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2993in"/>
        </style:tab-stops>
      </style:paragraph-properties>
      <style:text-properties fo:text-transform="uppercase"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0.3958in" fo:text-indent="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0.3958in" fo:text-indent="0.492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3958in" fo:text-indent="0.492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3958in" fo:text-indent="0.49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left="0.3958in" fo:text-indent="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3958in" fo:text-indent="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3958in" fo:text-indent="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left="0.3958in" fo:text-indent="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3958in" fo:text-indent="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keep-with-next="always" fo:keep-together="alway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3958in" fo:text-indent="0.492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3958in" fo:text-indent="0.4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0.3958in" fo:text-indent="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3958in" fo:text-indent="0.492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3958in" fo:text-indent="0.4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3958in" fo:text-indent="0.4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3958in" fo:text-indent="0.492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3958in" fo:text-indent="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3958in" fo:text-indent="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left="0.3958in" fo:text-indent="0.492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0.3958in" fo:text-indent="0.492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0.3958in" fo:text-indent="0.4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left="0.3958in" fo:text-inden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3958in" fo:text-indent="0.492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3958in" fo:text-indent="0.4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3958in" fo:text-indent="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left="0.3958in" fo:text-indent="0.49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3958in" fo:text-indent="0.492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text-properties fo:color="#000000"/>
    </style:style>
  </office:automatic-styles>
  <office:body>
    <office:text text:use-soft-page-breaks="true">
      <text:p text:style-name="P1"/>
      <text:p text:style-name="P9"><text:span text:style-name="T10"/><text:span text:style-name="T11">LIETUVOS ARBITRAŽO ASOCIACIJA</text:span></text:p>
      <text:p text:style-name="P12"/>
      <text:p text:style-name="P13">S P R E N D I M A S</text:p>
      <text:p text:style-name="P14">DĖL TARPININKAVIMO – SUTAIKINIMO PROCEDŪROS REGLAMENTO PATVIRTINIMO</text:p>
      <text:p text:style-name="P15"/>
      <text:p text:style-name="P16">2007 m. birželio 9 d. Nr. 9</text:p>
      <text:p text:style-name="P17">Vilnius</text:p>
      <text:p text:style-name="P18"/>
      <text:p text:style-name="P19"><text:span text:style-name="T20">Remiantis Lietuvos Respublikos komercinio arbitražo įstatymu (Ži</text:span><text:span text:style-name="T21">n., 1996, Nr.<text:s/></text:span><text:a xlink:href="https://www.e-tar.lt/portal/lt/legalAct/TAR.952D5CAC35AC" office:target-frame-name="_blank" xlink:show="new"><text:span text:style-name="T22">39-961</text:span></text:a><text:span text:style-name="T23">), LAA Visuotinis narių susirinkimas<text:s/></text:span><text:span text:style-name="T24">nusprendži</text:span><text:span text:style-name="T25">a:</text:span></text:p>
      <text:p text:style-name="P26"><text:span text:style-name="T27">1</text:span><text:span text:style-name="T28">. Patvirtinti Tarpininkavimo – sutaikinimo procedūros reglamentą.</text:span></text:p>
      <text:p text:style-name="P29"><text:span text:style-name="T30">2</text:span><text:span text:style-name="T31">. Pateikti šį Reglamentą paskel</text:span><text:span text:style-name="T32">bti oficialiame norminių aktų skelbimo leidinyje „Valstybės žinios“ ir interneto tinklalapyje.</text:span></text:p>
      <text:p text:style-name="P33"/>
      <text:p text:style-name="P34"/>
      <text:p text:style-name="P35"><text:span text:style-name="T36">LAA VISUOTINIO NARIŲ SUSIRINKIMO<text:s/></text:span></text:p>
      <text:p text:style-name="P37">PIRMININKAS<text:tab/>KAZYS RAKAUSKAS<text:s/></text:p>
      <text:p text:style-name="P38"/>
      <text:p text:style-name="P39">SEKRETORĖ<text:tab/>AUŠRA SAULĖNIENĖ</text:p>
      <text:p text:style-name="P40">______________</text:p>
      <text:p text:style-name="Normal"/>
      <text:soft-page-break/>
      <text:p text:style-name="P41"><text:span text:style-name="T42">PATVIRTINTA Lietuvos arbitražo asociacijos<text:s/></text:span></text:p>
      <text:p text:style-name="P43">(LAA) Visuotinio narių susirinkimo (VNS)<text:s/></text:p>
      <text:p text:style-name="P44">2007 m. birželio 9 d. sprendimu Nr. 9</text:p>
      <text:p text:style-name="P45"/>
      <text:p text:style-name="P46"><text:span text:style-name="T47">Tarpininkavimo – sutaikinimo procedūros REGLAMENTAS</text:span></text:p>
      <text:p text:style-name="P48"><text:span text:style-name="T49">(taikytinas VšĮ „Vilniaus tarptautinio ir nacionalinio komercinio arbitražo“ organizuojamoms tarpininkavimo – sutaikinimo<text:s/></text:span><text:span text:style-name="T50">procedūroms komerciniams ir kitokiems civiliniams ginčams sureguliuoti)</text:span></text:p>
      <text:p text:style-name="P51"/>
      <text:p text:style-name="P52"><text:span text:style-name="T53">1</text:span><text:span text:style-name="T54">. Reglamento paskirtis</text:span></text:p>
      <text:p text:style-name="P55"><text:span text:style-name="T56">1</text:span><text:span text:style-name="T57">. Tarpininkavimas – sutaikinimas yra neteisminis komercinių ir kitokių civilinių ginčų (nesutarimų) sureguliavimo (sprendimo) būdas, taikytinas atveja</text:span><text:span text:style-name="T58">ms, kai ginčo šalys yra suinteresuotos taikingai pašalinti kilusį tarp jų nesutarimą, padedant (tarpininkaujant) vienam ar keliems tretiesiems asmenims – tarpininkams (mediatoriams).</text:span></text:p>
      <text:p text:style-name="P59"><text:span text:style-name="T60">2</text:span><text:span text:style-name="T61">. Ginčo šalys, pageidaujančios sureguliuoti bet kokį nesutarimą (nes</text:span><text:span text:style-name="T62">varbu, kilęs jis tarp fizinių ir (ar) juridinių asmenų, vietinių ir (ar) užsienio teisės subjektų, iš sutartinių (kontraktų, sutarčių) ar nesutartinių (deliktinių) civilinių – teisinių santykių, nurodytas ar nenurodytas sutartyje (kontrakte) jo sprendimo b</text:span><text:span text:style-name="T63">ūdas ir kitko)<text:s/></text:span><text:span text:style-name="T64">be teismo ir arbitražo</text:span><text:span text:style-name="T65">, gali kreiptis į Vilniaus tarptautinį ir nacionalinį komercinį arbitražą (toliau – Vilniaus arbitražas) dėl tarpininkavimo – sutaikinimo procedūros organizavimo, vadovaujantis šio Tarpininkavimo – sutaikinimo procedūro</text:span><text:span text:style-name="T66">s reglamento taisyklėmis.</text:span></text:p>
      <text:p text:style-name="P67"><text:span text:style-name="T68">3</text:span><text:span text:style-name="T69">. Šio Reglamento paskirtis – padėti taikingai sureguliuoti (išspręsti) nesutarimus:</text:span></text:p>
      <text:p text:style-name="P70"><text:span text:style-name="T71">1</text:span><text:span text:style-name="T72">. kai ieškovas (kreditorius), turintis neabejotinai vykdytiną kreditorinio reikalavimo teisę, prieš kreipdamasis į teismą ar arbitražą d</text:span><text:span text:style-name="T73">ėl jos įgyvendinimo, laiko tikslinga pabandyti pašalinti nesutarimą netiesioginio (ikiteisminio, ikiarbitražinio, zonduojamojo) ieškinio būdu (t. y. nekeliant civilinės ar arbitražinės bylos);</text:span></text:p>
      <text:p text:style-name="P74"><text:span text:style-name="T75">2</text:span><text:span text:style-name="T76">. kai atsakovas (skolininkas), sužinojęs apie jam keliamą<text:s/></text:span><text:span text:style-name="T77">ar iškeltą teisme ar arbitraže bylą, išreiškia pageidavimą pašalinti nesutarimą be teisminės ar arbitražinės procedūros;</text:span></text:p>
      <text:p text:style-name="P78"><text:span text:style-name="T79">3</text:span><text:span text:style-name="T80">. kai abi ginčo šalys suinteresuotos greičiau ir sklandžiau pašalinti nesutarimą draugiško susitarimo (</text:span><text:span text:style-name="T81">l’amiable composition</text:span><text:span text:style-name="T82">) būdu</text:span><text:span text:style-name="T83">, vadovaujantis teisingumo (</text:span><text:span text:style-name="T84">equity</text:span><text:span text:style-name="T85">), lygybės ir geranoriškumo (</text:span><text:span text:style-name="T86">ex aeque et bono</text:span><text:span text:style-name="T87">) principais;</text:span></text:p>
      <text:p text:style-name="P88"><text:span text:style-name="T89">4</text:span><text:span text:style-name="T90">. kai kontrakte (sutartyje) neaptartas kylančių iš jo ginčų sprendimo teisinis mechanizmas;</text:span></text:p>
      <text:p text:style-name="P91"><text:span text:style-name="T92">5</text:span><text:span text:style-name="T93">. kai kontrakte (sutartyje) netinkamai suformuluota arbitraži</text:span><text:span text:style-name="T94">nė išlyga (neįvardyta ar netiksliai nurodyta arbitražo institucija, kuriai deleguojama ginčo išsprendimo teisė ir pan.);</text:span></text:p>
      <text:p text:style-name="P95"><text:span text:style-name="T96">6</text:span><text:span text:style-name="T97">. kai yra galimybė ar poreikis pašalinti tam tikras kliūtis vykdant neteismines bankroto procedūras;</text:span></text:p>
      <text:p text:style-name="P98"><text:span text:style-name="T99">7</text:span><text:span text:style-name="T100">. kai yra galimybė sureg</text:span><text:span text:style-name="T101">uliuoti šalių turtinius santykius be varžytynių procedūros ar iki jos baigtinio įvykdymo;</text:span></text:p>
      <text:p text:style-name="P102"><text:span text:style-name="T103">8</text:span><text:span text:style-name="T104">. kai šalys susitaria pašalinti nesutarimą, kilusį iš vartojimo (įskaitant intelektinės nuosavybės panaudojimo ar kt.) sutarties (kontrakto), nesikreipiant į ati</text:span><text:span text:style-name="T105">tinkamą valstybinę vartotojų teisių apsaugos instituciją;</text:span></text:p>
      <text:p text:style-name="P106"><text:span text:style-name="T107">9</text:span><text:span text:style-name="T108">. visais kitais atvejais, kai ginčų (nesutarimų) šalys suinteresuotos išvengti labai formalizuotų, sudėtingų, dažnai ilgai užtrunkančių ir brangiai kainuojančių teisminių ir arbitražinių<text:s/></text:span><text:span text:style-name="T109">procedūrų.</text:span></text:p>
      <text:p text:style-name="P110"><text:span text:style-name="T111">4</text:span><text:span text:style-name="T112">. Esant ginčo šalių pageidavimui Vilniaus arbitražo Sekretoriatas organizuoja taip pat sutaikinimo procedūras pagal UNCITRAL Sutaikinimo procedūros reglamentą (žr.<text:s/></text:span><text:span text:style-name="T113">www. arbitrai. lt</text:span><text:span text:style-name="T114">) ar kitas (įskaitant pačių ginčo šalių sukurtas) taisykles</text:span><text:span text:style-name="T115"><text:s/>su galimais šalių bendru sutarimu atliktais jose pakeitimais ar papildymais.</text:span></text:p>
      <text:p text:style-name="P116"/>
      <text:p text:style-name="P117"><text:span text:style-name="T118">2</text:span><text:span text:style-name="T119">. Procedūros organizavimo pagrindai</text:span></text:p>
      <text:p text:style-name="P120"><text:span text:style-name="T121">1</text:span><text:span text:style-name="T122">. Šalis, pageidaujanti taikingai sureguliuoti ginčą pagal šio ar kito reglamento taisykles, įteikia Vilniaus arbitražo Sekretoriatu</text:span><text:span text:style-name="T123">i laisvos formos pareiškimą dėl tarpininkavimo (2 egz.), kuriame turi būti prašoma organizuoti tarpininkavimo – sutaikinimo procedūrą. Pareiškime turi būti nurodyta ginčo esmė ir pareikštas pageidavimas sureguliuoti jį vadovaujantis šio ar pareiškime nurod</text:span><text:span text:style-name="T124">yto kito reglamento taisyklėmis. Prie pareiškimo gali būti pridėta kontrakto (sutarties), dėl kurio nuostatų įgyvendinimo (taikymo) ar aiškinimo kilo ginčas, kopija ir kitų su ginču susijusių dokumentų kopijos.</text:span></text:p>
      <text:p text:style-name="P125"><text:span text:style-name="T126">2</text:span><text:span text:style-name="T127">. Tarpininkavimo – sutaikinimo procedūra</text:span><text:span text:style-name="T128"><text:s/>organizuojama nedelsiant po to, kai ją inicijuojanti šalis įmoka į Vilniaus arbitražo atsiskaitomąją sąskaitą banke šio Reglamento 18 punkto pirmajame arba antrajame papunkčiuose nustatyto dydžio pareiškimo dėl tarpininkavimo registravimo mokestį.</text:span></text:p>
      <text:p text:style-name="P129"><text:span text:style-name="T130">3</text:span><text:span text:style-name="T131">.<text:s/></text:span><text:span text:style-name="T132">Vilniaus arbitražo Sekretoriatas, gavęs patvirtinimą, kad pareiškimo dėl tarpininkavimo registravimo mokestis sumokėtas, vieną to pareiškimo ir prie jo pridedamų dokumentų komplektą nedelsdamas išsiunčia kitai ginčo šaliai.</text:span></text:p>
      <text:p text:style-name="P133"><text:span text:style-name="T134">4</text:span><text:span text:style-name="T135">. Sulaukęs teigiamo kitos š</text:span><text:span text:style-name="T136">alies atsakymo, Vilniaus arbitražo Sekretoriatas pasiūlo ginčo šalims bendru sutarimu paskirti tarpininką (ar tarpininkus).</text:span></text:p>
      <text:p text:style-name="P137"><text:span text:style-name="T138">5</text:span><text:span text:style-name="T139">. Tarpininkavimo – sutaikinimo procedūra gali būti organizuojama tik suinteresuotos ginčo šalies (arba abiejų šalių) prašymu ir</text:span><text:span text:style-name="T140"><text:s/>esant kitos šalies sutikimui. Jeigu gaunamas iš kitos šalies neigiamas atsakymas arba per 30 dienų nesulaukiama iš jos jokio atsakymo – laikoma, kad siūlymas išspręsti ginčą tarpininkavimo – sutaikinimo būdu atmestas (taigi ir jo taikymas tam ginčui sureg</text:span><text:span text:style-name="T141">uliuoti neįmanomas), apie tai nedelsiant informuojama procedūrą inicijavusi šalis.</text:span></text:p>
      <text:p text:style-name="P142"><text:span text:style-name="T143">6</text:span><text:span text:style-name="T144">. Tarpininkavimo – sutaikinimo procedūros atmetimo faktas šią procedūrą inicijavusios šalies prašymu patvirtinamas Vilniaus arbitražo pažyma, kuri gali būti pateikiama<text:s/></text:span><text:span text:style-name="T145">kaip įrodymas teisminiame arba arbitražiniame bylos nagrinėjime.</text:span></text:p>
      <text:p text:style-name="P146"/>
      <text:p text:style-name="P147"><text:span text:style-name="T148">3</text:span><text:span text:style-name="T149">. Tarpininkų skaičius ir jų pasirinkimas</text:span></text:p>
      <text:p text:style-name="P150"><text:span text:style-name="T151">1</text:span><text:span text:style-name="T152">. Esant teigiamam abiejų ginčo šalių apsisprendimui dėl tarpininkavimo – sutaikinimo procedūros taikymo, jos taip pat turi susitarti ir dėl</text:span><text:span text:style-name="T153"><text:s/>vieno, dviejų ar trijų tarpininkų skyrimo. Kai paskiriami du ar trys tarpininkai, jie turi veikti vieningai, kaip bendra komanda, kolegialiai padedanti ginčo šalims siekiant pašalinti nesutarimą ir parengti sutaikinimo susitarimą.<text:s/></text:span></text:p>
      <text:p text:style-name="P154"><text:span text:style-name="T155">2</text:span><text:span text:style-name="T156">. Tarpininku (medi</text:span><text:span text:style-name="T157">atoriumi) turėtų būti pasirenkamas asmuo, tenkinantis tam tikrus asmeninius ir dalykinius (kvalifikacinius) reikalavimus. Svarbiausios asmens, pasirenkamo tarpininkauti, savybės yra: nepriekaištinga dorovinė reputacija ir dalykinė (profesinė) kompetencija,</text:span><text:span text:style-name="T158"><text:s/>įskaitant jo gebėjimus sutelkti ginčo šalis konstruktyviam dialogui, sukurti deryboms reikiamą psichologinę atmosferą, aktyviai prisidėti prie priešpriešinių interesų suderinimo ir abi ginčo šalis tenkinančio sprendimo paieškos. Asmuo, pasirenkamas tarpin</text:span><text:span text:style-name="T159">inku (mediatoriumi), turėtų išmanyti derybų procesą ir mokėti jį valdyti.</text:span></text:p>
      <text:p text:style-name="P160"><text:span text:style-name="T161">3</text:span><text:span text:style-name="T162">. Bet kokiam (ypač komerciniam) ginčui (nesutarimui) sureguliuoti tarpininku gali būti skiriamas asmuo, pasirinktas iš specialistų, įrašytų į LAA patvirtintus Rekomenduojamų tar</text:span><text:span text:style-name="T163">pininkų (mediatorių) arba Rekomenduojamų arbitrų sąrašus (žr.<text:s/></text:span><text:span text:style-name="T164">www.arbitrai.lt</text:span><text:span text:style-name="T165"><text:s/>arba<text:s/></text:span><text:span text:style-name="T166">www.arbitration.lt</text:span><text:span text:style-name="T167">).</text:span></text:p>
      <text:p text:style-name="P168"><text:span text:style-name="T169">4</text:span><text:span text:style-name="T170">. Neteisminė ginčų (komercinių ir kitokių nesutarimų) šalinimo praktika patvirtina, kad daugiau skaidrumo, teisingumo ir teisėtumo pasiekiama tada,</text:span><text:span text:style-name="T171"><text:s/>kai tarpininkų ar arbitrų kolegijų (sudaromų konkretiems ginčams (nesutarimams) išspręsti) sudėtyje suderinama teisinė, administracinė ar ir techninė-technologinė (ginčijamos verslo srities, gamybos procesų šakos ar kt.) kompetencija.</text:span></text:p>
      <text:p text:style-name="P172"><text:span text:style-name="T173">5</text:span><text:span text:style-name="T174">. Nekomercinio<text:s/></text:span><text:span text:style-name="T175">ginčo (dėl vartotojų teisių pažeidimo ir kt.) atveju geriau, kai tarpininkavimui pasirenkamas asmuo (specialistas), vadovaujantis kriterijais, tinkančiais tam (konkrečiam) ginčui sureguliuoti.</text:span></text:p>
      <text:p text:style-name="P176"><text:span text:style-name="T177">6</text:span><text:span text:style-name="T178">. Tarpininku neturėtų būti pasirenkamas, o juo paskirtas –</text:span><text:span text:style-name="T179"><text:s/>neturėtų pradėti ar tęsti tarpininkavimo – sutaikinimo procedūros, asmuo, kurio tarpininkavimo veikla gali sukelti abejonių dėl galimo jo nepriklausomumo ar interesų nesuderinamumo, apie tai nežinant ginčo šalims. Bet<text:s/></text:span><text:soft-page-break/><text:span text:style-name="T180">kuriuo atveju ginčo šalims turi būti<text:s/></text:span><text:span text:style-name="T181">žinomos aplinkybės, siejančios tarpininką su bet kuria iš ginčo šalių:</text:span></text:p>
      <text:p text:style-name="P182"><text:span text:style-name="T183">1</text:span><text:span text:style-name="T184">. asmeniniais ar verslo ryšiais;</text:span></text:p>
      <text:p text:style-name="P185"><text:span text:style-name="T186">2</text:span><text:span text:style-name="T187">. tiesioginiais ar netiesioginiais finansiniais interesais;</text:span></text:p>
      <text:p text:style-name="P188"><text:span text:style-name="T189">3</text:span><text:span text:style-name="T190">. tarpininko ar jo firmos teikiamomis ar anksčiau teiktomis tarpininkavimo ar</text:span><text:span text:style-name="T191"><text:s/>kitokiomis paslaugomis;</text:span></text:p>
      <text:p text:style-name="P192"><text:span text:style-name="T193">4</text:span><text:span text:style-name="T194">. kitokiais artimais ryšiais, galinčiais būti kliūtimi tinkamai atlikti tarpininko pareigas.</text:span></text:p>
      <text:p text:style-name="P195"/>
      <text:p text:style-name="P196"><text:span text:style-name="T197">4</text:span><text:span text:style-name="T198">. Tarpininko skyrimas</text:span></text:p>
      <text:p text:style-name="P199"><text:span text:style-name="T200">1</text:span><text:span text:style-name="T201">. Skiriant tarpininką turi būti laikomasi šios tvarkos:</text:span></text:p>
      <text:p text:style-name="P202"><text:span text:style-name="T203">1</text:span><text:span text:style-name="T204">. kai susitariama dėl vieno tarpininko<text:s/></text:span><text:span text:style-name="T205">dalyvavimo procedūroje, jo kandidatūrą pasirenka ir patvirtina abi ginčo šalys bendru sutarimu;</text:span></text:p>
      <text:p text:style-name="P206"><text:span text:style-name="T207">2</text:span><text:span text:style-name="T208">. kai susitariama dėl dviejų tarpininkų dalyvavimo procedūroje, kiekviena ginčo šalis atskirai pasirenka ir paskiria po vieną tarpininką;</text:span></text:p>
      <text:p text:style-name="P209"><text:span text:style-name="T210">3</text:span><text:span text:style-name="T211">. kai susita</text:span><text:span text:style-name="T212">riama dėl trijų tarpininkų dalyvavimo procedūroje, kiekviena ginčo šalis atskirai paskiria po vieną tarpininką ir abiejų jų ar jų paskirtų tarpininkų bendru sutarimu paskiriamas trečiasis tarpininkas;</text:span></text:p>
      <text:p text:style-name="P213"><text:span text:style-name="T214">4</text:span><text:span text:style-name="T215">. paskirto tarpininko (tarpininkų) vardas ir pavar</text:span><text:span text:style-name="T216">dė pranešama Vilniaus arbitražo Sekretoriatui.</text:span></text:p>
      <text:p text:style-name="P217"><text:span text:style-name="T218">2</text:span><text:span text:style-name="T219">. Ginčo šalys visada gali prašyti Vilniaus arbitražo pirmininką, kad jis:</text:span></text:p>
      <text:p text:style-name="P220"><text:span text:style-name="T221">1</text:span><text:span text:style-name="T222">. rekomenduotų specialistą, kompetentingą tarpininkavimui konkrečiam ginčui sureguliuoti, arba</text:span></text:p>
      <text:p text:style-name="P223"><text:span text:style-name="T224">2</text:span><text:span text:style-name="T225">. pats paskirtų vieną ar<text:s/></text:span><text:span text:style-name="T226">visus tarpininkus.</text:span></text:p>
      <text:p text:style-name="P227"><text:span text:style-name="T228">3</text:span><text:span text:style-name="T229">. Rekomenduodamas ar skirdamas tarpininką, Vilniaus arbitražo pirmininkas turi atsižvelgti į nešališko ir kompetentingo specialisto parinkimą, o skirdamas tarpininką komerciniam ar kitokiam tarptautiniam civiliniam ginčui sureguliuo</text:span><text:span text:style-name="T230">ti – atsižvelgti į tikslingumą juo skirti kitos valstybės, nei yra ginčo šalys, pilietį.</text:span></text:p>
      <text:p text:style-name="P231"/>
      <text:p text:style-name="P232"><text:span text:style-name="T233">5</text:span><text:span text:style-name="T234">. Šalių prievolė nesikreipti į teismą ar arbitražą</text:span></text:p>
      <text:p text:style-name="P235">Šalys, kurių ginčas sprendžiamas vadovaujantis šiuo Tarpininkavimo – sutaikymo procedūros reglamentu, negali<text:s/>dėl jo išsprendimo kreiptis į teismą ar arbitražą tol, kol jis yra sprendžiamas pagal šį Reglamentą.</text:p>
      <text:p text:style-name="P236"/>
      <text:p text:style-name="P237"><text:span text:style-name="T238">6</text:span><text:span text:style-name="T239">. Pagrindinės tarpininko teisės ir pareigos</text:span></text:p>
      <text:p text:style-name="P240"><text:span text:style-name="T241">1</text:span><text:span text:style-name="T242">. Pagrindinė tarpininko (mediatoriaus) pareiga tarpininkavimo – sutaikinimo procedūroje – suderinti<text:s/></text:span><text:span text:style-name="T243">ginčo šalių priešpriešinius interesus. To siekiant, tarpininkas privalo teikti ginčo šalims reikiamus nešališkus patarimus, pasistengti sudaryti tinkamą susitarimui pasiekti psichologinį klimatą. Tarpininkas visada turi siekti (ir atitinkamai organizuoti p</text:span><text:span text:style-name="T244">rocesą), kad ginčo šalys pačios išspręstų visus ginčijamus klausimus ir pačios pasiektų jas tenkinantį susitarimą.</text:span></text:p>
      <text:p text:style-name="P245"><text:span text:style-name="T246">2</text:span><text:span text:style-name="T247">. Tarpininkas privalo po paskyrimo nedelsiant susisiekti su ginčo šalimis, susitarti dėl papildomų (esant reikalui) jų reikalavimus ir p</text:span><text:span text:style-name="T248">rieštaravimus patvirtinančių įrodymų pateikimo terminų, būsimo susitikimo laiko, vietos, honoraro už tarpininkavimo paslaugas dydžio, jo sumokėjimo sąlygų ir kitko.</text:span></text:p>
      <text:p text:style-name="P249"><text:span text:style-name="T250">3</text:span><text:span text:style-name="T251">. Tarpininkavimo – sutaikinimo proceso eigoje tarpininkas privalo išnagrinėti visus gi</text:span><text:span text:style-name="T252">nčo šalių pateikiamus dokumentus ir kitokius įrodymus, įvertinti jų siūlymų ar keliamų reikalavimų pagrįstumą, prireikus prašyti, kad jos pateiktų papildomus įrodymus ar išsamiau raštu išdėstytų savo pozicijas ginčijamais klausimais arba plačiau apibūdintų</text:span><text:span text:style-name="T253"><text:s/>atskirus faktus, aplinkybes ar kitką.</text:span></text:p>
      <text:p text:style-name="P254"><text:span text:style-name="T255">4</text:span><text:span text:style-name="T256">. Bet kada tarpininkavimo – sutaikinimo proceso metu tarpininkas gali patikrinti šalių pateiktus įrodymus, atlikti bet kokius jų tyrimus, imtis kitokių priemonių, reikalingų, jo manymu, tinkamai sureguliuoti ginč</text:span><text:span text:style-name="T257">ą.</text:span></text:p>
      <text:p text:style-name="P258"><text:span text:style-name="T259">5</text:span><text:span text:style-name="T260">. Atlikdamas tarpininkavimo – sutaikinimo funkcijas, tarpininkas privalo veikti visiškai nešališkai ir nepriklausomai nuo bet kokios pašalinės įtakos. Kompromisinio sprendimo šalims sutaikyti paieškos eigoje tarpininkas turi vadovautis tik savo kom</text:span><text:span text:style-name="T261">petencija (patirtimi), įsitikinimais, teisingumo ir kitomis dorovinėmis vertybėmis, Europos mediatorių elgesio kodekso ir LAA Arbitro etikos taisyklių nuostatomis.</text:span></text:p>
      <text:p text:style-name="P262"><text:span text:style-name="T263">6</text:span><text:span text:style-name="T264">. Gerai, kai tarpininko teikiami siūlymai ar patarimai ginčui sureguliuoti pagrindžiami</text:span><text:span text:style-name="T265"><text:s/>įstatymais, kitais teisės aktais, šalių sutartiniais įsipareigojimais, dalykinio bendradarbiavimo patirtimi, kitokiais teisingumą ir teisėtumą laiduojančiais svertais.</text:span></text:p>
      <text:p text:style-name="P266"><text:span text:style-name="T267">7</text:span><text:span text:style-name="T268">. Esant reikalui, tarpininkavimo – sutaikinimo proceso metu tarpininkas turi patei</text:span><text:span text:style-name="T269">kti ginčo šalims reikiamą informaciją apie norminius aktus, kuriais remiantis galimas taikingas ginčo sureguliavimas, išaiškinti juose nustatytus reikalavimus.</text:span></text:p>
      <text:p text:style-name="P270"><text:span text:style-name="T271">8</text:span><text:span text:style-name="T272">. Jeigu kuri nors ginčo šalis pateikia įstatymus, dorovės normas ar komercinę praktiką neat</text:span><text:span text:style-name="T273">itinkančius reikalavimus, tarpininkas privalo žodžiu ar raštu išaiškinti jų nepagrįstumą ar netinkamumą, siekiant taikingai sureguliuoti ginčą.</text:span></text:p>
      <text:p text:style-name="P274"><text:span text:style-name="T275">9</text:span><text:span text:style-name="T276">. Ginčo svarstymo posėdžius tarpininkas turėtų organizuoti taip, kad juose vyrautų atvirumo, nuoširdumo ir<text:s/></text:span><text:span text:style-name="T277">geranoriškumo dvasia.</text:span></text:p>
      <text:p text:style-name="P278"/>
      <text:p text:style-name="P279"><text:span text:style-name="T280">7</text:span><text:span text:style-name="T281">. Siūlymai ginčui sureguliuoti</text:span></text:p>
      <text:p text:style-name="P282"><text:span text:style-name="T283">1</text:span><text:span text:style-name="T284">. Bet kurioje tarpininkavimo – sutaikinimo procedūros stadijoje tarpininkas gali žodžiu ar raštu pateikti šalims, jo manymu, galimus (tinkamus) ginčo sureguliavimo siūlymus.</text:span></text:p>
      <text:p text:style-name="P285"><text:span text:style-name="T286">2</text:span><text:span text:style-name="T287">. Bet koks ta</text:span><text:span text:style-name="T288">rpininko siūlymas dėl ginčo sureguliavimo yra ginčo šalims tik rekomendacija. Tarpininko reikalavimas priimti vienokį ar kitokį jo siūlymą yra nesuderinamas su šios procedūros esme ir paskirtimi.</text:span></text:p>
      <text:p text:style-name="P289"><text:span text:style-name="T290">3</text:span><text:span text:style-name="T291">. Savo iniciatyva ar tarpininko paragintos ginčo šalys<text:s/></text:span><text:span text:style-name="T292">turėtų teikti savus galimus ginčo sureguliavimo siūlymus.</text:span></text:p>
      <text:p text:style-name="P293"><text:span text:style-name="T294">4</text:span><text:span text:style-name="T295">. Reikšmingi, abiem ginčo šalims priimtini tarpininko ar jų pačių siūlymai (rekomendacijos) gali būti įtvirtinti sudaromame tarp jų sutaikinimo susitarime.</text:span></text:p>
      <text:p text:style-name="P296"/>
      <text:p text:style-name="P297"><text:span text:style-name="T298">8</text:span><text:span text:style-name="T299">. Atstovavimas ir pagalba</text:span></text:p>
      <text:p text:style-name="P300"><text:span text:style-name="T301">1</text:span><text:span text:style-name="T302">. Savo interesus tarpininkavimo – sutaikinimo procedūroje ginčo šalys gali ginti pačios arba per nustatyta tvarka jų įgaliotus atstovus. Atstovauti arba teikti joms pagalbą gali bet koks jų pasirinktas asmuo.</text:span></text:p>
      <text:p text:style-name="P303"><text:span text:style-name="T304">2</text:span><text:span text:style-name="T305">. Kiekviena šalis iš anksto turi pranešti<text:s/></text:span><text:span text:style-name="T306">tarpininkui ir kitai šaliai jos skiriamo atstovo ar pagalbą teikiančio asmens pavardę ir nurodyti jo skyrimo tikslą (atstovauti ar teikti pagalbą).</text:span></text:p>
      <text:p text:style-name="P307"/>
      <text:p text:style-name="P308"><text:span text:style-name="T309">9</text:span><text:span text:style-name="T310">. Trečiųjų asmenų paslaugos</text:span></text:p>
      <text:p text:style-name="P311">Sudėtingesniems klausimams išspręsti ar procedūros eigai pagreitinti ginčo<text:s/>šalys arba tarpininkas, ginčo šalims pritarus, gali kreiptis į trečiuosius asmenis ar kompetentingas institucijas dėl reikiamos kvalifikuotos paslaugos.</text:p>
      <text:p text:style-name="P312"/>
      <text:p text:style-name="P313"><text:span text:style-name="T314">10</text:span><text:span text:style-name="T315">. Komunikavimo būdai</text:span></text:p>
      <text:p text:style-name="P316"><text:span text:style-name="T317">1</text:span><text:span text:style-name="T318">. Tarpininkavimo – sutaikinimo proceso eigoje ryšiai tarp ginčo šalių</text:span><text:span text:style-name="T319"><text:s/>ir tarpininko gali būti palaikomi tiesioginių jų susitikimų būdu, pasinaudojant telekomunikacijų priemonėmis arba susirašinėjant.</text:span></text:p>
      <text:p text:style-name="P320"><text:span text:style-name="T321">2</text:span><text:span text:style-name="T322">. Tarpininkas gali bendrauti su ginčo šalimis kartu arba su kiekviena iš jų atskirai.</text:span></text:p>
      <text:p text:style-name="P323"><text:span text:style-name="T324">3</text:span><text:span text:style-name="T325">. Susitikimo laikas ir vieta<text:s/></text:span><text:span text:style-name="T326">nustatoma bendru ginčo šalių ir tarpininko sutarimu.</text:span></text:p>
      <text:p text:style-name="P327"/>
      <text:p text:style-name="P328"><text:span text:style-name="T329">11</text:span><text:span text:style-name="T330">. Dokumentų ir kitų informacijos šaltinių perteikimas</text:span></text:p>
      <text:p text:style-name="P331"><text:span text:style-name="T332">1</text:span><text:span text:style-name="T333">. Ginčo šalys pasikeičia tarpusavyje dokumentais ir kitais informacijos šaltiniais, kuriuos jos perduoda tarpininkui.</text:span></text:p>
      <text:p text:style-name="P334"><text:span text:style-name="T335">2</text:span><text:span text:style-name="T336">. Kai viena ku</text:span><text:span text:style-name="T337">ri nors šalis įteikia tarpininkui savus su ginčo dalyku susijusius dokumentus ar rašytinius paaiškinimus, tarpininkas privalo pranešti apie jų turinį (prireikus – perduoti jų kopijas) kitai ginčo šaliai ir paprašyti, kad pastaroji išsakytų dėl jų savo nuom</text:span><text:span text:style-name="T338">onę.</text:span></text:p>
      <text:p text:style-name="P339"><text:span text:style-name="T340">3</text:span><text:span text:style-name="T341">. Tarpininkas neprivalo perduoti kitai ginčo šaliai tik tokius dokumentus arba kitokią informaciją, kuri jam buvo pateikta su konfidencialumo išsaugojimo sąlyga.</text:span></text:p>
      <text:p text:style-name="P342"/>
      <text:p text:style-name="P343"><text:span text:style-name="T344">12</text:span><text:span text:style-name="T345">. Tarpininkui teiktina parama</text:span></text:p>
      <text:p text:style-name="P346"><text:span text:style-name="T347">1</text:span><text:span text:style-name="T348">. Ginčo šalys privalo visokeriopai padėti<text:s/></text:span><text:span text:style-name="T349">tarpininkui tinkamai atlikti tarpininkavimo – sutaikinimo funkcijas.<text:s/></text:span></text:p>
      <text:p text:style-name="P350"><text:span text:style-name="T351">2</text:span><text:span text:style-name="T352">. Šalys privalo rūpestingai vykdyti tarpininko nurodymus, laiku pateikti jam reikalingą informaciją ir įrodymus, kuriais jos grindžia savo reikalavimus ar atsikirtimus, dalyvauti jo</text:span><text:span text:style-name="T353"><text:s/>kviečiamuose susitikimuose.</text:span></text:p>
      <text:p text:style-name="P354"/>
      <text:p text:style-name="P355"><text:span text:style-name="T356">13</text:span><text:span text:style-name="T357">. Sutaikinimo susitarimas</text:span></text:p>
      <text:p text:style-name="P358"><text:span text:style-name="T359">1</text:span><text:span text:style-name="T360">. Gerai, kai sutaikinimo susitarimą rengia pačios ginčo šalys po to, kai jos suderina ginčijamus klausimus. Visais atvejais, kai ginčo šalys prašo, tarpininkas privalo padėti joms parengti<text:s/></text:span><text:span text:style-name="T361">sutaikinimo susitarimą.</text:span></text:p>
      <text:p text:style-name="P362"><text:span text:style-name="T363">2</text:span><text:span text:style-name="T364">. Susidarius palankioms ginčui sureguliuoti sąlygoms, tarpininkas privalo pats parengti ir pateikti šalių svarstymui sutaikinimo susitarimo projektą. Vėliau, atsižvelgus į šalių pareikštas dėl jo pastabas ar pageidavimus, susit</text:span><text:span text:style-name="T365">arimo tekstas (sąlygos) gali būti keičiamas ar koreguojamas.</text:span></text:p>
      <text:p text:style-name="P366"><text:span text:style-name="T367">3</text:span><text:span text:style-name="T368">. Pasirašydamos sutaikinimo susitarimą, šalys tuo užbaigia ginčą ir tampa susietos prisiimtais pagal jį įsipareigojimais.</text:span></text:p>
      <text:p text:style-name="P369"><text:span text:style-name="T370">4</text:span><text:span text:style-name="T371">. Esant šalių pageidavimui, sutaikinimo susitarimas<text:s/></text:span><text:span text:style-name="T372">patvirtinamas tarpininko (sutaikintojo) ir Vilniaus arbitražo pirmininko parašais bei pastarosios institucijos antspaudu. Taip įformintas sutaikinimo susitarimas, patvirtintas (vadovaujantis LR CPK 579–582 str.) teismo nutartimi, įgyja privalomąją teisinę<text:s/></text:span><text:span text:style-name="T373">galią. Pagal jo pagrindu išduotą teismo leidimą (vykdomąjį raštą), prievolė gali būti priverstinai įvykdyta įstatymų nustatyta tvarka (per antstolį), jeigu skolininkas per LR CPK 439 str. nustatytą 20 dienų terminą nepateikia teismui savo prieštaravimų ar<text:s/></text:span><text:span text:style-name="T374">atskirojo skundo.</text:span></text:p>
      <text:p text:style-name="P375"><text:span text:style-name="T376">5</text:span><text:span text:style-name="T377">. Bet kokie žodiniai šalių pažadai ar susitarimai, pasiekti tarpininkavimo – sutaikinimo proceso metu, taip pat bet kokie tarpininko ar šalių siūlymai dėl ginčo sureguliavimo, neįforminti sutaikinimo susitarimu, gali būti įgyvendinam</text:span><text:span text:style-name="T378">i tik gera šalių valia.</text:span></text:p>
      <text:p text:style-name="P379"/>
      <text:p text:style-name="P380"><text:span text:style-name="T381">14</text:span><text:span text:style-name="T382">. Konfidencialumas</text:span></text:p>
      <text:p text:style-name="P383"><text:span text:style-name="T384">1</text:span><text:span text:style-name="T385">. Tarpininkas, ginčo šalys ir kiti procese dalyvavę asmenys privalo išsaugoti ginčo šalių komercines paslaptis, kurios jiems tapo žinomos dėl jų dalyvavimo tarpininkavimo – sutaikinimo procedūroje.</text:span></text:p>
      <text:p text:style-name="P386"><text:span text:style-name="T387">2</text:span><text:span text:style-name="T388">. Konfidencialumo reikalavimai taikytini taip pat sutaikinimo susitarimo turiniui. Komercinę paslaptį sudarančios susitarimo nuostatos gali būti atskleistos tik tuomet, kai tai būtina susitarimo pripažinimui ar įgyvendinimui.</text:span></text:p>
      <text:p text:style-name="P389"/>
      <text:p text:style-name="P390"><text:span text:style-name="T391">15</text:span><text:span text:style-name="T392">. Procedūros užbaigim</text:span><text:span text:style-name="T393">as</text:span></text:p>
      <text:p text:style-name="P394"><text:span text:style-name="T395">1</text:span><text:span text:style-name="T396">. Tarpininkavimo – sutaikinimo procedūra baigiasi:</text:span></text:p>
      <text:p text:style-name="P397"><text:span text:style-name="T398">1</text:span><text:span text:style-name="T399">. kai ginčo šalys pasirašo sutaikinimo susitarimą;</text:span></text:p>
      <text:p text:style-name="P400"><text:span text:style-name="T401">2</text:span><text:span text:style-name="T402">. kai tarpininkas, pasitaręs su ginčo šalimis, paskelbia pareiškimą, kad tęsti sutaikinimo procesą netikslinga;</text:span></text:p>
      <text:p text:style-name="P403"><text:span text:style-name="T404">3</text:span><text:span text:style-name="T405">. kai ginčo šalys<text:s/></text:span><text:span text:style-name="T406">įteikia tarpininkui pareiškimą, kuriame konstatuojama, kad tarpininkavimo – sutaikinimo procedūra baigta;</text:span></text:p>
      <text:p text:style-name="P407"><text:span text:style-name="T408">4</text:span><text:span text:style-name="T409">. kai viena šalis praneša kitai šaliai ir tarpininkui, kad ji pasitraukia iš tarpininkavimo – sutaikinimo procedūros.</text:span></text:p>
      <text:p text:style-name="P410"><text:span text:style-name="T411">2</text:span><text:span text:style-name="T412">. Šalies pasitraukimo<text:s/></text:span><text:span text:style-name="T413">iš tarpininkavimo – sutaikinimo procedūros priežastys gali būti nenurodomos.</text:span></text:p>
      <text:p text:style-name="P414"/>
      <text:p text:style-name="P415"><text:span text:style-name="T416">16</text:span><text:span text:style-name="T417">. Draudimas dalyvauti teisminėse ir arbitražinėse procedūrose</text:span></text:p>
      <text:p text:style-name="P418">Jeigu teisme arba arbitraže nagrinėjamas ginčas, kuris anksčiau buvo tarpininkavimo – sutaikinimo procedūros dalyku, tarpininkas negali dalyvauti, o šalys negali jo kviesti arbitru, liudytoju, kurios nors iš jų atstovu ar advokatu.</text:p>
      <text:p text:style-name="P419"/>
      <text:p text:style-name="P420"><text:span text:style-name="T421">17</text:span><text:span text:style-name="T422">. Neleistinumas panaudoti įrodymams</text:span></text:p>
      <text:p text:style-name="P423"><text:span text:style-name="T424">Jeigu ginčas, buvęs tarpininkavimo – sutaikinimo procedūros dalyku, vėliau yra nagrinėjamas</text:span><text:span text:style-name="T425"><text:s/>teisme arba arbitraže, šalys negali remtis ar panaudoti įrodymams:</text:span></text:p>
      <text:p text:style-name="P426"><text:span text:style-name="T427">1</text:span><text:span text:style-name="T428">. kitos šalies nuomonę ar jos siūlymus, pateiktus tarpininkavimo – sutaikinimo procedūros metu ginčui sureguliuoti;<text:s/></text:span></text:p>
      <text:p text:style-name="P429"><text:span text:style-name="T430">2</text:span><text:span text:style-name="T431">. kitos šalies pripažinimus, išsakytus tarpininkavimo – sutaikinimo procedūros metu;<text:s/></text:span></text:p>
      <text:p text:style-name="P432"><text:span text:style-name="T433">3</text:span><text:span text:style-name="T434">. tarpininko siūlymus dėl ginčo sureguliavimo;<text:s/></text:span></text:p>
      <text:p text:style-name="P435"><text:span text:style-name="T436">4</text:span><text:span text:style-name="T437">. buvusį kitos šalies polinkį priimti tarpininko siūlymą dėl ginčo sureguliavimo.</text:span></text:p>
      <text:p text:style-name="P438"/>
      <text:p text:style-name="P439"><text:span text:style-name="T440">18</text:span><text:span text:style-name="T441">. Tarpininkavimo mokesč</text:span><text:span text:style-name="T442">iai</text:span></text:p>
      <text:p text:style-name="P443"><text:span text:style-name="T444">1</text:span><text:span text:style-name="T445">. Vilniaus arbitražo Sekretoriatas organizuoja tarpininkavimo – sutaikinimo procedūrą komerciniam ginčui sureguliuoti po to, kai pareiškimą dėl tarpininkavimo padavusi ginčo šalis įmoka į Vilniaus arbitražo atsiskaitomąją sąskaitą Nr. LT59 70440 6</text:span><text:span text:style-name="T446">0001002695, atidarytą AB SEB Vilniaus banko Vilniaus filiale, negrąžinamą 100 eurų pareiškimo registravimo mokestį vietinio komercinio ginčo atveju arba 200 eurų mokestį tarptautiniam komerciniam ginčui sureguliuoti.</text:span></text:p>
      <text:p text:style-name="P447"><text:span text:style-name="T448">2</text:span><text:span text:style-name="T449">. Nekomercinių civilinių ginčų atv</text:span><text:span text:style-name="T450">ejais tarpininkavimo – sutaikinimo procedūra organizuojama po to, kai pareiškimą dėl tarpininkavimo padavusi ginčo šalis įmoka į aukščiau nurodytą Vilniaus arbitražo atsiskaitomąją sąskaitą banke 50 eurų pareiškimo registravimo mokestį vietinio ginčo atvej</text:span><text:span text:style-name="T451">u arba 100 eurų mokestį tarptautiniam ginčui sureguliuoti.</text:span></text:p>
      <text:p text:style-name="P452"><text:span text:style-name="T453">3</text:span><text:span text:style-name="T454">. Jeigu tarpininkavimo – sutaikinimo būdu derintas, bet neišspręstas (nesureguliuotas) ginčas vėliau pateikiamas Vilniaus arbitražui išnagrinėti arbitražo tvarka, įmokėtas pareiškimo dėl tarpi</text:span><text:span text:style-name="T455">ninkavimo registravimo mokestis įskaitomas į arbitražinio ieškinio registravimo mokestį.</text:span></text:p>
      <text:p text:style-name="P456"><text:span text:style-name="T457">4</text:span><text:span text:style-name="T458">. Honoraro už tarpininkavimo – sutaikinimo paslaugas dydis (kurį nustatant gali būti vadovaujamasi ženkliai sumažintais (saikingais) įkainiais, taikomais Vilniaus</text:span><text:span text:style-name="T459"><text:s/>arbitraže už arbitravimo paslaugas), jo sumokėjimo sąlygos ir tvarka nustatoma tarpininko ir ginčo šalių tarpusaviu susitarimu.</text:span></text:p>
      <text:p text:style-name="P460">______________</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27:00Z</meta:creation-date>
    <dc:date>2015-10-03T08:27:00Z</dc:date>
    <meta:template xlink:href="Normal" xlink:type="simple"/>
    <meta:editing-cycles>2</meta:editing-cycles>
    <meta:editing-duration>PT0S</meta:editing-duration>
    <meta:document-statistic meta:page-count="7" meta:paragraph-count="142" meta:word-count="2517" meta:character-count="20629" meta:row-count="553" meta:non-whitespace-character-count="18254"/>
  </office:meta>
</office:document-meta>
</file>