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fo:font-weight="bold" style:font-weight-asian="bold" style:text-position="super 62.5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AUGALŲ SĖKLININKYSTĖS ĮSTATYMO PAKEITIMO ĮSTATYMO, LIETUVOS RESPUBLIKOS ADMINISTRACINIŲ TEISĖS PAŽEIDIMŲ KODEKSO 241</text:span><text:span text:style-name="T17">3</text:span><text:span text:style-name="T18"><text:s/>STRAIPSNIO PAKEITIMO IR PAPILDYMO</text:span><text:span text:style-name="T19"><text:s/>BEI 245</text:span><text:span text:style-name="T20">1<text:s/></text:span><text:span text:style-name="T21">STRAIPSNIO PRIPAŽINIMO NETEKUSIU GALIOS ĮSTATYMO, LIETUVOS RESPUBLIKOS AUGALŲ APSAUGOS ĮSTATYMO PAKEITIMO ĮSTATYMO, LIETUVOS RESPUBLIKOS FITOSANITARIJOS ĮSTATYMO PAKEITIMO ĮSTATYMO IR LIETUVOS RESPUBLIKOS PAŠARŲ ĮSTATYMO PAKEITIMO ĮSTATYMO PROJEK</text:span><text:span text:style-name="T22">TŲ PATEIKIMO LIETUVOS RESPUBLIKOS SEIMUI</text:span></text:p>
      <text:p text:style-name="Normal"/>
      <text:p text:style-name="P23">2008 m. balandžio 17 d. Nr. 371</text:p>
      <text:p text:style-name="P24">Vilnius</text:p>
      <text:p text:style-name="P25"/>
      <text:p text:style-name="P26">Lietuvos Respublikos Vyriausybė<text:span text:style-name="T27"><text:s/></text:span><text:span text:style-name="T28">nutari</text:span>a:</text:p>
      <text:p text:style-name="P29">1. Pritarti Lietuvos Respublikos augalų sėklininkystės įstatymo pakeitimo įstatymo, Lietuvos Respublikos administracinių teisės<text:s/>pažeidimų kodekso 241<text:span text:style-name="T30">3<text:s/></text:span>straipsnio<text:span text:style-name="T31"><text:s/></text:span>pakeitimo ir papildymo bei 245<text:span text:style-name="T32">1</text:span><text:span text:style-name="T33"><text:s/></text:span>straipsnio pripažinimo netekusiu galios<text:span text:style-name="T34"><text:s/></text:span>įstatymo, Lietuvos Respublikos augalų apsaugos įstatymo pakeitimo įstatymo, Lietuvos Respublikos fitosanitarijos įstatymo pakeitimo įstatymo ir Lietuvos Respublikos pašarų įstatymo pakeitimo įstatymo projektams ir pateikti juos Lietuvos Respublikos Seimui.</text:p>
      <text:p text:style-name="P35">2. Įgalioti žemės ūkio ministrę Kazimirą Danutę Prunskienę, o jai negalint dalyvauti – žemės ūkio viceministrę Virginiją Žoštautienę atstovauti Lietuvos Respublikos Vyriausybei, svarstant nurodytuosius įstatymų projektus Lietuvos Respublikos Seime.</text:p>
      <text:p text:style-name="P36"/>
      <text:p text:style-name="P37">Ministras Pirmininkas<text:tab/>Gediminas Kirkilas</text:p>
      <text:p text:style-name="Normal"/>
      <text:p text:style-name="P38">Žemės ūkio ministrė<text:tab/>Kazimira Danutė Prunskienė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8:25:00Z</meta:creation-date>
    <dc:date>2015-10-03T08:25:00Z</dc:date>
    <meta:print-date>2008-04-25T09:0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456" meta:row-count="46" meta:non-whitespace-character-count="1305"/>
  </office:meta>
</office:document-meta>
</file>