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SONALINĖS BANKRUTUOJANČIŲ ĮMONIŲ ADMINISTRATORIŲ ATESTAVIMO KOMISIJOS SUDĖTIES</text:p>
      <text:p text:style-name="P12"/>
      <text:p text:style-name="P13">2000 m. vasario 14 d. Nr. 72</text:p>
      <text:p text:style-name="P14">Vilnius</text:p>
      <text:p text:style-name="P15"/>
      <text:p text:style-name="P16"><text:span text:style-name="T17">Vykdydamas Lietuvos Respublikos Vyriausybės</text:span><text:span text:style-name="T18"><text:s/>2000 m. vasario 4 d. nutarimą Nr. 121 „Dėl Lietuvos Respublikos Vyriausybės 1997 m. spalio 1 d. nutarimo Nr. 1072 „Dėl teisės teikti įmonių bankroto administravimo paslaugas“ dalinio pakeitimo“ (Žin., 2000, Nr. 12 – 305),<text:s/></text:span><text:span text:style-name="T19">tvirtinu</text:span><text:span text:style-name="T20"><text:s/>Bankrutuojančių įmonių a</text:span><text:span text:style-name="T21">dministratorių atestavimo komisiją:</text:span></text:p>
      <text:p text:style-name="P22"><text:span text:style-name="T23">G. Rainys – ūkio viceministras – Įmonių bankroto valdymo departamento prie Ūkio ministerijos direktorius (komisijos pirmininkas);</text:span></text:p>
      <text:p text:style-name="P24">J. Bivainis – Ekonomikos ir privatizacijos instituto direktorius (komisijos pirmininko pavaduotojas);</text:p>
      <text:p text:style-name="P25">L. Višinskienė – Socialinės apsaugos ir darbo ministerijos Darbo santykių ir apmokėjimo skyriaus viršininko pavaduotoja;</text:p>
      <text:p text:style-name="P26">D. Sukiasianienė – Įmonių bankroto valdymo departamento prie Ūkio ministerijos Įmonių bankroto skyriaus viršininko pavaduotoja;</text:p>
      <text:p text:style-name="P27">J. Voroneckienė – Valstybinės mokesčių inspekcijos prie Finansų ministerijos vyriausioji valstybinė mokesčių inspektorė;</text:p>
      <text:p text:style-name="P28">R. Velička – Nacionalinės verslo administratorių asociacijos atstovas.</text:p>
      <text:p text:style-name="P29"/>
      <text:p text:style-name="P30"/>
      <text:p text:style-name="P31"><text:span text:style-name="T32">ŪKIO MINISTRAS</text:span><text:span text:style-name="T33"><text:tab/>VALENTINAS MILAKNI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16:00Z</meta:creation-date>
    <dc:date>2015-10-03T07:16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231" meta:row-count="37" meta:non-whitespace-character-count="1097"/>
  </office:meta>
</office:document-meta>
</file>