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style:snap-to-layout-grid="false" fo:text-align="center"/>
      <style:text-properties fo:color="#000000"/>
    </style:style>
    <style:style style:name="P7" style:parent-style-name="Normal" style:family="paragraph">
      <style:paragraph-properties style:snap-to-layout-grid="false" fo:text-align="center"/>
      <style:text-properties fo:font-weight="bold" style:font-weight-asian="bold" fo:color="#000000"/>
    </style:style>
    <style:style style:name="P8" style:parent-style-name="Normal" style:family="paragraph">
      <style:paragraph-properties style:snap-to-layout-grid="false" fo:text-align="center"/>
      <style:text-properties fo:font-weight="bold" style:font-weight-asian="bold" fo:color="#000000"/>
    </style:style>
    <style:style style:name="P9" style:parent-style-name="Normal" style:family="paragraph">
      <style:paragraph-properties style:snap-to-layout-grid="false" fo:text-align="center"/>
      <style:text-properties fo:color="#000000"/>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text-properties fo:color="#000000"/>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text-indent="0.4923in"/>
    </style:style>
  </office:automatic-styles>
  <office:body>
    <office:text text:use-soft-page-breaks="true">
      <text:p text:style-name="P1"><text:span text:style-name="T4"/><text:span text:style-name="T5">LIETUVOS RESPUBLIKOS ŽEMĖS ŪKIO MINISTRAS</text:span></text:p>
      <text:p text:style-name="P6"/>
      <text:p text:style-name="P7">Į S A K Y M A S</text:p>
      <text:p text:style-name="P8">DĖL PIENO SUPIRKIMO TAISYKLIŲ DALINIO PAKEITIMO</text:p>
      <text:p text:style-name="P9"/>
      <text:p text:style-name="P10">2001 m. kovo 5 d. Nr. 47</text:p>
      <text:p text:style-name="P11">Vilnius</text:p>
      <text:p text:style-name="P12"/>
      <text:p text:style-name="P13"/>
      <text:p text:style-name="P14"><text:span text:style-name="T15">Atsižvelgdamas į pieno gamintojų skundus ir siekdamas užtikrinti pieno mėginių turinio neliečiamybę nuo pieno bandinių paėmimo iki laboratorijos bei tobulindamas apmokėjimo už pieną sistemą turint tikslą skatinti geros kokybės pieno gamybą:</text:span></text:p>
      <text:p text:style-name="P16"><text:span text:style-name="T17">1</text:span><text:span text:style-name="T18">. Iš dalies<text:s/></text:span><text:span text:style-name="T19">keičiu</text:span><text:span text:style-name="T20"><text:s/>Pieno supirkimo taisykles, patvirtintas 1999 m. balandžio 26 d. įsakymu Nr. 173 (Žin., 1999, Nr.<text:s/></text:span><text:a xlink:href="https://www.e-tar.lt/portal/lt/legalAct/TAR.10418704D73E" office:target-frame-name="_blank" xlink:show="new"><text:span text:style-name="T21">38-1180</text:span></text:a><text:span text:style-name="T22">):</text:span></text:p>
      <text:p text:style-name="P23"><text:span text:style-name="T24">1.1</text:span><text:span text:style-name="T25">. Išdėstau 12 ir 55 punktus taip:</text:span></text:p>
      <text:p text:style-name="P26"><text:span text:style-name="T27">„</text:span><text:span text:style-name="T28">12</text:span><text:span text:style-name="T29">. Pieno supirkimo, bandinių ėmimo ir jų perdavimo įgaliotam laboratorijos atstovui metu gali dalyvauti pieno gamintojai ar jų įgalioti atstovai (komisijos), valstybės kontroliuojančių institucijų atstovai. Juridinių asmenų atstovai privalo dalyvauti imant pieno bandinius ir gali dalyvauti juos perduodant įgaliotam laboratorijos atstovui.</text:span></text:p>
      <text:p text:style-name="P30"><text:span text:style-name="T31">55</text:span><text:span text:style-name="T32">. Nerūšinio pieno kaina apskaičiuojama įvertinus nuoskaitas už pieno falsifikavimą vandeniu, inhibitorinėmis medžiagomis ir bakterijų kiekį bei somatinių ląstelių skaičių.“</text:span></text:p>
      <text:p text:style-name="P33"><text:span text:style-name="T34">1.2</text:span><text:span text:style-name="T35">. Išdėstau 1 priedo 16 punktą taip:</text:span></text:p>
      <text:p text:style-name="P36"><text:span text:style-name="T37">„</text:span><text:span text:style-name="T38">16</text:span><text:span text:style-name="T39">. Plombuotus konteinerius supirkėjo įgaliotas asmuo turi perduoti laboratorijos įgaliotam asmeniui. Surašomas konteinerių perdavimo-priėmimo aktas, kurį pasirašo pieno gamintojų, jeigu dalyvauja, supirkėjo ir laboratorijos įgalioti asmenys.“</text:span></text:p>
      <text:p text:style-name="P40"><text:span text:style-name="T41">2</text:span><text:span text:style-name="T42">. Pavedu įsakymo vykdymą kontroliuoti ministerijos sekretoriui A. Tamošiūnui.</text:span></text:p>
      <text:p text:style-name="P43"/>
      <text:p text:style-name="P44"/>
      <text:p text:style-name="P45"><text:span text:style-name="T46">ŽEMĖS ŪKIO MINISTRAS</text:span><text:span text:style-name="T47"><text:tab/>K. KRISTINAITIS</text:span></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21T10:40:00Z</meta:creation-date>
    <dc:date>2017-08-21T10:40:00Z</dc:date>
    <meta:template xlink:href="Normal.dotm" xlink:type="simple"/>
    <meta:editing-cycles>2</meta:editing-cycles>
    <meta:editing-duration>PT0S</meta:editing-duration>
    <meta:document-statistic meta:page-count="1" meta:paragraph-count="61" meta:word-count="205" meta:character-count="1532" meta:row-count="115" meta:non-whitespace-character-count="1388"/>
  </office:meta>
</office:document-meta>
</file>