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RUGPJŪČIO 14 D. NUTARIMO NR. 907 „DĖL IŠEIVIJOS INTEGRAVIMOSI Į LIETUVOS GYVENIMĄ KOORDINACINĖS KOMISIJOS“ PAKEITIMO</text:p>
      <text:p text:style-name="P12"/>
      <text:p text:style-name="P13">2004 m.<text:s/>sausio 22 d. Nr. 6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7 m. rugpjūčio 14 d. nutarimą Nr. 907 „Dėl Išeivijos integravimosi į Lietuvos gyvenimą koordinacinės komisijos“ (Žin., 1997, Nr.<text:s/></text:span><text:a xlink:href="https://www.e-tar.lt/portal/lt/legalAct/TAR.94851A141E32" office:target-frame-name="_blank" xlink:show="new"><text:span text:style-name="T22">77-1980</text:span></text:a><text:span text:style-name="T23">; 2003, Nr.<text:s/></text:span><text:a xlink:href="https://www.e-tar.lt/portal/lt/legalAct/TAR.CEAC80F304EF" office:target-frame-name="_blank" xlink:show="new"><text:span text:style-name="T24">88-3997</text:span></text:a><text:span text:style-name="T25">) – iš nurodytuoju nutarimu sudarytos Išeivijos integravimosi į Lietuvos gyvenimą</text:span><text:span text:style-name="T26"><text:s/>koordinacinės komisijos išbraukti Birutę Jasaitienę ir įrašyti į šią komisiją Stefą Urban – JAV lietuvių bendruomenės atstovę.</text:span></text:p>
      <text:p text:style-name="P27"/>
      <text:p text:style-name="Normal"/>
      <text:p text:style-name="P28">MINISTRAS PIRMININKAS<text:tab/>ALGIRDAS BRAZAUSKAS</text:p>
      <text:p text:style-name="P29"/>
      <text:p text:style-name="P30">SOCIALINĖS APSAUGOS IR DARBO MINISTRĖ<text:tab/>VILIJA BLINKEVIČIŪTĖ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1:21:00Z</meta:creation-date>
    <dc:date>2015-09-19T21:21:00Z</dc:date>
    <meta:template xlink:href="Normal" xlink:type="simple"/>
    <meta:editing-cycles>2</meta:editing-cycles>
    <meta:editing-duration>PT0S</meta:editing-duration>
    <meta:document-statistic meta:page-count="1" meta:paragraph-count="13" meta:word-count="132" meta:character-count="974" meta:row-count="37" meta:non-whitespace-character-count="855"/>
  </office:meta>
</office:document-meta>
</file>