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fo:text-indent="0.4916in"/>
      <style:text-properties fo:text-transform="uppercase" fo:color="#000000"/>
    </style:style>
    <style:style style:name="P19" style:parent-style-name="Normal" style:family="paragraph">
      <style:paragraph-properties fo:text-align="center" fo:text-indent="0.4916in"/>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8458in"/>
    </style:style>
    <style:style style:name="TableColumn36" style:family="table-column">
      <style:table-column-properties style:column-width="0.3465in"/>
    </style:style>
    <style:style style:name="TableColumn37" style:family="table-column">
      <style:table-column-properties style:column-width="4.5013in"/>
    </style:style>
    <style:style style:name="Table34" style:family="table">
      <style:table-properties style:width="6.6937in" fo:margin-left="0.075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145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5145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5145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5145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514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ANDIDATŲ Į AKCINĖS BENDROVĖS „LIETUVOS DUJOS“ STEBĖTOJŲ TARYBOS NARIUS</text:p>
      <text:p text:style-name="P13"/>
      <text:p text:style-name="P14"><text:span text:style-name="T15">2001 m. gegužės 16 d. Nr. 570</text:span></text:p>
      <text:p text:style-name="P16"><text:span text:style-name="T17">Vilnius</text:span></text:p>
      <text:p text:style-name="P18"/>
      <text:p text:style-name="P19"/>
      <text:p text:style-name="P20"><text:span text:style-name="T21">Vadovaudamasi Lietuvos Respublikos akcinių bendrovių įstatymu (Žin., 1994, Nr.<text:s/></text:span><text:a xlink:href="https://www.e-tar.lt/portal/lt/legalAct/TAR.0C2D1F38F3A7" office:target-frame-name="_blank" xlink:show="new"><text:span text:style-name="T22">55-1046</text:span></text:a><text:span text:style-name="T23">) ir įgyvendindama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24">71-1810</text:span></text:a><text:span text:style-name="T25">) bei Lietuvos Respublikos Vyriausybės 1998 m. gegužės 12 d. nutarimą Nr. 581 „Dėl valstybės atstovavimo akcinėse ir uždarosiose akcinėse bendrovėse, kurių valstybei nuosavybės teise priklausančios akcijos patikėjimo teise perduotos valstybės įmonei Valstybės turto fondui“ (Žin., 1998, Nr.<text:s/></text:span><text:a xlink:href="https://www.e-tar.lt/portal/lt/legalAct/TAR.FFC45271291C" office:target-frame-name="_blank" xlink:show="new"><text:span text:style-name="T26">45-1248</text:span></text:a><text:span text:style-name="T27">), Lietuvos Respublikos Vyriausybė</text:span><text:span text:style-name="T28"><text:s/></text:span><text:span text:style-name="T29">nutari</text:span><text:span text:style-name="T30">a:</text:span></text:p>
      <text:p text:style-name="P31"><text:span text:style-name="T32">1</text:span><text:span text:style-name="T33">. Pritarti Ūkio ministerijos pasiūlymui kelti kandidatais į akcinės bendrovės „Lietuvos dujos“ stebėtojų tarybos narius atstovauti valstybei:</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 Eidukevičių</text:p>
          </table:table-cell>
          <table:table-cell table:style-name="TableCell41">
            <text:p text:style-name="P42">–</text:p>
          </table:table-cell>
          <table:table-cell table:style-name="TableCell43">
            <text:p text:style-name="P44">ūkio viceministrą;</text:p>
          </table:table-cell>
        </table:table-row>
        <table:table-row table:style-name="TableRow45">
          <table:table-cell table:style-name="TableCell46">
            <text:p text:style-name="P47">V. Gagilą</text:p>
          </table:table-cell>
          <table:table-cell table:style-name="TableCell48">
            <text:p text:style-name="P49">–</text:p>
          </table:table-cell>
          <table:table-cell table:style-name="TableCell50">
            <text:p text:style-name="P51">Ūkio ministerijos Energetikos išteklių departamento direktorių;</text:p>
          </table:table-cell>
        </table:table-row>
        <table:table-row table:style-name="TableRow52">
          <table:table-cell table:style-name="TableCell53">
            <text:p text:style-name="P54">G. Kraujelienę</text:p>
          </table:table-cell>
          <table:table-cell table:style-name="TableCell55">
            <text:p text:style-name="P56">–</text:p>
          </table:table-cell>
          <table:table-cell table:style-name="TableCell57">
            <text:p text:style-name="P58">Finansų ministerijos Biudžeto departamento Ūkio sektoriaus skyriaus viršininkę;</text:p>
          </table:table-cell>
        </table:table-row>
        <table:table-row table:style-name="TableRow59">
          <table:table-cell table:style-name="TableCell60">
            <text:p text:style-name="P61">R. Martinkų</text:p>
          </table:table-cell>
          <table:table-cell table:style-name="TableCell62">
            <text:p text:style-name="P63">–</text:p>
          </table:table-cell>
          <table:table-cell table:style-name="TableCell64">
            <text:p text:style-name="P65">Ministro Pirmininko patarėją;</text:p>
          </table:table-cell>
        </table:table-row>
        <table:table-row table:style-name="TableRow66">
          <table:table-cell table:style-name="TableCell67">
            <text:p text:style-name="P68">H. Štenger</text:p>
          </table:table-cell>
          <table:table-cell table:style-name="TableCell69">
            <text:p text:style-name="P70">–</text:p>
          </table:table-cell>
          <table:table-cell table:style-name="TableCell71">
            <text:p text:style-name="P72">Finansų ministerijos Skolos valdymo departamento<text:s/></text:p>
          </table:table-cell>
        </table:table-row>
      </table:table>
      <text:p text:style-name="P73"><text:span text:style-name="T74">Paskolų ir garantijų valdymo skyriaus vyriausiąją ekonomistę.</text:span></text:p>
      <text:p text:style-name="P75"><text:span text:style-name="T76">2</text:span><text:span text:style-name="T77">. Įpareigoti valstybės įmonę Valstybės turto fondą, kuris patikėjimo teise valdo valstybei nuosavybės teise priklausančias akcinės bendrovės „Lietuvos dujos“ akcijas (92,36 procento):</text:span></text:p>
      <text:p text:style-name="P78"><text:span text:style-name="T79">2.1</text:span><text:span text:style-name="T80">. inicijuoti bendrovės neeilinį visuotinį akcininkų susirinkimą, į kurio darbotvarkę būtų įtraukti klausimai dėl stebėtojų tarybos narių atšaukimo ir naujų stebėtojų tarybos narių rinkimo;</text:span></text:p>
      <text:p text:style-name="P81"><text:span text:style-name="T82">2.2</text:span><text:span text:style-name="T83">. pavesti įgaliotiniui bendrovės visuotiniame akcininkų susirinkime darbotvarkės klausimais:</text:span></text:p>
      <text:p text:style-name="P84"><text:span text:style-name="T85">2.2.1</text:span><text:span text:style-name="T86">. dėl stebėtojų tarybos narių atšaukimo – siūlyti atšaukti iš stebėtojų tarybos narių V. Gagilą, G. Kraujelienę, R. Martinkų, G. Miškinį, H. Štenger, kurių kandidatūros buvo pasiūlytos vadovaujantis Lietuvos Respublikos Vyriausybės 2000 m. sausio 31 d. nutarimu Nr. 102 „D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87">11-260</text:span></text:a><text:span text:style-name="T88">), ir už tai balsuoti;</text:span></text:p>
      <text:p text:style-name="P89"><text:span text:style-name="T90">2.2.2</text:span><text:span text:style-name="T91">. dėl naujų stebėtojų tarybos narių rinkimo – vietoj atšauktų stebėtojų tarybos narių, nurodytų 2.2.1 punkte, siūlyti N. Eidukevičiaus, V. Gagilo, G. Kraujelienės, R. Martinkaus, H. Štenger kandidatūras ir už jas balsuoti visais turimais balsais.</text:span></text:p>
      <text:p text:style-name="P92"><text:span text:style-name="T93">3</text:span><text:span text:style-name="T94">. Pripažinti netekusiu galios Lietuvos Respublikos Vyriausybės 2000 m. sausio 31 d. nutarimą Nr. 102 „Dėl kandidatų į akcinių bendrovių stebėtojų tarybų narius ir dėl kai kurių Lietuvos Respublikos Vyriausybės nutarimų pripažinimo netekusiais galios“ (Žin., 2000, Nr.<text:s/></text:span><text:a xlink:href="https://www.e-tar.lt/portal/lt/legalAct/TAR.87A4E5FE1239" office:target-frame-name="_blank" xlink:show="new"><text:span text:style-name="T95">11-260</text:span></text:a><text:span text:style-name="T96">).</text:span></text:p>
      <text:p text:style-name="P97"/>
      <text:p text:style-name="Normal"/>
      <text:p text:style-name="Normal"/>
      <text:p text:style-name="P98">MINISTRAS PIRMININKAS<text:tab/>ROLANDAS PAKSAS</text:p>
      <text:p text:style-name="P99"/>
      <text:p text:style-name="P100"/>
      <text:p text:style-name="P101"/>
      <text:p text:style-name="P102">ŪKIO MINISTRAS<text:tab/>EUGENIJUS GENTVIL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54:00Z</meta:creation-date>
    <dc:date>2019-11-20T12:54:00Z</dc:date>
    <meta:template xlink:href="Normal.dotm" xlink:type="simple"/>
    <meta:editing-cycles>2</meta:editing-cycles>
    <meta:editing-duration>PT0S</meta:editing-duration>
    <meta:document-statistic meta:page-count="2" meta:paragraph-count="40" meta:word-count="418" meta:character-count="3293" meta:row-count="91" meta:non-whitespace-character-count="2915"/>
  </office:meta>
</office:document-meta>
</file>