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22 D. NUTARIMO NR. 71 „DĖL ASMENŲ TURTO IR PAJAMŲ LYGIŲ VALSTYBĖS GARANTUOJAMAI TEISINEI PAGALBAI GAUTI IR DĖL VALSTYBĖS GARANTUOJAMOS TEISINĖS PAGALBOS IŠLAIDŲ MAKSIMALAUS DYDŽIO NUSTATYMO“ PAKEITIMO</text:p>
      <text:p text:style-name="P12"/>
      <text:p text:style-name="P13">2004 m. kovo 9 d. Nr. 26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1 m. sausio 22 d. nutarimą Nr. 71 „Dėl asmen</text:span><text:span text:style-name="T23">ų turto ir pajamų lygių valstybės garantuojamai teisinei pagalbai gauti ir dėl valstybės garantuojamos teisinės pagalbos išlaidų maksimalaus dydžio nustatymo“ (Žin., 2001, Nr.<text:s/></text:span><text:a xlink:href="https://www.e-tar.lt/portal/lt/legalAct/TAR.B2502510BDDD" office:target-frame-name="_blank" xlink:show="new"><text:span text:style-name="T24">8</text:span><text:span text:style-name="T25">-233</text:span></text:a><text:span text:style-name="T26">):</text:span></text:p>
      <text:p text:style-name="P27"><text:span text:style-name="T28">1.1</text:span><text:span text:style-name="T29">. Išdėstyti 1.2.1.1 punktą taip:</text:span></text:p>
      <text:p text:style-name="P30"><text:span text:style-name="T31">„</text:span><text:span text:style-name="T32">1.2.1.1</text:span><text:span text:style-name="T33">. būsto vertė nustatoma normatyvinį būsto naudingąjį plotą dauginant iš būsto 1 kv. metro rinkos vidutinės kainos. Normatyvinis būsto naudingasis plotas yra 50 kv. metrų būsto naudingojo ploto vienam i</text:span><text:span text:style-name="T34">š jame gyvenančių šeimos narių (vienam gyvenančiam asmeniui), pridedant po 15 kv. metrų kiekvienam kartu gyvenančiam šeimos nariui;“.</text:span></text:p>
      <text:p text:style-name="P35"><text:span text:style-name="T36">1.2</text:span><text:span text:style-name="T37">. Pripažinti netekusiu galios 1.2.1.2 punktą.</text:span></text:p>
      <text:p text:style-name="P38"><text:span text:style-name="T39">1.3</text:span><text:span text:style-name="T40">. Įrašyti 1.2.2.1 punkte vietoj žodžių „4 arai“ žodžius „6</text:span><text:span text:style-name="T41"><text:s/>arai“, vietoj žodžių „rajonuose (be miestų) – 18 arų“ žodžius „miesteliuose ir kaimuose – 25 arai“.</text:span></text:p>
      <text:p text:style-name="P42"><text:span text:style-name="T43">1.4</text:span><text:span text:style-name="T44">. Įrašyti 1.2.2.2 punkte vietoj žodžių „rajonuose (be miestų) – 12 arų“ žodžius „miesteliuose ir kaimuose – 25 arai“.</text:span></text:p>
      <text:p text:style-name="P45"><text:span text:style-name="T46">1.5</text:span><text:span text:style-name="T47">. Įrašyti 1.2.2.3 punkt</text:span><text:span text:style-name="T48">e vietoj žodžių „3 hektarai“ žodžius „3,5 hektaro“.</text:span></text:p>
      <text:p text:style-name="P49"><text:span text:style-name="T50">1.6</text:span><text:span text:style-name="T51">. Išdėstyti 1.2.3 punktą taip:</text:span></text:p>
      <text:p text:style-name="P52"><text:span text:style-name="T53">„</text:span><text:span text:style-name="T54">1.2.3</text:span><text:span text:style-name="T55">. kilnojamojo turto, piniginių lėšų, vertybinių popierių ir pajų vertės normatyvas yra 30 valstybės remiamų pajamų dydžių per metus. Valstybės remiamų pajamų dydis tvirtinamas Lietuvos Respublikos gyventojų pajamų garantijų įstatymo (Žin., 1990, Nr.<text:s/></text:span><text:a xlink:href="https://www.e-tar.lt/portal/lt/legalAct/TAR.983975D33B37" office:target-frame-name="_blank" xlink:show="new"><text:span text:style-name="T56">30-711</text:span></text:a><text:span text:style-name="T57">) nustatyta tvarka.“.</text:span></text:p>
      <text:p text:style-name="P58"><text:span text:style-name="T59">1.7</text:span><text:span text:style-name="T60">. Papildyti šiuo 1.2.4 punktu:</text:span></text:p>
      <text:p text:style-name="P61"><text:span text:style-name="T62">„</text:span><text:span text:style-name="T63">1.2.4</text:span><text:span text:style-name="T64">. turto vertė, pagal kurią nustatoma asmens teisė į valstybės garantuojamą teisinę pagalbą, apskaičiuojam</text:span><text:span text:style-name="T65">a sudedant 1.2.1, 1.2.2 ir 1.2.3 punktuose nurodytas turto vertes.“.</text:span></text:p>
      <text:p text:style-name="P66"><text:span text:style-name="T67">1.8</text:span><text:span text:style-name="T68">. Įrašyti 2.1, 2.2, 2.3, 2.4 ir 2.5 punktuose vietoj žodžių „fizinių asmenų pajamų mokestį“ žodžius „gyventojų pajamų mokestį“.</text:span></text:p>
      <text:p text:style-name="P69"><text:span text:style-name="T70">1.9</text:span><text:span text:style-name="T71">. Išbraukti 4 punkto pirmojoje pastraipoj</text:span><text:span text:style-name="T72">e žodžius „iki 2001 m. vasario 15 d.“.</text:span></text:p>
      <text:p text:style-name="P73"><text:span text:style-name="T74">1.10</text:span><text:span text:style-name="T75">. Išdėstyti 4.1 punktą taip:</text:span></text:p>
      <text:p text:style-name="P76"><text:span text:style-name="T77">„</text:span><text:span text:style-name="T78">4.1</text:span><text:span text:style-name="T79">. būstų 1 kv. metro rinkos vidutines kainas miestuose, miesteliuose ir kaimuose;“.</text:span></text:p>
      <text:p text:style-name="P80"><text:span text:style-name="T81">1.11</text:span><text:span text:style-name="T82">. Pripažinti netekusiu galios 4.2 punktą.</text:span></text:p>
      <text:p text:style-name="P83"><text:span text:style-name="T84">1.12</text:span><text:span text:style-name="T85">. Išdėstyti 4.3 punktą taip:</text:span></text:p>
      <text:p text:style-name="P86"><text:span text:style-name="T87">„</text:span><text:span text:style-name="T88">4.3</text:span><text:span text:style-name="T89">. namų valdų žemės sklypų ir žemės ūkio paskirties žemės sklypų iki 1 hektaro (įskaitant juose esančią namų valdos žemę) 1 aro rinkos vidutines kainas miestuose, miesteliuose ir kaimuose, taip pat žemės ūkio paskirties žemės sklypų, didesnių negu 1 h</text:span><text:span text:style-name="T90">ektaras, žemės sklypų, kuriuos sudaro tik vandens telkinys, taip pat miškų ūkio paskirties žemės sklypų 1 hektaro rinkos vidutines kainas miestuose, miesteliuose ir kaimuose.“.</text:span></text:p>
      <text:p text:style-name="P91"><text:span text:style-name="T92">1.13</text:span><text:span text:style-name="T93">. Papildyti šiuo 5 punktu:</text:span></text:p>
      <text:p text:style-name="P94"><text:span text:style-name="T95">„</text:span><text:span text:style-name="T96">5</text:span><text:span text:style-name="T97">. Nustatyti, kad šio nutarimo 2 ir 3</text:span><text:span text:style-name="T98"><text:s/>punktuose nurodytiems dydžiams apskaičiuoti imamas didžiausias tuo metu Lietuvos Respublikos Vyriausybės nustatytas minimaliosios mėnesinės algos dydis.<text:s/></text:span></text:p>
      <text:soft-page-break/>
      <text:p text:style-name="P99"><text:span text:style-name="T100">Nustatant 2 punkte nurodytus pajamų lygius, gyventojų pajamų mokestis apskaičiuojamas imant asmeniui,</text:span><text:span text:style-name="T101"><text:s/>kuris prašo teisinės pagalbos, nustatytą taikyti neapmokestinamąjį pajamų dydį Lietuvos Respublikos gyventojų pajamų mokesčio įstatymo (Žin., 2002, Nr.<text:s/></text:span><text:a xlink:href="https://www.e-tar.lt/portal/lt/legalAct/TAR.C677663D2202" office:target-frame-name="_blank" xlink:show="new"><text:span text:style-name="T102">73-3085</text:span></text:a><text:span text:style-name="T103">) 20 straipsnyje<text:s/></text:span><text:span text:style-name="T104">numatyta tvarka. Jeigu asmens pajamos gyventojų pajamų mokesčiu nėra apmokestinamos, 2 punkte nurodyti pajamų lygiai apskaičiuojami taikant pagrindinį nepamokestinamąjį pajamų dydį.“.</text:span></text:p>
      <text:p text:style-name="P105"><text:span text:style-name="T106">2</text:span><text:span text:style-name="T107">. Šis nutarimas įsigalioja nuo 2004 m. balandžio 1 dienos.</text:span></text:p>
      <text:p text:style-name="P108"/>
      <text:p text:style-name="P109"/>
      <text:p text:style-name="P110"><text:span text:style-name="T111">Ministras Pirmininkas<text:s/></text:span><text:span text:style-name="T112"><text:tab/>Algirdas Brazauskas</text:span></text:p>
      <text:p text:style-name="P113"/>
      <text:p text:style-name="P114">Socialinės apsaugos ir darbo ministrė<text:s/><text:tab/>Vilija Blinkevičiūtė</text:p>
      <text:p text:style-name="P115">______________</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3:58:00Z</meta:creation-date>
    <dc:date>2015-07-05T03:58:00Z</dc:date>
    <meta:template xlink:href="Normal" xlink:type="simple"/>
    <meta:editing-cycles>2</meta:editing-cycles>
    <meta:editing-duration>PT0S</meta:editing-duration>
    <meta:document-statistic meta:page-count="2" meta:paragraph-count="39" meta:word-count="552" meta:character-count="3991" meta:row-count="139" meta:non-whitespace-character-count="3478"/>
  </office:meta>
</office:document-meta>
</file>