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SVEIKATOS DRAUDIMO ĮSTATYMO 17 STRAIPSNIO 5 DALIES PAKEITIMO ĮSTATYMO PROJEKTO NR. XP-1418</text:p>
      <text:p text:style-name="P11"/>
      <text:p text:style-name="P12">2007 m. vasario 27 d. Nr. 233</text:p>
      <text:p text:style-name="P13">Vilnius</text:p>
      <text:p text:style-name="P14"/>
      <text:p text:style-name="P15"><text:span text:style-name="T16">Vadovaudamasi<text:s/></text:span><text:span text:style-name="T17">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 138 straipsnio 3 dalimi ir atsižvelgdama į Lietuvos Respublikos Seimo valdybos 20</text:span><text:span text:style-name="T26">06 m. spalio 27 d. sprendimą Nr. 1218, Lietuvos Respublikos Vyriausybė</text:span><text:span text:style-name="T27"><text:s/></text:span><text:span text:style-name="T28">nutari</text:span><text:span text:style-name="T29">a</text:span><text:span text:style-name="T30">:</text:span></text:p>
      <text:p text:style-name="P31"><text:span text:style-name="T32">Nepritarti Lietuvos Respublikos sveikatos draudimo įstatymo 17 straipsnio 5 dalies pakeitimo įstatymo projektui Nr. XP-1418 (toliau vadinama – Įstatymo projektas) dėl šių pri</text:span><text:span text:style-name="T33">ežasčių:</text:span></text:p>
      <text:p text:style-name="P34"><text:span text:style-name="T35">1</text:span><text:span text:style-name="T36">. Privalomojo sveikatos draudimo įmokos, kurias pagal Lietuvos Respublikos sveikatos draudimo įstatymo (Žin., 1996, Nr.<text:s/></text:span><text:a xlink:href="https://www.e-tar.lt/portal/lt/legalAct/TAR.94F6B680E8B8" office:target-frame-name="_blank" xlink:show="new"><text:span text:style-name="T37">55-1287</text:span></text:a><text:span text:style-name="T38">; 2002, Nr.<text:s/></text:span><text:a xlink:href="https://www.e-tar.lt/portal/lt/legalAct/TAR.8AC83320B76A" office:target-frame-name="_blank" xlink:show="new"><text:span text:style-name="T39">123-5512</text:span></text:a><text:span text:style-name="T40">) 17 straipsnio 5 dalį kas mėnesį moka ūkininkai ir žemės naudotojai (3 ha ir daugiau žemės naudmenų) už save ir už dirbančius ūkyje pilnamečius ūkio narius – po 3,5 procento minimalios mėnesin</text:span><text:span text:style-name="T41">ės algos dydžio, o asmeninio ūkio naudotojai (iki 3 ha žemės naudmenų) už save ir už dirbančius ūkyje pilnamečius šeimos narius – po 1,5 procento minimalios mėnesinės algos dydžio, yra realios atsižvelgiant į šalies ekonominį augimą. Jų mažinimas vien tik<text:s/></text:span><text:span text:style-name="T42">šiai draudžiamųjų kategorijai pažeistų kitų socialiai labiau pažeidžiamų draudžiamųjų asmenų grupių interesus. Priėmus Įstatymo projektą, Privalomojo sveikatos draudimo fondo biudžetas kasmet prarastų maždaug 19,6 mln. litų.</text:span></text:p>
      <text:p text:style-name="P43"><text:span text:style-name="T44">2</text:span><text:span text:style-name="T45">. Atsižvelgiant į tai, kad</text:span><text:span text:style-name="T46"><text:s/>pagal Lietuvos Respublikos Aukščiausiosios Tarybos 1990 m. liepos 26 d. nutarimo Nr. I-411 „Dėl kaimo gyventojų sodybinių sklypų išplėtimo“ (Žin., 1990, Nr.<text:s/></text:span><text:a xlink:href="https://www.e-tar.lt/portal/lt/legalAct/TAR.CB1DCDDB40A8" office:target-frame-name="_blank" xlink:show="new"><text:span text:style-name="T47">22-541</text:span></text:a><text:span text:style-name="T48">) 1 punktą kaimo vietovėse gyvenusiems žemės ūkio įmonių darbuotojams ir pensininkams asmeniniam ūkiui, jiems pageidaujant, buvo suteikiami iki 3 ha dydžio žemės ūkio sklypai vienai šeimai, o įsigaliojus Lietuvos Respublikos įstatymui „Dėl kai kurių Lietuv</text:span><text:span text:style-name="T49">os Respublikos teisinių aktų žemės klausimais, kurie, įsigaliojus Lietuvos Respublikos žemės įstatymui, netenka galios“ (Žin., 1994, Nr.<text:s/></text:span><text:a xlink:href="https://www.e-tar.lt/portal/lt/legalAct/TAR.C9CA1E22776B" office:target-frame-name="_blank" xlink:show="new"><text:span text:style-name="T50">55-1051</text:span></text:a><text:span text:style-name="T51">) žemės suteikimas gyventojų asme</text:span><text:span text:style-name="T52">niniam ūkiui pagal Lietuvos Respublikos Aukščiausiosios Tarybos 1990 m. liepos 26 d. nutarimą Nr. I-411 buvo nutrauktas, taip pat į Lietuvos Respublikos žemės reformos įstatymo (Žin., 1991, Nr.<text:s/></text:span><text:a xlink:href="https://www.e-tar.lt/portal/lt/legalAct/TAR.075D49C59279" office:target-frame-name="_blank" xlink:show="new"><text:span text:style-name="T53">24-635</text:span></text:a><text:span text:style-name="T54">; 1997, Nr.<text:s/></text:span><text:a xlink:href="https://www.e-tar.lt/portal/lt/legalAct/TAR.0EF9122D15BE" office:target-frame-name="_blank" xlink:show="new"><text:span text:style-name="T55">69-1735</text:span></text:a><text:span text:style-name="T56">) 15 straipsnio 2 dalies 1 punkto nuostatas bei į tai, kad Lietuvos Respublikos Aukščiausiosios Tarybos 1990 m. liepos 26 d. nutarimo N</text:span><text:span text:style-name="T57">r. I-411 1 punktu suteiktą žemės naudmenų plotą (iki 3 ha) daugelis asmeninių ūkių naudotojų naudoja iki šiol, nėra tikslinga keisti (didinant nuo 3 ha iki 10 ha) asmeninio ūkio naudotojams žemės naudmenų plotą, nuo kurio skaičiuojamos privalomojo sveikato</text:span><text:span text:style-name="T58">s draudimo įmokos.</text:span></text:p>
      <text:p text:style-name="P59"/>
      <text:p text:style-name="P60"/>
      <text:p text:style-name="P61"><text:span text:style-name="T62">Ministras Pirmininkas</text:span><text:span text:style-name="T63"><text:tab/>Gediminas Kirkilas</text:span></text:p>
      <text:p text:style-name="P64"/>
      <text:p text:style-name="P65">Sveikatos apsaugos ministras<text:tab/>Rimvydas Turčinska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12:00Z</meta:creation-date>
    <dc:date>2015-09-06T23:12:00Z</dc:date>
    <meta:template xlink:href="Normal" xlink:type="simple"/>
    <meta:editing-cycles>2</meta:editing-cycles>
    <meta:editing-duration>PT0S</meta:editing-duration>
    <meta:document-statistic meta:page-count="1" meta:paragraph-count="17" meta:word-count="513" meta:character-count="3654" meta:row-count="75" meta:non-whitespace-character-count="3158"/>
  </office:meta>
</office:document-meta>
</file>