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SPALIO 20 D. NUTARIMO NR. 1374 „DĖL VIDUTINĖS TRUKMĖS SKOLINIMOSI UŽSIENYJE POLITIKOS KRYPČIŲ PATVIRTINIMO“ DALINIO PAKEITIMO</text:p>
      <text:p text:style-name="P13"/>
      <text:p text:style-name="P14">1996 m. spalio 10 d. Nr. 118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Vidutinės trukmės skolinimosi užsienyje politikos kryptis, patvirtintas Lietuvos Respublikos Vyriausybės 1995 m. spalio 20 d. nutarimu Nr. 1374 „Dėl Vidutinės trukmės skolinimosi užsienyje politikos krypčių patvirtinimo“ (Žin., 1995, Nr.<text:s/></text:span><text:a xlink:href="https://www.e-tar.lt/portal/lt/legalAct/TAR.07D0F1792995" office:target-frame-name="_blank" xlink:show="new"><text:span text:style-name="T24">88-1979</text:span></text:a><text:span text:style-name="T25">):</text:span></text:p>
      <text:p text:style-name="P26"><text:span text:style-name="T27">1</text:span><text:span text:style-name="T28">. Pakeisti 1, 2.3, 3.2, 4.4 ir 4.8.1 punktuose nuorodą į Lietuvos valstybės biudžetą nuoroda į Lietuvos Respublikos nacionalinį biudžetą.</text:span></text:p>
      <text:p text:style-name="P29"><text:span text:style-name="T30">2</text:span><text:span text:style-name="T31">. Įrašyti 3.2 punkte vietoj žodžių „skola užsienio valiuta (įskaitant valstybės garantijas užsienio paskoloms)“ žodžius „užsienio skola“.</text:span></text:p>
      <text:p text:style-name="P32"><text:span text:style-name="T33">3</text:span><text:span text:style-name="T34">. Išdėstyti 3.3 punktą taip:</text:span></text:p>
      <text:p text:style-name="P35"><text:span text:style-name="T36">„</text:span><text:span text:style-name="T37">3.3</text:span><text:span text:style-name="T38">. garantuoti, kad metinė Lietuvos Respublikos užsienio skola sudarytų ne daugiau kaip 25 procentus metinių Lietuvos Respublikos nacionalinio biudžeto pajamų“.</text:span></text:p>
      <text:p text:style-name="P39"><text:span text:style-name="T40">4</text:span><text:span text:style-name="T41">. Įrašyti 4.2 punkte vietoj žodžių „skola užsienio valiuta (iš jos ir garantuotos paskolos)“ žodžius „užsienio skola“.</text:span></text:p>
      <text:p text:style-name="P42"><text:span text:style-name="T43">5</text:span><text:span text:style-name="T44">. Pripažinti netekusiu galios 4.11 punktą.</text:span></text:p>
      <text:p text:style-name="P45"/>
      <text:p text:style-name="P46"/>
      <text:p text:style-name="P47"/>
      <text:p text:style-name="P48">MINISTRAS PIRMININKAS<text:tab/>MINDAUGAS STANKEVIČIUS</text:p>
      <text:p text:style-name="P49"/>
      <text:p text:style-name="P50"/>
      <text:p text:style-name="P51"/>
      <text:p text:style-name="P52">PRAMONĖS IR PREKYBOS MINISTRAS,</text:p>
      <text:p text:style-name="P53">PAVADUOJANTIS FINANSŲ MINISTRĄ<text:tab/>KAZIMIER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09:10:00Z</meta:creation-date>
    <dc:date>2019-11-21T09:10:00Z</dc:date>
    <meta:template xlink:href="Normal.dotm" xlink:type="simple"/>
    <meta:editing-cycles>2</meta:editing-cycles>
    <meta:editing-duration>PT0S</meta:editing-duration>
    <meta:document-statistic meta:page-count="1" meta:paragraph-count="77" meta:word-count="207" meta:character-count="1389" meta:row-count="139" meta:non-whitespace-character-count="1259"/>
  </office:meta>
</office:document-meta>
</file>