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NACIONALINIO RADIJO IR TELEVIZIJOS TARYBOS NARIŲ PASKYRIMO</text:p>
      <text:p text:style-name="P12"/>
      <text:p text:style-name="P13">1996 m. lapkričio 5 d. Nr. I-1610</text:p>
      <text:p text:style-name="P14">Vilnius</text:p>
      <text:p text:style-name="P15"/>
      <text:p text:style-name="P16"><text:span text:style-name="T17">Lietuvos Respublikos Seimas, vadovaudamasis Visuomenės inf</text:span><text:span text:style-name="T18">ormavimo įstatymo 29 straipsniu ir Lietuvos nacionalinio radijo ir televizijos įstatymo 8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4 Lietuvos nacionalinio radijo ir televizijos tarybos narius:</text:span></text:p>
      <text:p text:style-name="P27"><text:span text:style-name="T28">Petrą KIMBRĮ,</text:span></text:p>
      <text:p text:style-name="P29"><text:span text:style-name="T30">Danguolę MIKULĖNIENĘ,</text:span></text:p>
      <text:p text:style-name="P31"><text:span text:style-name="T32">Petrą PEČELIŪ</text:span><text:span text:style-name="T33">NĄ,</text:span></text:p>
      <text:p text:style-name="P34"><text:span text:style-name="T35">Domijoną ŠNIUKĄ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LIETUVOS RESPUBLIKOS<text:s/></text:span></text:p>
      <text:p text:style-name="P46">SEIMO PIRMININKAS<text:tab/>ČESLOVAS JURŠĖNA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17:00Z</meta:creation-date>
    <dc:date>2015-09-19T17:17:00Z</dc:date>
    <meta:template xlink:href="Normal" xlink:type="simple"/>
    <meta:editing-cycles>2</meta:editing-cycles>
    <meta:editing-duration>PT0S</meta:editing-duration>
    <meta:document-statistic meta:page-count="1" meta:paragraph-count="20" meta:word-count="84" meta:character-count="620" meta:row-count="55" meta:non-whitespace-character-count="556"/>
  </office:meta>
</office:document-meta>
</file>