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16in"/>
    </style:style>
    <style:style style:name="P63" style:parent-style-name="Normal" style:family="paragraph">
      <style:paragraph-properties fo:text-indent="0.4916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ĮMONIŲ BANKROTO ĮSTATYMO ĮGYVENDINIMO</text:p>
      <text:p text:style-name="P15"/>
      <text:p text:style-name="P16">1993 m. vasario 2 d. Nr. 51</text:p>
      <text:p text:style-name="P17">Vilnius</text:p>
      <text:p text:style-name="Normal"/>
      <text:p text:style-name="P18"><text:span text:style-name="T19">Įgyvendindama Lietuvos Respublikos įmonių bankroto įstatymą ir siekdama išanalizuoti įmonių, kurioms gali būti iškeltos bylos dėl bankroto, finansinę būklę, Lietuvos Respublikos Vyriausybė<text:s/></text:span><text:span text:style-name="T20">nutari</text:span><text:span text:style-name="T21">a:</text:span></text:p>
      <text:p text:style-name="P22"><text:span text:style-name="T23">1</text:span><text:span text:style-name="T24">. Pavesti Ekonomikos ministerijai atlikti bankrutuojančių įmonių sanavimo funkcijas.</text:span></text:p>
      <text:p text:style-name="P25"><text:span text:style-name="T26">Ekonomikos ministerija kartu su ministerijomis-įmonių steigėjomis turi iki 1993 m. kovo 1 d. parengti įmonių, kurioms iškelta bankroto byla, sanavimo tvarką.</text:span></text:p>
      <text:p text:style-name="P27"><text:span text:style-name="T28">2</text:span><text:span text:style-name="T29">. Įpareigoti valstybinių, valstybinių akcinių įmonių steigėjus (ministerijas, departamentus, miestų ir rajonų valdybas):</text:span></text:p>
      <text:p text:style-name="P30"><text:span text:style-name="T31">2.1</text:span><text:span text:style-name="T32">. analizuoti įmonių, kurioms gresia nemokumas, finansinę būklę ir rengti pasiūlymus dėl tolesnės šių įmonių veiklos, taip pat Lietuvos Respublikos įmonių bankroto įstatymo nustatyta tvarka bankroto bylos nagrinėjimo metu pateikti įmonių veiklos reorganizavimo projektus arba pasiūlymus Ekonomikos ministerijai dėl šių įmonių sanavimo galimybių.</text:span></text:p>
      <text:p text:style-name="P33"><text:span text:style-name="T34">Privataus kapitalo įmonės, kurioms gresia arba iškelta bankroto byla, gali kreiptis į Ekonomikos ministeriją dėl sanavimo;</text:span></text:p>
      <text:p text:style-name="P35"><text:span text:style-name="T36">2.2</text:span><text:span text:style-name="T37">. iki 1993 m. kovo 1 d. suformuoti administracijos rezervą nemokioms įmonėms valdyti, jeigu įmonėms būtų iškelta bankroto byla.</text:span></text:p>
      <text:p text:style-name="P38"><text:span text:style-name="T39">3</text:span><text:span text:style-name="T40">. Nustatyti, kad valstybinės ir valstybinės akcinės įmonės, kurių nominalus valstybinis kapitalas sudaro daugiau kaip 9/10 įstatinio kapitalo, pateikia teismui pareiškimus dėl bankroto tik gavusios steigėjų išvadą, patvirtinančią įmonių nemokumą.</text:span></text:p>
      <text:p text:style-name="P41"><text:span text:style-name="T42">4</text:span><text:span text:style-name="T43">. Pavesti Ekonomikos ministerijai kartu su Finansų ministerija ir Lietuvos banku:</text:span></text:p>
      <text:p text:style-name="P44"><text:span text:style-name="T45">4.1</text:span><text:span text:style-name="T46">. iki 1993 m. kovo 1 d. nustatyti esamo arba realiai prognozuojamo nemokumo dėl įmonės kaltės kriterijus;</text:span></text:p>
      <text:p text:style-name="P47"><text:span text:style-name="T48">4.2</text:span><text:span text:style-name="T49">. iki 1993 m. kovo 20 d. nustatyti finansinių prievolių mokėjimo stabdymo dėl iškeltos bankroto bylos, taip pat palūkanų bei delspinigių priskaičiavimo ir mokėjimų atnaujinimo tvarką.</text:span></text:p>
      <text:p text:style-name="P50"><text:span text:style-name="T51">5</text:span><text:span text:style-name="T52">. Įpareigoti Užsienio reikalų ministeriją kartu su Ekonomikos ministerija, Teisingumo ministerija ir Finansų ministerija parengti kreditorių, esančių kitose valstybėse, reikalavimų bankrutuojančiai įmonei pripažinimo ir tenkinimo tvarką.</text:span></text:p>
      <text:p text:style-name="P53"><text:span text:style-name="T54">6</text:span><text:span text:style-name="T55">. Ekonomikos ministerija kartu su Finansų ministerija ir Teisingumo ministerija turi iki 1993 m. kovo 1 d. parengti:</text:span></text:p>
      <text:p text:style-name="P56"><text:span text:style-name="T57">6.1</text:span><text:span text:style-name="T58">. bankrutavusių įmonių likvidavimo tvarką, atsižvelgdamos į Lietuvos Respublikos įmonių įstatymo bei kai kurių rūšių veiklą reglamentuojančių įstatymų nuostatas;</text:span></text:p>
      <text:p text:style-name="P59"><text:span text:style-name="T60">6.2</text:span><text:span text:style-name="T61">. įstatymų ir nutarimų, susijusių su Lietuvos Respublikos įmonių bankroto įstatymo įgyvendinimu, pataisų projektus.</text:span></text:p>
      <text:p text:style-name="P62"/>
      <text:p text:style-name="P63"/>
      <text:p text:style-name="P64">MINISTRAS PIRMININKAS<text:tab/>BRONISLOVAS LUBYS</text:p>
      <text:p text:style-name="P65"/>
      <text:p text:style-name="P66">EKONOMIKOS MINISTRAS<text:tab/>JULIUS VESELKA</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3-25T12:16:00Z</meta:creation-date>
    <dc:date>2019-03-25T12:16:00Z</dc:date>
    <meta:template xlink:href="Normal.dotm" xlink:type="simple"/>
    <meta:editing-cycles>2</meta:editing-cycles>
    <meta:editing-duration>PT0S</meta:editing-duration>
    <meta:document-statistic meta:page-count="1" meta:paragraph-count="54" meta:word-count="322" meta:character-count="2668" meta:row-count="141" meta:non-whitespace-character-count="2400"/>
  </office:meta>
</office:document-meta>
</file>