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ALANDŽIO 20 D. ĮSAKYMO NR. 184 „DĖL VISUOMENĖS SVEIKATOS UGDYMO IR INFORMAVIMO GERINIMO“ PAKEITIMO</text:p>
      <text:p text:style-name="P12"/>
      <text:p text:style-name="P13">2004 m. rugsėjo 29 d. Nr. V-685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1999 m. balandžio 20 d. įsakymą Nr. 184 „Dėl visuomenės sveikatos ugdymo ir informavimo gerinimo“ (Žin., 1999, Nr.<text:s/></text:span><text:a xlink:href="https://www.e-tar.lt/portal/lt/legalAct/TAR.727539DEAFA9" office:target-frame-name="_blank" xlink:show="new"><text:span text:style-name="T22">37-1144</text:span></text:a><text:span text:style-name="T23">):</text:span></text:p>
      <text:p text:style-name="P24"><text:span text:style-name="T25">1.1</text:span><text:span text:style-name="T26">. Pripažįstu netekusiu galios 2 punktą.</text:span></text:p>
      <text:p text:style-name="P27"><text:span text:style-name="T28">1.2</text:span><text:span text:style-name="T29">. Išdėstau 5 punktą taip:</text:span></text:p>
      <text:p text:style-name="P30"><text:span text:style-name="T31">„</text:span><text:span text:style-name="T32">5</text:span><text:span text:style-name="T33">.<text:s/></text:span><text:span text:style-name="T34">Pavedu</text:span><text:span text:style-name="T35"><text:s/>ministerijos sekretoriui R. Sabaliauskui įsakymo vykdymo kontrolę.“</text:span></text:p>
      <text:p text:style-name="P36"><text:span text:style-name="T37">2</text:span><text:span text:style-name="T38">.<text:s/></text:span><text:span text:style-name="T39">Nustatau</text:span><text:span text:style-name="T40">, kad įsakymas įsigalioja 2004 m. spalio 18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1T11:51:00Z</meta:creation-date>
    <dc:date>2017-01-11T11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812" meta:row-count="25" meta:non-whitespace-character-count="732"/>
  </office:meta>
</office:document-meta>
</file>