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NEPRITARIMO VALSTYBĖS PAGALBAI PAGAL KAUNO APSKRITIES VALSTYBINĖS MOKESČIŲ INSPEKCIJOS PATEIKTĄ PRANEŠIMĄ APIE VALSTYBĖS PAGALBĄ AB STIKLO FABRIKAS „ALEKSOTAS“</text:p>
      <text:p text:style-name="P12"/>
      <text:p text:style-name="P13">2004 m. kovo 25 d. Nr. 1S-45</text:p>
      <text:p text:style-name="P14">Vilnius</text:p>
      <text:p text:style-name="P15"/>
      <text:p text:style-name="P16"><text:span text:style-name="T17">Lietuvos Respublikos konkurencijos taryba (toliau – Konkurencijos taryba) 2004 m. kovo 25 d. tvarkomajame posėdyje išnagrinėjo klausimą dėl valstybės pagalbos pagal Kauno apskrities valstybinės mokesčių inspekcijo</text:span><text:span text:style-name="T18">s pateiktą pranešimą apie valstybės pagalbą AB stiklo fabrikas „Aleksotas“.</text:span></text:p>
      <text:p text:style-name="P19"><text:span text:style-name="T20">Vadovaudamasi Valstybės pagalbos ūkio subjektams kontrolės įstatymo 18 straipsnio 1 dalies 3 punktu,</text:span></text:p>
      <text:p text:style-name="P21"><text:span text:style-name="T22">Konkurencijos taryba<text:s/></text:span><text:span text:style-name="T23">nutari</text:span><text:span text:style-name="T24">a:</text:span></text:p>
      <text:p text:style-name="P25">Nepritarti valstybės pagalbai pagal 2003 m. rugsėjo 16 d. raštu Nr. (15.3-14.1)-K-307754 pateiktą Kauno apskrities valstybinės mokesčių inspekcijos pranešimą apie valstybės pagalbą AB stiklo fabrikas „Aleksotas“.</text:p>
      <text:p text:style-name="P26"/>
      <text:p text:style-name="P27"/>
      <text:p text:style-name="P28"><text:span text:style-name="T29">PIRMININKAS</text:span><text:span text:style-name="T30"><text:tab/>RIMANTAS STANIKŪNAS</text:span>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5:50:00Z</meta:creation-date>
    <dc:date>2015-07-04T05:50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943" meta:row-count="33" meta:non-whitespace-character-count="834"/>
  </office:meta>
</office:document-meta>
</file>