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fo:letter-spacing="0.0416in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etter-spacing="0.0416in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3.8125in"/>
    </style:style>
    <style:style style:name="TableColumn70" style:family="table-column">
      <style:table-column-properties style:column-width="2.9986in"/>
    </style:style>
    <style:style style:name="Table68" style:family="table">
      <style:table-properties style:width="6.81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text-transform="uppercase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break-before="page"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end"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805in"/>
        </style:tab-stops>
      </style:paragraph-properties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T95" style:parent-style-name="DefaultParagraphFont" style:family="text">
      <style:text-properties fo:font-weight="bold" style:font-weight-asian="bold" fo:color="#000000" style:letter-kerning="true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olumn103" style:family="table-column">
      <style:table-column-properties style:column-width="2.2312in" style:use-optimal-column-width="false"/>
    </style:style>
    <style:style style:name="TableColumn104" style:family="table-column">
      <style:table-column-properties style:column-width="2.2305in" style:use-optimal-column-width="false"/>
    </style:style>
    <style:style style:name="TableColumn105" style:family="table-column">
      <style:table-column-properties style:column-width="2.2305in" style:use-optimal-column-width="false"/>
    </style:style>
    <style:style style:name="Table102" style:family="table">
      <style:table-properties style:width="6.692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paragraph-properties fo:text-indent="0.8125in">
        <style:tab-stops>
          <style:tab-stop style:type="left" style:position="0.8125in"/>
          <style:tab-stop style:type="left" style:position="2.7083in"/>
          <style:tab-stop style:type="left" style:position="4.9111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break-before="page" fo:text-indent="3.543in">
        <style:tab-stops>
          <style:tab-stop style:type="left" style:position="2.2569in"/>
          <style:tab-stop style:type="left" style:position="4.55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end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ableColumn182" style:family="table-column">
      <style:table-column-properties style:column-width="0.6687in" style:use-optimal-column-width="false"/>
    </style:style>
    <style:style style:name="TableColumn183" style:family="table-column">
      <style:table-column-properties style:column-width="0.6687in" style:use-optimal-column-width="false"/>
    </style:style>
    <style:style style:name="TableColumn184" style:family="table-column">
      <style:table-column-properties style:column-width="0.6687in" style:use-optimal-column-width="false"/>
    </style:style>
    <style:style style:name="TableColumn185" style:family="table-column">
      <style:table-column-properties style:column-width="0.6694in" style:use-optimal-column-width="false"/>
    </style:style>
    <style:style style:name="TableColumn186" style:family="table-column">
      <style:table-column-properties style:column-width="0.6694in" style:use-optimal-column-width="false"/>
    </style:style>
    <style:style style:name="TableColumn187" style:family="table-column">
      <style:table-column-properties style:column-width="0.6694in" style:use-optimal-column-width="false"/>
    </style:style>
    <style:style style:name="TableColumn188" style:family="table-column">
      <style:table-column-properties style:column-width="0.6694in" style:use-optimal-column-width="false"/>
    </style:style>
    <style:style style:name="TableColumn189" style:family="table-column">
      <style:table-column-properties style:column-width="0.6694in" style:use-optimal-column-width="false"/>
    </style:style>
    <style:style style:name="TableColumn190" style:family="table-column">
      <style:table-column-properties style:column-width="0.6694in" style:use-optimal-column-width="false"/>
    </style:style>
    <style:style style:name="TableColumn191" style:family="table-column">
      <style:table-column-properties style:column-width="0.6694in" style:use-optimal-column-width="false"/>
    </style:style>
    <style:style style:name="Table181" style:family="table">
      <style:table-properties style:width="6.692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ableColumn273" style:family="table-column">
      <style:table-column-properties style:column-width="3.3208in" style:use-optimal-column-width="false"/>
    </style:style>
    <style:style style:name="TableColumn274" style:family="table-column">
      <style:table-column-properties style:column-width="1.6541in" style:use-optimal-column-width="false"/>
    </style:style>
    <style:style style:name="TableColumn275" style:family="table-column">
      <style:table-column-properties style:column-width="1.7173in" style:use-optimal-column-width="false"/>
    </style:style>
    <style:style style:name="Table272" style:family="table">
      <style:table-properties style:width="6.692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  <style:text-properties fo:color="#000000"/>
    </style:style>
    <style:style style:name="P770" style:parent-style-name="Normal" style:family="paragraph">
      <style:paragraph-properties>
        <style:tab-stops>
          <style:tab-stop style:type="right" style:leader-style="solid" style:leader-text="_" style:position="6.6805in"/>
        </style:tab-stops>
      </style:paragraph-properties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6444in"/>
        </style:tab-stops>
      </style:paragraph-properties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6444in"/>
        </style:tab-stops>
      </style:paragraph-properties>
      <style:text-properties fo:color="#000000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6444in"/>
        </style:tab-stops>
      </style:paragraph-properties>
      <style:text-properties fo:color="#000000"/>
    </style:style>
    <style:style style:name="P778" style:parent-style-name="Normal" style:family="paragraph">
      <style:paragraph-properties fo:text-align="justify" fo:margin-left="0.3937in" fo:margin-right="0.3534in" fo:text-indent="2.0673in">
        <style:tab-stops>
          <style:tab-stop style:type="left" style:position="1.6736in"/>
          <style:tab-stop style:type="left" style:position="3.9375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<text:span text:style-name="T16">ĮSAKYMAS</text:span></text:p>
      <text:p text:style-name="P17"/>
      <text:p text:style-name="P18">DĖL PRAŠYMO IŠDUOTI MAISTO PREKIŲ IMPORTUOTOJO PAŽYMĖJIMĄ IR AKTO DĖL MAISTO PREKIŲ IMPORTUOTOJO PAŽYMĖJIMO FORMŲ</text:p>
      <text:p text:style-name="P19"/>
      <text:p text:style-name="P20"/>
      <text:p text:style-name="P21"/>
      <text:p text:style-name="P22">2001 m. liepos 23 d. Nr. 314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Vykdydamas Lietuvos Respublikos Vyriausybės 2001 m. liepos 11 d. nutarimą Nr. 862 „Dėl Lietuvos Respublikos Vyriausybės 1999 m. spalio 8 d. nutarimo Nr. 1132 „Dėl Maisto prekių įvežimo į Lietuvos Respubliką ir jų nekenksmingumo</text:span><text:span text:style-name="T30"><text:s/>bei kokybės kontrolės tvarkos patvirtinimo“ dalinio pakeitimo“ (Žin., 2001, Nr.<text:s/></text:span><text:a xlink:href="https://www.e-tar.lt/portal/lt/legalAct/TAR.4D7D51937F8F" office:target-frame-name="_blank" xlink:show="new"><text:span text:style-name="T31">61-2190</text:span></text:a><text:span text:style-name="T32">) ir laikantis Valstybinės maisto ir veterinarijos tarnybos direktoriaus 2001 m. liepos 1</text:span><text:span text:style-name="T33">6 d. įsakymu Nr. 305 patvirtintos Maisto prekių importuotojų registravimo tvarkos (Žin., 2001, Nr.<text:s/></text:span><text:a xlink:href="https://www.e-tar.lt/portal/lt/legalAct/TAR.25C4F62DE8E4" office:target-frame-name="_blank" xlink:show="new"><text:span text:style-name="T34">63-2320</text:span></text:a><text:span text:style-name="T35">) (toliau – Tvarkos) bei Valstybinės maisto ir veterinarijos tarnybos d</text:span><text:span text:style-name="T36">irektoriaus 2001 m. kovo 13 d. įsakymu Nr. 119 patvirtintos Maisto tvarkymo (išskyrus gyvūninių produktų gamybą) įmonių patvirtinimo tvarkos (Žin., 2001, Nr.<text:s/></text:span><text:a xlink:href="https://www.e-tar.lt/portal/lt/legalAct/TAR.E2E825EDC1A7" office:target-frame-name="_blank" xlink:show="new"><text:span text:style-name="T37">24-816</text:span></text:a><text:span text:style-name="T38">) nuostatų: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prašymo išduoti maisto prekių importuotojo pažymėjimą formą (pridedama).</text:span></text:p>
      <text:p text:style-name="Normal"/>
      <text:p text:style-name="P44"><text:span text:style-name="T45">2</text:span><text:span text:style-name="T46">.<text:s/></text:span><text:span text:style-name="T47">Tvirtinu</text:span><text:span text:style-name="T48"><text:s/>akto dėl maisto prekių importuotojo pažymėjimo formą (pridedama).</text:span></text:p>
      <text:p text:style-name="Normal"/>
      <text:p text:style-name="P49"><text:span text:style-name="T50">3</text:span><text:span text:style-name="T51">.<text:s/></text:span><text:span text:style-name="T52">Nurodau</text:span><text:span text:style-name="T53">, kad nuo 2001 m. liepos 23 d.:</text:span></text:p>
      <text:p text:style-name="P54"/>
      <text:p text:style-name="P55"><text:span text:style-name="T56">3.1</text:span><text:span text:style-name="T57">. asmuo, ketinantis<text:s/></text:span><text:span text:style-name="T58">įsiregistruoti kaip maisto prekių importuotojas arba pratęsti maisto prekių importuotojo pažymėjimo galiojimą, užpildo nustatytos formos prašymą (1 priedas), kuriame pateikia Tvarkos 4 punkte nurodytus duomenis ir prideda verslo priemonių dokumentų kopijas</text:span><text:span text:style-name="T59">;</text:span></text:p>
      <text:p text:style-name="Normal"/>
      <text:p text:style-name="P60"><text:span text:style-name="T61">3.2</text:span><text:span text:style-name="T62">. teritorinė maisto ir veterinarijos tarnyba, gavusi šio įsakymo 1 punkte nurodytą užpildytą prašymą ir patikrinusi, ar nurodytos verslo priemonės atitinka higienos reikalavimus, surašo šio įsakymo 2 punkte nurodytą patikrinimo aktą (2 priedas).</text:span></text:p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irektorius<text:s/></text:p>
          </table:table-cell>
          <table:table-cell table:style-name="TableCell74">
            <text:p text:style-name="P75"><text:span text:style-name="T76">Kazimieras Lukauskas</text:span></text:p>
          </table:table-cell>
        </table:table-row>
      </table:table>
      <text:p text:style-name="P77"><text:span text:style-name="T78">______________</text:span></text:p>
      <text:p text:style-name="P79"><text:span text:style-name="T80">1</text:span><text:span text:style-name="T81"><text:s/>priedas<text:s/></text:span></text:p>
      <text:p text:style-name="P82"/>
      <text:p text:style-name="P83"><text:tab/></text:p>
      <text:p text:style-name="P84">Įmonės pavadinimas, kodas, adresas, telefonas</text:p>
      <text:p text:style-name="P85"/>
      <text:p text:style-name="P86">..................................................................</text:p>
      <text:p text:style-name="P87">valstybinei maisto ir veterinarijos<text:s/></text:p>
      <text:p text:style-name="P88">tarnybai<text:s/></text:p>
      <text:p text:style-name="P89"/>
      <text:p text:style-name="P90"/>
      <text:p text:style-name="P91"><text:span text:style-name="T92">PRAŠYMAS</text:span></text:p>
      <text:p text:style-name="P93"><text:span text:style-name="T94">DĖL<text:s/></text:span><text:span text:style-name="T95">MAISTO PREKIŲ IMPORTUOTOJO PAŽYMĖJIMO IŠDAVIMO</text:span></text:p>
      <text:p text:style-name="P96"/>
      <text:p text:style-name="P97">..........................................</text:p>
      <text:p text:style-name="P98">Data, vieta</text:p>
      <text:p text:style-name="P99"/>
      <text:p text:style-name="P100">Prašau patikrinti, ar mūsų įmonės verslo priemonės atitinka higienos reikalavimus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aisto prekių grupės pagal KPN</text:p>
          </table:table-cell>
          <table:table-cell table:style-name="TableCell109">
            <text:p text:style-name="P110">Transporto priemonių higienos pasų<text:s/>Nr. arba transporto įmonių pavadinimai ir adresai</text:p>
          </table:table-cell>
          <table:table-cell table:style-name="TableCell111">
            <text:p text:style-name="P112">Maisto prekių sandėlių pavadinimai ir adresai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Pareigos</text:span><text:span text:style-name="T143"><text:tab/>Parašas<text:s/></text:span><text:span text:style-name="T144"><text:tab/>Vardas, pavardė</text:span></text:p>
      <text:p text:style-name="P145"><text:span text:style-name="T146">2</text:span><text:span text:style-name="T147"><text:s/></text:span><text:span text:style-name="T148">priedas</text:span></text:p>
      <text:p text:style-name="P149"/>
      <text:p text:style-name="P150"><text:span text:style-name="T151">LIETUVOS RESPUBLIKOS VALSTYBINĖ MAISTO IR VETERINARIJOS TARNYBA</text:span></text:p>
      <text:p text:style-name="P152"/>
      <text:p text:style-name="P153"><text:tab/></text:p>
      <text:p text:style-name="P154">(Valstybinės<text:s/>maisto ir veterinarijos įstaigos pavadinimas, adresas, telefonas)</text:p>
      <text:p text:style-name="P155"/>
      <text:p text:style-name="P156"><text:span text:style-name="T157">AKTAS</text:span></text:p>
      <text:p text:style-name="P158"><text:span text:style-name="T159">DĖL MAISTO PREKIŲ IMPORTUOTOJO PAŽYMĖJIMO IŠDAVIMO</text:span></text:p>
      <text:p text:style-name="P160"/>
      <text:p text:style-name="P161">...........................................</text:p>
      <text:p text:style-name="P162">Data, Nr.</text:p>
      <text:p text:style-name="P163">.........................................</text:p>
      <text:p text:style-name="P164">Vieta</text:p>
      <text:p text:style-name="P165"/>
      <text:p text:style-name="P166">Duomenys apie įmonę<text:s/>(pavadinimas, kodas, adresas, telefono, fakso Nr.):</text:p>
      <text:p text:style-name="P167"><text:tab/></text:p>
      <text:p text:style-name="P168"><text:tab/></text:p>
      <text:p text:style-name="P169">Įmonės vadovas (savininkas): ______________________________________________________</text:p>
      <text:p text:style-name="P170">(Vardas, pavardė)</text:p>
      <text:p text:style-name="P171"><text:span text:style-name="T172">3</text:span><text:span text:style-name="T173">. Įmonės objektų (verslo priemonių) vieta ir adresas, telefonas:<text:s/></text:span><text:span text:style-name="T174"><text:tab/></text:span></text:p>
      <text:p text:style-name="P175"><text:tab/></text:p>
      <text:p text:style-name="P176"><text:span text:style-name="T177"><text:tab/></text:span></text:p>
      <text:p text:style-name="Normal"><text:span text:style-name="T178">4</text:span><text:span text:style-name="T179">. Maisto prekių kla</text:span><text:span text:style-name="T180">sifikacijos numeriai (nereikalingus išbraukti) X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02</text:p>
          </table:table-cell>
          <table:table-cell table:style-name="TableCell195">
            <text:p text:style-name="P196">05</text:p>
          </table:table-cell>
          <table:table-cell table:style-name="TableCell197">
            <text:p text:style-name="P198">09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15G</text:p>
          </table:table-cell>
          <table:table-cell table:style-name="TableCell203">
            <text:p text:style-name="P204">18N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22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33</text:p>
          </table:table-cell>
        </table:table-row>
        <table:table-row table:style-name="TableRow213">
          <table:table-cell table:style-name="TableCell214">
            <text:p text:style-name="P215">03</text:p>
          </table:table-cell>
          <table:table-cell table:style-name="TableCell216">
            <text:p text:style-name="P217">07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8G</text:p>
          </table:table-cell>
          <table:table-cell table:style-name="TableCell226">
            <text:p text:style-name="P227">21N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35N</text:p>
          </table:table-cell>
        </table:table-row>
        <table:table-row table:style-name="TableRow234">
          <table:table-cell table:style-name="TableCell235">
            <text:p text:style-name="P236">04</text:p>
          </table:table-cell>
          <table:table-cell table:style-name="TableCell237">
            <text:p text:style-name="P238">08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5N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1G</text:p>
          </table:table-cell>
          <table:table-cell table:style-name="TableCell249">
            <text:p text:style-name="P250">28</text:p>
          </table:table-cell>
          <table:table-cell table:style-name="TableCell251">
            <text:p text:style-name="P252">32</text:p>
          </table:table-cell>
          <table:table-cell table:style-name="TableCell253">
            <text:p text:style-name="Normal"><text:span text:style-name="T254">35G</text:span></text:p>
          </table:table-cell>
        </table:table-row>
      </table:table>
      <text:p text:style-name="P255"><text:span text:style-name="T256">5</text:span><text:span text:style-name="T257">. Patikrinimą atliko (nurodyti vardą, pavardę ir pareigas):<text:s/></text:span><text:span text:style-name="T258"><text:tab/></text:span></text:p>
      <text:p text:style-name="P259"><text:span text:style-name="T260"><text:tab/></text:span></text:p>
      <text:p text:style-name="P261"><text:span text:style-name="T262">6</text:span><text:span text:style-name="T263">. Dalyvaujant (nurodyti vardą, pavardę ir pareigas):<text:s/></text:span><text:span text:style-name="T264"><text:tab/></text:span></text:p>
      <text:p text:style-name="P265"><text:span text:style-name="T266"><text:tab/></text:span></text:p>
      <text:p text:style-name="Normal"><text:span text:style-name="T267">7</text:span><text:span text:style-name="T268">. Verslo priemonių įvertinimas:</text:span></text:p>
      <text:p text:style-name="Normal"><text:span text:style-name="T269">7.1</text:span><text:span text:style-name="T270"><text:s/>Vertinimų žymėjimas: T- atitinka, N- neatitinka, O- kritinis neatitikimas (bet kokio vieno kritinio neatitikimo atveju maisto prekių importuotojo pažymėjima</text:span><text:span text:style-name="T271">s neišduodamas);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Vertinimo objektas</text:p>
          </table:table-cell>
          <table:table-cell table:style-name="TableCell279">
            <text:p text:style-name="P280">Vertinimas</text:p>
          </table:table-cell>
          <table:table-cell table:style-name="TableCell281">
            <text:p text:style-name="P282">Pastabos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Teritorij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plink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ašalinės medžiag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ptvėrim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ang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pšvietim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rivažiavimo keliai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alym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Išvados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škrovimo- pakrovimo vieta (aikštelė, rampa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rivažiavim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Uždar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tvir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engt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Nedengt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ang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pšvietim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Valymas, dezinfekcij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škrovimo- pakrovimo būdas, transportavi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švados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Patalpos, įrengima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askutinio remonto dat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Grindy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ien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Lub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Lang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ury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Vamzdynų išsidėstym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pšvietim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Vandens tiekim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analizacij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Metrologinė kontrolė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Šaldymo įrengim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Atšildy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Ventiliacij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ašaliniai kvapa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alymas, dezinfekcij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eratizacija, dezinsekcij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Laikymo būd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ekių apskait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okybės priežiūr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agalbinės patalpo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Inventorius, įrengima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švados: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ersonalo higiena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veikatos patikrinima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Spec. rūba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Buitinės patalpo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Sanitariniai įrengima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lovimas, valymas, dezinfekcij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Išvados: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ransporto priemonė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Higieninis pasa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ATP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Šalčio įrengimai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Metrologinė kontrolė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Lubo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Grindy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Sieno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Dury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Ventiliacij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Pašaliniai kvapai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Vežamų prekių suderinamum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Valymas, plovimas, dezinfekcij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Vairuotojo,<text:s/>pagalb. darbuotojo sveikatos pažymėjim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Asmens higien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Išvados:</text:p>
          </table:table-cell>
          <table:table-cell table:style-name="TableCell755">
            <text:p text:style-name="P756"/>
          </table:table-cell>
          <table:table-cell table:style-name="TableCell757">
            <text:p text:style-name="Normal"/>
          </table:table-cell>
        </table:table-row>
      </table:table>
      <text:p text:style-name="P758"><text:span text:style-name="T759">8</text:span><text:span text:style-name="T760">. Įvertinimas ir bendros išvados:<text:s/></text:span><text:span text:style-name="T761"><text:tab/></text:span></text:p>
      <text:p text:style-name="P762"><text:tab/></text:p>
      <text:p text:style-name="P763"><text:span text:style-name="T764"><text:tab/></text:span></text:p>
      <text:p text:style-name="P765"><text:span text:style-name="T766">9</text:span><text:span text:style-name="T767">. Pastabos ir pasiūlymai:<text:s/></text:span><text:span text:style-name="T768"><text:tab/></text:span></text:p>
      <text:p text:style-name="P769"><text:tab/></text:p>
      <text:p text:style-name="P770"><text:span text:style-name="T771"><text:tab/></text:span></text:p>
      <text:p text:style-name="P772"><text:span text:style-name="T773">10</text:span><text:span text:style-name="T774">. Patikrinime dalyvavusiųjų asmenų vardo raidė ir pavardė, parašas:</text:span><text:span text:style-name="T775"><text:tab/></text:span></text:p>
      <text:p text:style-name="P776"><text:tab/></text:p>
      <text:p text:style-name="P777"><text:tab/></text:p>
      <text:p text:style-name="P778">A. V.</text:p>
      <text:p text:style-name="P7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6:00Z</meta:creation-date>
    <dc:date>2015-08-31T15:16:00Z</dc:date>
    <meta:template xlink:href="Normal" xlink:type="simple"/>
    <meta:editing-cycles>2</meta:editing-cycles>
    <meta:editing-duration>PT0S</meta:editing-duration>
    <meta:document-statistic meta:page-count="5" meta:paragraph-count="195" meta:word-count="643" meta:character-count="5090" meta:row-count="515" meta:non-whitespace-character-count="4642"/>
  </office:meta>
</office:document-meta>
</file>