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ERIJOS<text:s/><text:line-break/>1998 M. GEGUŽĖS 8 D. ĮSAKYMO Nr. 242 BEI JĮ KEITUSIŲ ĮSAKYMŲ PRIPAŽINIMO NETEKUSIAIS GALIOS</text:p>
      <text:p text:style-name="P11"/>
      <text:p text:style-name="P12">2011 m. kovo 14 d. Nr. V-241</text:p>
      <text:p text:style-name="P13">Vilnius</text:p>
      <text:p text:style-name="P14"/>
      <text:p text:style-name="P15"><text:span text:style-name="T16">P r i p a ž į s t u netekusiais galios:</text:span></text:p>
      <text:p text:style-name="P17"><text:span text:style-name="T18">1</text:span><text:span text:style-name="T19">.</text:span><text:span text:style-name="T20"><text:s/></text:span><text:span text:style-name="T21">Lietuvos Respublikos sveikatos apsaugos ministerijos 1998 m. gegužės 8 d. įsakymą Nr. 242 „Dėl sveikatos priežiūros įstaigų, jų materialinių ir finansinių išteklių perdavimo apskričių viršininkų administracijoms“ (Žin., 1998, Nr.<text:s/></text:span><text:a xlink:href="https://www.e-tar.lt/portal/lt/legalAct/TAR.1EFF38E6642B" office:target-frame-name="_blank" xlink:show="new"><text:span text:style-name="T22">46-1282</text:span></text:a><text:span text:style-name="T23">);</text:span></text:p>
      <text:p text:style-name="P24"><text:span text:style-name="T25">2</text:span><text:span text:style-name="T26">. Lietuvos Respublikos sveikatos apsaugos ministerijos 1998 m. liepos 14 d. įsakymą Nr. 390 „Dėl ministerijos 1998 05 08 įsakymo Nr. 242 dalinio pakeitimo“ ( Žin., 1998, Nr.<text:s/></text:span><text:a xlink:href="https://www.e-tar.lt/portal/lt/legalAct/TAR.6A38883449B4" office:target-frame-name="_blank" xlink:show="new"><text:span text:style-name="T27">64-1859</text:span></text:a><text:span text:style-name="T28">);</text:span></text:p>
      <text:p text:style-name="P29"><text:span text:style-name="T30">3</text:span><text:span text:style-name="T31">. Lietuvos Respublikos sveikatos apsaugos ministro 1999 m. sausio 19 d. įsakymą Nr. 29 „Dėl Sveikatos apsaugos ministerijos 1998 05 08 įsakymo Nr. 242 dalinio pakeitimo“ ( Žin., 1999, Nr.<text:s/></text:span><text:a xlink:href="https://www.e-tar.lt/portal/lt/legalAct/TAR.E98D1C6F30CB" office:target-frame-name="_blank" xlink:show="new"><text:span text:style-name="T32">10-228</text:span></text:a><text:span text:style-name="T33">).</text:span></text:p>
      <text:p text:style-name="P34"/>
      <text:p text:style-name="P35"/>
      <text:p text:style-name="P36"/>
      <text:p text:style-name="P37">SVEIKATOS APSAUGOS MINISTRAS<text:tab/>RAIMONDAS ŠU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0-02T12:24:00Z</meta:creation-date>
    <dc:date>2019-10-02T12:24:00Z</dc:date>
    <meta:template xlink:href="Normal.dotm" xlink:type="simple"/>
    <meta:editing-cycles>2</meta:editing-cycles>
    <meta:editing-duration>PT0S</meta:editing-duration>
    <meta:document-statistic meta:page-count="1" meta:paragraph-count="32" meta:word-count="149" meta:character-count="1212" meta:row-count="60" meta:non-whitespace-character-count="1095"/>
  </office:meta>
</office:document-meta>
</file>