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break-before="page"/>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P73" style:parent-style-name="Normal" style:family="paragraph">
      <style:paragraph-properties fo:break-before="page"/>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indent="0.4923in"/>
    </style:style>
    <style:style style:name="P8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82" style:parent-style-name="Normal" style:family="paragraph">
      <style:paragraph-properties fo:text-align="center" fo:text-indent="0.4923in"/>
      <style:text-properties fo:font-size="10pt" style:font-size-asian="10pt"/>
    </style:style>
    <style:style style:name="P8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84" style:parent-style-name="Normal" style:family="paragraph">
      <style:paragraph-properties fo:text-align="center"/>
      <style:text-properties fo:font-size="10pt" style:font-size-asian="10pt"/>
    </style:style>
    <style:style style:name="P85" style:parent-style-name="Normal" style:family="paragraph">
      <style:paragraph-properties fo:text-indent="0.4923in"/>
    </style:style>
    <style:style style:name="P86" style:parent-style-name="Normal" style:family="paragraph">
      <style:paragraph-properties fo:text-indent="0.4923in"/>
    </style:style>
    <style:style style:name="P87" style:parent-style-name="Normal" style:family="paragraph">
      <style:paragraph-properties fo:text-indent="0.4923in"/>
    </style:style>
    <style:style style:name="P88" style:parent-style-name="Normal" style:family="paragraph">
      <style:paragraph-properties fo:text-indent="0.4923in"/>
    </style:style>
    <style:style style:name="P89" style:parent-style-name="Normal" style:family="paragraph">
      <style:paragraph-properties fo:text-indent="0.4923in"/>
    </style:style>
    <style:style style:name="P90" style:parent-style-name="Normal" style:family="paragraph">
      <style:paragraph-properties fo:text-align="center"/>
      <style:text-properties fo:font-weight="bold" style:font-weight-asian="bold" fo:letter-spacing="0.0416in"/>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text-indent="0.4923in"/>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P96" style:parent-style-name="Normal" style:family="paragraph">
      <style:paragraph-properties fo:text-indent="0.4923in">
        <style:tab-stops>
          <style:tab-stop style:type="center" style:position="2.925in"/>
        </style:tab-stops>
      </style:paragraph-properties>
      <style:text-properties fo:font-size="10pt" style:font-size-asian="10pt"/>
    </style:style>
    <style:style style:name="P97" style:parent-style-name="Normal" style:family="paragraph">
      <style:paragraph-properties fo:text-indent="0.4923in"/>
    </style:style>
    <style:style style:name="TableColumn99" style:family="table-column">
      <style:table-column-properties style:column-width="0.3729in"/>
    </style:style>
    <style:style style:name="TableColumn100" style:family="table-column">
      <style:table-column-properties style:column-width="0.4125in"/>
    </style:style>
    <style:style style:name="TableColumn101" style:family="table-column">
      <style:table-column-properties style:column-width="0.6284in"/>
    </style:style>
    <style:style style:name="TableColumn102" style:family="table-column">
      <style:table-column-properties style:column-width="1.0486in"/>
    </style:style>
    <style:style style:name="TableColumn103" style:family="table-column">
      <style:table-column-properties style:column-width="1.0763in"/>
    </style:style>
    <style:style style:name="TableColumn104" style:family="table-column">
      <style:table-column-properties style:column-width="0.6986in"/>
    </style:style>
    <style:style style:name="TableColumn105" style:family="table-column">
      <style:table-column-properties style:column-width="0.802in"/>
    </style:style>
    <style:style style:name="TableColumn106" style:family="table-column">
      <style:table-column-properties style:column-width="0.8187in"/>
    </style:style>
    <style:style style:name="TableColumn107" style:family="table-column">
      <style:table-column-properties style:column-width="0.834in"/>
    </style:style>
    <style:style style:name="Table98" style:family="table">
      <style:table-properties style:width="6.6923in" fo:margin-left="0in" table:align="lef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Row115" style:family="table-row">
      <style:table-row-properties/>
    </style:style>
    <style:style style:name="P116" style:parent-style-name="Normal" style:family="paragraph">
      <style:text-properties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P131" style:parent-style-name="Normal" style:family="paragraph">
      <style:text-properties fo:font-size="10pt" style:font-size-asian="10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0pt" style:font-size-asian="10pt" style:language-asian="lt" style:country-asian="L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style>
    <style:style style:name="P189" style:parent-style-name="Normal" style:family="paragraph">
      <style:paragraph-properties fo:text-indent="0.4923in"/>
    </style:style>
    <style:style style:name="P190" style:parent-style-name="Normal" style:family="paragraph">
      <style:paragraph-properties fo:text-indent="0.4923in">
        <style:tab-stops>
          <style:tab-stop style:type="left" style:position="2.275in"/>
          <style:tab-stop style:type="left" style:leader-style="solid" style:leader-text="_" style:position="4.0083in"/>
          <style:tab-stop style:type="left" style:position="4.6041in"/>
          <style:tab-stop style:type="right" style:leader-style="solid" style:leader-text="_" style:position="6.2833in"/>
        </style:tab-stops>
      </style:paragraph-properties>
    </style:style>
    <style:style style:name="P191" style:parent-style-name="Normal" style:family="paragraph">
      <style:paragraph-properties fo:text-indent="0.4923in">
        <style:tab-stops>
          <style:tab-stop style:type="center" style:position="3.0875in"/>
          <style:tab-stop style:type="center" style:position="5.4166in"/>
        </style:tab-stops>
      </style:paragraph-properties>
      <style:text-properties fo:font-size="10pt" style:font-size-asian="10pt"/>
    </style:style>
    <style:style style:name="P192" style:parent-style-name="Normal" style:family="paragraph">
      <style:paragraph-properties fo:text-indent="0.4923in"/>
    </style:style>
    <style:style style:name="P193" style:parent-style-name="Normal" style:family="paragraph">
      <style:paragraph-properties fo:text-indent="0.4923in"/>
    </style:style>
    <style:style style:name="P194" style:parent-style-name="Normal" style:family="paragraph">
      <style:paragraph-properties fo:text-indent="0.4923in">
        <style:tab-stops>
          <style:tab-stop style:type="left" style:position="2.275in"/>
          <style:tab-stop style:type="left" style:leader-style="solid" style:leader-text="_" style:position="4.0083in"/>
          <style:tab-stop style:type="left" style:position="4.6041in"/>
          <style:tab-stop style:type="right" style:leader-style="solid" style:leader-text="_" style:position="6.2833in"/>
        </style:tab-stops>
      </style:paragraph-properties>
    </style:style>
    <style:style style:name="P195" style:parent-style-name="Normal" style:family="paragraph">
      <style:paragraph-properties fo:text-indent="0.4923in">
        <style:tab-stops>
          <style:tab-stop style:type="center" style:position="3.0875in"/>
          <style:tab-stop style:type="center" style:position="5.4166in"/>
        </style:tab-stops>
      </style:paragraph-properties>
      <style:text-properties fo:font-size="10pt" style:font-size-asian="10pt"/>
    </style:style>
    <style:style style:name="P196" style:parent-style-name="Normal" style:family="paragraph">
      <style:paragraph-properties fo:text-indent="0.4923in">
        <style:tab-stops>
          <style:tab-stop style:type="center" style:position="3.0875in"/>
          <style:tab-stop style:type="center" style:position="5.4166in"/>
        </style:tab-stops>
      </style:paragraph-properties>
      <style:text-properties fo:font-size="10pt" style:font-size-asian="10pt"/>
    </style:style>
    <style:style style:name="P197" style:parent-style-name="Normal" style:family="paragraph">
      <style:paragraph-properties fo:text-indent="0.4923in"/>
    </style:style>
    <style:style style:name="P198" style:parent-style-name="Normal" style:family="paragraph">
      <style:paragraph-properties fo:text-align="center"/>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PARAMOS TEIKIMO SKERDYKLOMS UŽ GALVIJŲ SKERDENŲ PARUOŠIMĄ, SAUGOJIMĄ IR REALIZAVIMĄ TAISYKLIŲ PATVIRTINIMO</text:p>
      <text:p text:style-name="P14"/>
      <text:p text:style-name="P15">2003 m. sausio 16 d. Nr. 3D-8</text:p>
      <text:p text:style-name="P16">Vilnius</text:p>
      <text:p text:style-name="P17"/>
      <text:p text:style-name="P18"/>
      <text:p text:style-name="P19">Vadovaudamasis Žemės ūkio ir kaimo plėtros įstatymo (Žin., 2002, Nr.<text:s/><text:a xlink:href="https://www.e-tar.lt/portal/lt/legalAct/TAR.80CA64E588A1" office:target-frame-name="_blank" xlink:show="new"><text:span text:style-name="T20">72-3009</text:span></text:a>) 10 straipsniu ir siekdamas palaikyti galvijų augintojų pajamas paspartinant užaugintų galvijų supirkimą,</text:p>
      <text:p text:style-name="P21"><text:span text:style-name="T22">tvirtinu</text:span><text:s/>Paramos teikimo skerdykloms už galvijų skerdenų paruošimą, saugojimą ir realizavimą taisykles (pridedama).</text:p>
      <text:p text:style-name="P23"/>
      <text:p text:style-name="P24"/>
      <text:p text:style-name="P25"/>
      <text:p text:style-name="P26"><text:span text:style-name="T27">ŽEMĖS ŪKIO MINISTRAS</text:span><text:span text:style-name="T28"><text:tab/>JERONIMAS KRAUJELIS</text:span></text:p>
      <text:p text:style-name="P29"/>
      <text:soft-page-break/>
      <text:p text:style-name="P30">PATVIRTINTA</text:p>
      <text:p text:style-name="P31">Lietuvos Respublikos žemės ūkio ministro</text:p>
      <text:p text:style-name="P32">2003 m. sausio 16 d. įsakymu Nr. 3D-8</text:p>
      <text:p text:style-name="P33"/>
      <text:p text:style-name="P34"><text:span text:style-name="T35">PARAMOS TEIKIMO SKERDYKLOMS UŽ GALVIJŲ SKERDENŲ PARUOŠIMĄ, SAUGOJIMĄ IR REALIZAVIMĄ TAISYKLĖS</text:span></text:p>
      <text:p text:style-name="P36"/>
      <text:p text:style-name="P37"><text:span text:style-name="T38">I</text:span><text:span text:style-name="T39">.<text:s/></text:span><text:span text:style-name="T40">BENDROSIOS NUOSTATOS</text:span></text:p>
      <text:p text:style-name="P41"/>
      <text:p text:style-name="P42">1. Paramos teikimo skerdykloms už galvijų skerdenų paruošimą, saugojimą bei realizavimą taisyklių (toliau – taisyklės) tikslas – palaikyti galvijų augintojų pajamas paspartinant užaugintų galvijų pardavimą, nes dėl sausros nesukauptas pakankamas pašarų kiekis žiemai.</text:p>
      <text:p text:style-name="P43">2. Paramą už nupirktus ir nustatyta tvarka suženklintus galvijus, išskyrus karves, gali gauti gyvulių skerdyklos, vykdančios galvijų skerdenų klasifikavimą, apmokančios gyvulių augintojams pagal skerdenų vertinimo rezultatus (žemės ūkio ministro 2002 m. sausio 28 d. įsakymas Nr. 30 (Žin., 2002, Nr.<text:s/><text:a xlink:href="https://www.e-tar.lt/portal/lt/legalAct/TAR.9A95A662D6EA" office:target-frame-name="_blank" xlink:show="new"><text:span text:style-name="T44">12-439</text:span></text:a>) bei užtikrinančios tinkamas skerdenų saugojimo sąlygas.</text:p>
      <text:p text:style-name="P45">3. Parama teikiama gyvulių skerdykloms už galvijų skerdenų paruošimą, saugojimą ir realizavimą.</text:p>
      <text:p text:style-name="P46">4. Parama teikiama už 750 t galvijų skerdenų, pagamintų iš š. m. sausio 27 d.–vasario 17 d. laikotarpiu supirktų perteklinių galvijų.</text:p>
      <text:p text:style-name="P47">5. Gyvulių skerdyklos, norinčios gauti paramą, Žemės ūkio ir maisto departamento Mėsos ir pieno produktų skyriui iki sausio 23 d. pateikia paraišką apie pageidaujamų paruošti, saugoti ir realizuoti galvijų skerdenų kiekį tonomis.</text:p>
      <text:p text:style-name="P48">6. Jeigu gyvulių skerdyklų paraiškose nurodytas paruošti, saugoti ir realizuoti galvijų skerdenų kiekis viršija bendrą kiekį, nurodytą 4 punkte, tai bendras kiekis paskirstomas proporcingai paraiškose nurodytam kiekiui.</text:p>
      <text:p text:style-name="P49">7. Paramos už galvijų skerdenų paruošimą, saugojimą bei realizavimą dydis – 2000 Lt/t skerdenų, paruoštų 4 punkte numatytais terminais.</text:p>
      <text:p text:style-name="P50"/>
      <text:p text:style-name="P51"><text:span text:style-name="T52">II</text:span><text:span text:style-name="T53">.<text:s/></text:span><text:span text:style-name="T54">REIKALAVIMAI PARAMAI GAUTI</text:span></text:p>
      <text:p text:style-name="P55"/>
      <text:p text:style-name="P56">8. Paskersto galvijo skerdena turi sverti ne mažiau kaip 240 kg (orientacinis gyvasis svoris 480 kg).</text:p>
      <text:p text:style-name="P57">9. Norėdamos gauti paramą, gyvulių skerdyklos už supirktų galvijų skerdenas turi mokėti galvijų augintojams ne mažiau kaip 6,15 Lt /kg.</text:p>
      <text:p text:style-name="P58">10. Gyvulių skerdyklos Žemės ūkio ir maisto departamento Mėsos ir pieno produktų skyriui pateikia:</text:p>
      <text:p text:style-name="P59">10.1. priede nurodytos formos pažymą apie galvijų supirkimą, skerdenų paruošimą, saugojimą bei lėšų poreikį paramai;</text:p>
      <text:p text:style-name="P60">10.2. galvijų, supirktų laikotarpiu nuo š. m. sausio 27 d.- vasario 17 d., skerdenų realizavimą įrodančių dokumentų kopijas (pateikiant turėti dokumentų originalus).</text:p>
      <text:p text:style-name="P61">11. Prireikus Žemės ūkio ir maisto departamento Mėsos ir pieno produktų skyrius gali pareikalauti gyvulių skerdyklų pateikti papildomus dokumentus.</text:p>
      <text:p text:style-name="P62">12. Žemės ūkio ir maisto departamento Mėsos ir pieno produktų skyrius, patikrinęs pateiktuosius dokumentus, per 5 darbo dienas pateikia Ekonomikos ir finansų departamento Finansų skyriui 10.1 punkte nurodytą pažymą. Finansų skyrius apskaičiuoja paramos sumą ir teikia duomenis Apskaitos skyriui pervesti lėšas paramos gavėjams.</text:p>
      <text:p text:style-name="P63"/>
      <text:p text:style-name="P64"><text:span text:style-name="T65">III</text:span><text:span text:style-name="T66">.<text:s/></text:span><text:span text:style-name="T67">ATSAKOMYBĖ</text:span></text:p>
      <text:p text:style-name="P68"/>
      <text:p text:style-name="P69">13. Už pateiktos informacijos teisingumą atsako gyvulių skerdyklos vadovas.</text:p>
      <text:p text:style-name="P70">14. Už lėšų apskaitą ir paramos išmokėjimą atsako Ekonomikos ir finansų departamento Apskaitos skyrius.</text:p>
      <text:p text:style-name="P71">15. Gyvulių skerdyklos, gavusios lėšas neteisėtai, arba asmenys, prisidėję prie neteisėto lėšų išmokėjimo (sąmoningai patvirtinę klaidingus duomenis), atsako Lietuvos Respublikos įstatymų nustatyta tvarka.</text:p>
      <text:p text:style-name="P72">______________</text:p>
      <text:p text:style-name="P73"/>
      <text:soft-page-break/>
      <text:p text:style-name="P74">Paramos teikimo už galvijų skerdenų</text:p>
      <text:p text:style-name="P75">paruošimą ir saugojimą taisyklių</text:p>
      <text:p text:style-name="P76">priedas</text:p>
      <text:p text:style-name="P77"/>
      <text:p text:style-name="P78"><text:span text:style-name="T79">(Pažymos formos pavyzdys)</text:span></text:p>
      <text:p text:style-name="P80"/>
      <text:p text:style-name="P81"><text:tab/></text:p>
      <text:p text:style-name="P82">(įmonės pavadinimas)</text:p>
      <text:p text:style-name="P83"><text:tab/></text:p>
      <text:p text:style-name="P84">(įmonės kodas, adresas, tel., banko pavadinimas, banko kodas, atsiskait. sąsk.)</text:p>
      <text:p text:style-name="P85"/>
      <text:p text:style-name="P86">Lietuvos Respublikos žemės ūkio ministerijos</text:p>
      <text:p text:style-name="P87">Žemės ūkio ir maisto departamento</text:p>
      <text:p text:style-name="P88">Mėsos ir pieno produktų skyriui</text:p>
      <text:p text:style-name="P89"/>
      <text:p text:style-name="P90">PAŽYMA</text:p>
      <text:p text:style-name="P91">APIE GALVIJŲ SUPIRKIMĄ, SKERDENŲ PARUOŠIMĄ, SAUGOJIMĄ BEI LĖŠŲ POREIKĮ PARAMAI</text:p>
      <text:p text:style-name="P92"/>
      <text:p text:style-name="P93">per laikotarpį nuo 2003-01-27 iki 2003-02-17</text:p>
      <text:p text:style-name="P94"/>
      <text:p text:style-name="P95">_________________Nr._________</text:p>
      <text:p text:style-name="P96"><text:tab/>(data)</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2">
            <text:p text:style-name="P110">Eil. Nr.</text:p>
          </table:table-cell>
          <table:table-cell table:style-name="TableCell111" table:number-columns-spanned="7">
            <text:p text:style-name="P112">Gyvulių pirkimo kvito duomenys</text:p>
          </table:table-cell>
          <table:covered-table-cell/>
          <table:covered-table-cell/>
          <table:covered-table-cell/>
          <table:covered-table-cell/>
          <table:covered-table-cell/>
          <table:covered-table-cell/>
          <table:table-cell table:style-name="TableCell113" table:number-rows-spanned="2">
            <text:p text:style-name="P114">Paramos suma Lt (2000 Lt/t x 8 skiltis)</text:p>
          </table:table-cell>
        </table:table-row>
        <table:table-row table:style-name="TableRow115">
          <table:covered-table-cell>
            <text:p text:style-name="P116"/>
          </table:covered-table-cell>
          <table:table-cell table:style-name="TableCell117">
            <text:p text:style-name="P118">Data</text:p>
          </table:table-cell>
          <table:table-cell table:style-name="TableCell119">
            <text:p text:style-name="P120">Numeris</text:p>
          </table:table-cell>
          <table:table-cell table:style-name="TableCell121">
            <text:p text:style-name="P122">Galvijo identifikavimo Nr.</text:p>
          </table:table-cell>
          <table:table-cell table:style-name="TableCell123">
            <text:p text:style-name="P124">Raumeningumo klasė</text:p>
          </table:table-cell>
          <table:table-cell table:style-name="TableCell125">
            <text:p text:style-name="P126">Riebumo klasė</text:p>
          </table:table-cell>
          <table:table-cell table:style-name="TableCell127">
            <text:p text:style-name="P128">Skerdenos kaina, Lt/t</text:p>
          </table:table-cell>
          <table:table-cell table:style-name="TableCell129">
            <text:p text:style-name="P130">Įskaitinė skerdenos masė, t</text:p>
          </table:table-cell>
          <table:covered-table-cell>
            <text:p text:style-name="P131"/>
          </table:covered-table-cell>
        </table:table-row>
        <table:table-row table:style-name="TableRow132">
          <table:table-cell table:style-name="TableCell133">
            <text:p text:style-name="P134">1</text:p>
          </table:table-cell>
          <table:table-cell table:style-name="TableCell135">
            <text:p text:style-name="P136">2</text:p>
          </table:table-cell>
          <table:table-cell table:style-name="TableCell137">
            <text:p text:style-name="P138">3</text:p>
          </table:table-cell>
          <table:table-cell table:style-name="TableCell139">
            <text:p text:style-name="P140">4</text:p>
          </table:table-cell>
          <table:table-cell table:style-name="TableCell141">
            <text:p text:style-name="P142">5</text:p>
          </table:table-cell>
          <table:table-cell table:style-name="TableCell143">
            <text:p text:style-name="P144">6</text:p>
          </table:table-cell>
          <table:table-cell table:style-name="TableCell145">
            <text:p text:style-name="P146">7</text:p>
          </table:table-cell>
          <table:table-cell table:style-name="TableCell147">
            <text:p text:style-name="P148">8</text:p>
          </table:table-cell>
          <table:table-cell table:style-name="TableCell149">
            <text:p text:style-name="P150">9</text:p>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
      <text:p text:style-name="P189"/>
      <text:p text:style-name="P190">Įmonės vadovas<text:s/><text:tab/><text:tab/><text:tab/><text:tab/></text:p>
      <text:p text:style-name="P191"><text:tab/>(parašas)<text:tab/>(vardas ir pavardė)</text:p>
      <text:p text:style-name="P192">A. V.</text:p>
      <text:p text:style-name="P193"/>
      <text:p text:style-name="P194">Vyr. finansininkas<text:s/><text:tab/><text:tab/><text:tab/><text:tab/></text:p>
      <text:p text:style-name="P195"><text:tab/>(parašas)<text:tab/>(vardas ir pavardė)</text:p>
      <text:p text:style-name="P196"/>
      <text:p text:style-name="P197">(Rengėjo nuorodos)</text:p>
      <text:p text:style-name="P19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7-08-22T07:33:00Z</meta:creation-date>
    <dc:date>2017-08-22T07:33:00Z</dc:date>
    <meta:template xlink:href="Normal.dotm" xlink:type="simple"/>
    <meta:editing-cycles>2</meta:editing-cycles>
    <meta:editing-duration>PT0S</meta:editing-duration>
    <meta:document-statistic meta:page-count="4" meta:paragraph-count="54" meta:word-count="620" meta:character-count="4877" meta:row-count="159" meta:non-whitespace-character-count="4311"/>
  </office:meta>
</office:document-meta>
</file>