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center"/>
      <style:text-properties fo:color="#000000"/>
    </style:style>
    <style:style style:name="P4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OCIALINĖS APSAUGOS IR DARBO MINISTRAS</text:p>
      <text:p text:style-name="P13"/>
      <text:p text:style-name="P14">Į S A K Y M A S</text:p>
      <text:p text:style-name="P15">DĖL PROFESINIO INFORMAVIMO IR KONSULTAVIMO PASLAUGŲ TEIKIMO REIKALAVIMŲ APRAŠO PATVIRTINIMO</text:p>
      <text:p text:style-name="P16"/>
      <text:p text:style-name="P17">2005 m. balandžio 29 d. Nr. ISAK-739/A1-116</text:p>
      <text:p text:style-name="P18">Vilnius</text:p>
      <text:p text:style-name="P19"/>
      <text:p text:style-name="P20"><text:span text:style-name="T21">Įgyvendindami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6 straipsnio 3 dalį:</text:span></text:p>
      <text:p text:style-name="P26"><text:span text:style-name="T27">1</text:span><text:span text:style-name="T28">.<text:s/></text:span><text:span text:style-name="T29">Tvirtiname</text:span><text:span text:style-name="T30"><text:s/>Profesinio informavimo ir konsultavimo paslaugų teikimo reikalavimų aprašą (pridedama).</text:span></text:p>
      <text:p text:style-name="P31"><text:span text:style-name="T32">2</text:span><text:span text:style-name="T33">.<text:s/></text:span><text:span text:style-name="T34">Pavedame</text:span><text:span text:style-name="T35"><text:s/>šio įsakymo vykdymo kontrolę Švietimo ir mokslo ministeri</text:span><text:span text:style-name="T36">jos sekretoriui Alvydui Puodžiukui ir Socialinės apsaugos ir darbo ministerijos sekretoriui Valdui Rupšiui.</text:span></text:p>
      <text:p text:style-name="P37"/>
      <text:p text:style-name="P38"/>
      <text:p text:style-name="P39">ŠVIETIMO IR MOKSLO MINISTRAS<text:tab/>REMIGIJUS MOTUZAS</text:p>
      <text:p text:style-name="P40"/>
      <text:p text:style-name="P41">SOCIALINĖS APSAUGOS IR DARBO<text:tab/>MINISTRĖ VILIJA BLINKEVIČIŪTĖ</text:p>
      <text:p text:style-name="P42"><text:span text:style-name="T43">______________</text:span></text:p>
      <text:soft-page-break/>
      <text:p text:style-name="P44"><text:span text:style-name="T45">PATVIRTINTA</text:span></text:p>
      <text:p text:style-name="P46">Lietuvos Respublikos švietimo ir mokslo<text:s/></text:p>
      <text:p text:style-name="P47">ministro ir Lietuvos Respublikos socialinės<text:s/></text:p>
      <text:p text:style-name="P48">apsaugos ir darbo ministro<text:s/></text:p>
      <text:p text:style-name="P49">2005 m. balandžio 29 d.<text:s/></text:p>
      <text:p text:style-name="P50"><text:span text:style-name="T51">įsakymu Nr. ISAK-739/A1-116</text:span></text:p>
      <text:p text:style-name="P52"/>
      <text:p text:style-name="P53"><text:span text:style-name="T54">PROFESINIO INFORMAVIMO IR KONSULTAVIMO PASLAUGŲ TEIKIMO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fesinio informavimo ir konsultavimo paslaugų teikimo reikalavimų aprašas (toliau – reikalavimų aprašas) nustato profesinio informavimo ir konsultavimo paslaugų teikimo reikalavimus, atsakingas įstaigas ir jų funkcijas, veikl</text:span><text:span text:style-name="T64">os koordinavimą.</text:span></text:p>
      <text:p text:style-name="P65"><text:span text:style-name="T66">2</text:span><text:span text:style-name="T67">. Profesinio informavimo ir konsultavimo paslaugų teikimo tikslas – padėti asmenims pasirinkti savo kelią švietimo, mokymo bei užimtumo srityse ir aktyviai kurti savo profesinę karjerą. Šios paslaugos skiriamos tiems, kurie dar nėra p</text:span><text:span text:style-name="T68">radėję profesinės karjeros, dirbantiesiems, bedarbiams ir darbdaviams.</text:span></text:p>
      <text:p text:style-name="P69"><text:span text:style-name="T70">3</text:span><text:span text:style-name="T71">. Profesinio informavimo uždaviniai:</text:span></text:p>
      <text:p text:style-name="P72"><text:span text:style-name="T73">3.1</text:span><text:span text:style-name="T74">. teikti informaciją apie švietimo sistemą, priėmimo sąlygas bei specialybes, kurių galima mokytis profesinėse ir aukštosiose mokyklose;</text:span></text:p>
      <text:p text:style-name="P75"><text:span text:style-name="T76">3.2</text:span><text:span text:style-name="T77">. informuoti ir patarti dėl profilinio mokymosi, specialybių, kvalifikacijų bei profesijų sąsajų;</text:span></text:p>
      <text:p text:style-name="P78"><text:span text:style-name="T79">3.3</text:span><text:span text:style-name="T80">. teikti informaciją apie kvalifikacijas, kvalifikacijos įgijimo, tobulinimo ir persikvalifikavimo</text:span><text:span text:style-name="T81"><text:s/></text:span><text:span text:style-name="T82">galimybes bei tvarką;</text:span></text:p>
      <text:p text:style-name="P83"><text:span text:style-name="T84">3.4</text:span><text:span text:style-name="T85">. teikti informac</text:span><text:span text:style-name="T86">iją apie profesijas ir darbo rinką bei jos prognozes;</text:span></text:p>
      <text:p text:style-name="P87"><text:span text:style-name="T88">3.5</text:span><text:span text:style-name="T89">. teikti informaciją apie profesinės karjeros galimybes.</text:span></text:p>
      <text:p text:style-name="P90"><text:span text:style-name="T91">4</text:span><text:span text:style-name="T92">. Profesinio konsultavimo uždaviniai:</text:span></text:p>
      <text:p text:style-name="P93"><text:span text:style-name="T94">4.1</text:span><text:span text:style-name="T95">. teikti rekomendacijas, individualias ir grupines profesinio tinkamumo konsultacijas, a</text:span><text:span text:style-name="T96">nalizuoti ir įvertinti individualias galimybes įgyti kvalifikaciją, padėti priimti motyvuotą sprendimą dėl asmens tinkamumo atitinkamai profesijos sričiai;</text:span></text:p>
      <text:p text:style-name="P97"><text:span text:style-name="T98">4.2</text:span><text:span text:style-name="T99">. vykdyti specializuotas programas asmenims, nepasirengusiems darbo rinkai, skatinant jų moty</text:span><text:span text:style-name="T100">vaciją aktyviai ieškoti darbo ar mokytis, lavinti įgūdžius, padedančius įveikti sunkumus, kylančius susidūrus su naujais darbo rinkos reikalavimais;</text:span></text:p>
      <text:p text:style-name="P101"><text:span text:style-name="T102">4.3</text:span><text:span text:style-name="T103">. konsultuoti įsidarbinimo ir kitais darbo rinkos klausimais (darbo jėgos paklausa ir pasiūla bei<text:s/></text:span><text:span text:style-name="T104">kt.);</text:span></text:p>
      <text:p text:style-name="P105"><text:span text:style-name="T106">4.4</text:span><text:span text:style-name="T107">. teikti informaciją apie profesijas bei specialybes, kvalifikacijas, kvalifikacijos įgijimo, tobulinimo ir persikvalifikavimo galimybes.</text:span></text:p>
      <text:p text:style-name="P108"><text:span text:style-name="T109">5</text:span><text:span text:style-name="T110">. Šiame profesinio informavimo ir konsultavimo paslaugų teikimo reikalavimų apraše vartojamos sąvo</text:span><text:span text:style-name="T111">kos:</text:span></text:p>
      <text:p text:style-name="P112"><text:span text:style-name="T113">Profesija</text:span><text:span text:style-name="T114"><text:s/>– specialaus pasirengimo ir/arba praktinės patirties būdu įgytų žinių, mokėjimų ir įgūdžių reikalaujanti darbo veikla.</text:span></text:p>
      <text:p text:style-name="P115"><text:span text:style-name="T116">Profesijos konsultantas<text:s/></text:span><text:span text:style-name="T117">– specialistas, padedantis asmenims priimti motyvuotus sprendimus, atskleisti asmenines galimybes,</text:span><text:span text:style-name="T118"><text:s/>suteikiantis reikiamą informaciją, rekomendacijas, siekiant padėti apsispręsti dėl mokymosi, studijų, darbo, profesijos ar specialybės pasirinkimo, kvalifikacijos įgijimo, tobulinimo ar persikvalifikavimo.</text:span></text:p>
      <text:p text:style-name="P119"><text:span text:style-name="T120">Profesinio informavimo konsultantas</text:span><text:span text:style-name="T121"><text:s/>– specialista</text:span><text:span text:style-name="T122">s, teikiantis asmenims informaciją apie švietimo sistemą, specialybes ir profesijas, kvalifikacijas, darbo rinką ir profesinės karjeros galimybes.</text:span></text:p>
      <text:p text:style-name="P123"><text:span text:style-name="T124">Profesinio informavimo vieta</text:span><text:span text:style-name="T125"><text:s/>– darbo vieta, kurioje teikiamos profesinio informavimo paslaugos, turinti laisv</text:span><text:span text:style-name="T126">ą prieigą prie interneto, priėjimą prie šalies švietimo ir darbo rinkos duomenų<text:s/></text:span><text:soft-page-break/><text:span text:style-name="T127">bazių bei sukauptą profesinio informavimo medžiagą kompiuterinėse laikmenose, vaizdajuostėse, spaudiniuose ir kt.</text:span></text:p>
      <text:p text:style-name="P128"><text:span text:style-name="T129">Profesinio orientavimo centras</text:span><text:span text:style-name="T130"><text:s/>– akredituota institucija, kons</text:span><text:span text:style-name="T131">ultuojanti asmenis profesinio kryptingumo, tinkamumo, profesinės karjeros planavimo klausimais, teikianti gyventojams informaciją apie mokymąsi, studijas ar darbą, rengianti bei vykdanti specializuotas įgūdžių lavinimo, motyvacijos didinimo programas, skat</text:span><text:span text:style-name="T132">inančias priimti motyvuotus sprendimus dėl profesijos pasirinkimo, mokymosi, studijų ar darbo.</text:span></text:p>
      <text:p text:style-name="P133"><text:span text:style-name="T134">Profesinis informavimas</text:span><text:span text:style-name="T135"><text:s/>– veikla, apimanti žinių apie švietimo sistemą (priėmimo taisykles ir mokymosi sąlygas, studijų ir mokymo programas, jų turinį, trukmę, f</text:span><text:span text:style-name="T136">ormas ir kt.), specialybių ir profesijų turinį, ypatumus ir reikalavimus, kvalifikacijas, kvalifikacijos įgijimo, tobulinimo ir persikvalifikavimo galimybes ir tvarką, darbo rinką (profesijų pasaulį, darbo jėgos paklausą ir pasiūlą bei kt.) ir profesinės k</text:span><text:span text:style-name="T137">arjeros galimybes teikimą.</text:span></text:p>
      <text:p text:style-name="P138"><text:span text:style-name="T139">Profesinis konsultavimas</text:span><text:span text:style-name="T140"><text:s/>– veikla, skatinanti asmenį optimaliai panaudoti savo jėgas kvalifikacijai įgyti ir dirbti, pagalba asmenims renkantis ar keičiant profesiją, atsižvelgiant į jo individualias savybes (interesus, gebėjimus, polinkius), konkrečių profesijų ypatumus bei moky</text:span><text:span text:style-name="T141">mosi, studijų ir darbo galimybes.</text:span></text:p>
      <text:p text:style-name="P142"><text:span text:style-name="T143">Specialybė</text:span><text:span text:style-name="T144"><text:s/>– asmens pasirengimo profesinei veiklai sritis, kurią sudaro atitinkamo turinio mokymosi ar studijų programos.</text:span></text:p>
      <text:p text:style-name="P145"><text:span text:style-name="T146">Kitos šiame reikalavimų apraše vartojamos sąvokos atitinka Lietuvos Respublikos švietimo įstatyme (Ž</text:span><text:span text:style-name="T147">in., 1991, Nr.<text:s/></text:span><text:a xlink:href="https://www.e-tar.lt/portal/lt/legalAct/TAR.9A3AD08EA5D0" office:target-frame-name="_blank" xlink:show="new"><text:span text:style-name="T148">23-593</text:span></text:a><text:span text:style-name="T149">; 2003, Nr.<text:s/></text:span><text:a xlink:href="https://www.e-tar.lt/portal/lt/legalAct/TAR.0546D91E9C63" office:target-frame-name="_blank" xlink:show="new"><text:span text:style-name="T150">63-2853</text:span></text:a><text:span text:style-name="T151">) vartojamas sąvokas.</text:span></text:p>
      <text:p text:style-name="P152"/>
      <text:p text:style-name="P153"><text:span text:style-name="T154">II</text:span><text:span text:style-name="T155">.<text:s/></text:span><text:span text:style-name="T156">ATSAKINGOS ĮSTAIGOS IR JŲ</text:span><text:span text:style-name="T157"><text:s/>FUNKCIJOS</text:span></text:p>
      <text:p text:style-name="P158"/>
      <text:p text:style-name="P159"><text:span text:style-name="T160">6</text:span><text:span text:style-name="T161">. Švietimo ir mokslo ministerija:</text:span></text:p>
      <text:p text:style-name="P162"><text:span text:style-name="T163">6.1</text:span><text:span text:style-name="T164">. tvirtina karjeros ugdymo programos gaires;</text:span></text:p>
      <text:p text:style-name="P165"><text:span text:style-name="T166">6.2</text:span><text:span text:style-name="T167">. koordinuoja profesinio informavimo vietų aprūpinimą technine įranga;</text:span></text:p>
      <text:p text:style-name="P168"><text:span text:style-name="T169">6.3</text:span><text:span text:style-name="T170">. tvirtina Respublikinių moksleivių techninės kūrybos rūmų (toliau –<text:s/></text:span><text:span text:style-name="T171">Rūmai) metinį profesinio informavimo planą.</text:span></text:p>
      <text:p text:style-name="P172"><text:span text:style-name="T173">7</text:span><text:span text:style-name="T174">. Rūmai:</text:span></text:p>
      <text:p text:style-name="P175"><text:span text:style-name="T176">7.1</text:span><text:span text:style-name="T177">. aprūpina bendrojo lavinimo ir profesines mokyklas, profesinio informavimo vietas bei Lietuvos darbo rinkos mokymo tarnybą (toliau – Tarnyba) profesiniam informavimui skirtais leidiniais (ap</text:span><text:span text:style-name="T178">ie mokymosi ir studijų galimybes, kvalifikacijas, profiliavimą bei kt.) ir priemonėmis;</text:span></text:p>
      <text:p text:style-name="P179"><text:span text:style-name="T180">7.2</text:span><text:span text:style-name="T181">. aprūpina bendrojo lavinimo ir profesines mokyklas bei profesinio informavimo vietas profesinio informavimo metodinėmis priemonėmis;</text:span></text:p>
      <text:p text:style-name="P182"><text:span text:style-name="T183">7.3</text:span><text:span text:style-name="T184">. paskirsto ir prist</text:span><text:span text:style-name="T185">ato profesiniam informavimui skirtus leidinius (apie profesijas, darbo rinką ir kt.) ir priemones, gautas iš Tarnybos, bendrojo lavinimo ir profesinėms mokykloms, profesinio informavimo vietoms bei kitoms Švietimo ir mokslo ministerijos reguliavimo sričiai</text:span><text:span text:style-name="T186"><text:s/>priskirtoms institucijoms;</text:span></text:p>
      <text:p text:style-name="P187"><text:span text:style-name="T188">7.4</text:span><text:span text:style-name="T189">. atsako už profesinio informavimo vietų personalo mokymą;</text:span></text:p>
      <text:p text:style-name="P190"><text:span text:style-name="T191">7.5</text:span><text:span text:style-name="T192">. kiekvienais metais rengia profesinio informavimo planą, kuriame numatomos profesinio informavimo veiklos priemonės, jų įgyvendinimo terminai bei finansav</text:span><text:span text:style-name="T193">imo būdai (valstybės biudžetas, ES fondai ir kt.).</text:span></text:p>
      <text:p text:style-name="P194"><text:span text:style-name="T195">8</text:span><text:span text:style-name="T196">. Švietimo informacinių technologijų centras:</text:span></text:p>
      <text:p text:style-name="P197"><text:span text:style-name="T198">8.1</text:span><text:span text:style-name="T199">. aprūpina profesinio informavimo vietas programine įranga;</text:span></text:p>
      <text:p text:style-name="P200"><text:span text:style-name="T201">8.2</text:span><text:span text:style-name="T202">. tvarko Atvirą informavimo, konsultavimo ir orientavimo sistemą (toliau – AIKOS</text:span><text:span text:style-name="T203">) ir jos interneto svetainę bei atsako už jos veikimą.</text:span></text:p>
      <text:p text:style-name="P204"><text:span text:style-name="T205">9</text:span><text:span text:style-name="T206">. Profesinio informavimo vietos steigėjas:</text:span></text:p>
      <text:p text:style-name="P207"><text:span text:style-name="T208">9.1</text:span><text:span text:style-name="T209">. atsako už profesinio informavimo vietos veiklą (vartotojų aptarnavimą, profesinio informavimo leidinių kaupimą, saugojimą ir pateikimą, patalpas</text:span><text:span text:style-name="T210"><text:s/>bei interneto ryšį);</text:span></text:p>
      <text:p text:style-name="P211"><text:span text:style-name="T212">9.2</text:span><text:span text:style-name="T213">. rūpinasi profesinio informavimo vietos akreditavimu.</text:span></text:p>
      <text:p text:style-name="P214"><text:span text:style-name="T215">10</text:span><text:span text:style-name="T216">. Bendrojo lavinimo mokyklos, profesinės mokyklos:</text:span></text:p>
      <text:p text:style-name="P217"><text:span text:style-name="T218">10.1</text:span><text:span text:style-name="T219">. planuoja mokyklos profesinio informavimo ir karjeros ugdymo veiklą;</text:span></text:p>
      <text:p text:style-name="P220"><text:span text:style-name="T221">10.2</text:span><text:span text:style-name="T222">. pagal švietimo ir mokslo mi</text:span><text:span text:style-name="T223">nistro patvirtintas karjeros ugdymo programos gaires rengia karjeros ugdymo programas ir jas integruoja į ugdymo turinį;</text:span></text:p>
      <text:p text:style-name="P224"><text:span text:style-name="T225">10.3</text:span><text:span text:style-name="T226">. atsako už prieigos prie AIKOS interneto svetainės užtikrinimą.</text:span></text:p>
      <text:p text:style-name="P227"><text:span text:style-name="T228">11</text:span><text:span text:style-name="T229">. Socialinės apsaugos ir darbo ministerija tvirtina me</text:span><text:span text:style-name="T230">tinius Tarnybos ir Lietuvos darbo biržos (toliau – Birža) profesinio konsultavimo planus.</text:span></text:p>
      <text:p text:style-name="P231"><text:span text:style-name="T232">12</text:span><text:span text:style-name="T233">. Tarnyba:</text:span></text:p>
      <text:p text:style-name="P234"><text:span text:style-name="T235">12.1</text:span><text:span text:style-name="T236">. aprūpina teritorines darbo rinkos mokymo ir konsultavimo tarnybas, Biržą, Rūmus, profesinio orientavimo centrus profesiniam informavimui<text:s/></text:span><text:span text:style-name="T237">skirtais leidiniais (apie profesijas, darbo rinką ir kt.);</text:span></text:p>
      <text:p text:style-name="P238"><text:span text:style-name="T239">12.2</text:span><text:span text:style-name="T240">. aprūpina teritorines darbo rinkos mokymo ir konsultavimo tarnybas, profesinio orientavimo centrus, Rūmus profesinio konsultavimo metodinėmis priemonėmis (diagnostinės metodikos ir kt.) be</text:span><text:span text:style-name="T241">i profesijos konsultantų mokymo ir kt. programomis;</text:span></text:p>
      <text:p text:style-name="P242"><text:span text:style-name="T243">12.3</text:span><text:span text:style-name="T244">. paskirsto ir pristato profesiniam informavimui skirtus leidinius (apie mokymosi ir studijų galimybes, kvalifikacijas, profiliavimą bei kt.) ir priemones, gautas iš Rūmų, teritorinėms darbo rinko</text:span><text:span text:style-name="T245">s mokymo ir konsultavimo tarnyboms, Biržai, profesinio orientavimo centrams bei kitoms Socialinės apsaugos ir darbo ministerijos reguliavimo sričiai priskirtoms įstaigoms;</text:span></text:p>
      <text:p text:style-name="P246"><text:span text:style-name="T247">12.4</text:span><text:span text:style-name="T248">. kiekvienais metais rengia profesinio konsultavimo planą, kuriame numatomos</text:span><text:span text:style-name="T249"><text:s/>profesinio informavimo ir konsultavimo veiklos priemonės, jų įgyvendinimo terminai bei finansavimo būdai (valstybės biudžetas, ES fondai ir kt.).</text:span></text:p>
      <text:p text:style-name="P250"><text:span text:style-name="T251">13</text:span><text:span text:style-name="T252">. Profesinio orientavimo centro steigėjas:</text:span></text:p>
      <text:p text:style-name="P253"><text:span text:style-name="T254">13.1</text:span><text:span text:style-name="T255">. atsako už profesinio orientavimo centro akreditavi</text:span><text:span text:style-name="T256">mą, finansuoja ir koordinuoja jo veiklą;</text:span></text:p>
      <text:p text:style-name="P257"><text:span text:style-name="T258">13.2</text:span><text:span text:style-name="T259">. aprūpina profesinio orientavimo centrą technine įranga, profesiniam informavimui skirtais leidiniais, profesinio konsultavimo metodinėmis priemonėmis;</text:span></text:p>
      <text:p text:style-name="P260"><text:span text:style-name="T261">13.3</text:span><text:span text:style-name="T262">. atsako už profesinio orientavimo centro pers</text:span><text:span text:style-name="T263">onalo mokymą.</text:span></text:p>
      <text:p text:style-name="P264"><text:span text:style-name="T265">14</text:span><text:span text:style-name="T266">. Birža:</text:span></text:p>
      <text:p text:style-name="P267"><text:span text:style-name="T268">14.1</text:span><text:span text:style-name="T269">. aprūpina teritorines darbo biržas profesinio orientavimo, darbo, jaunimo darbo bei informacijų ir konsultacijų centrus profesiniam informavimui skirtais leidiniais (apie profesijas, darbo rinką ir kt.) ir priemonėmis,</text:span><text:span text:style-name="T270"><text:s/>gautomis iš Tarnybos;</text:span></text:p>
      <text:p text:style-name="P271"><text:span text:style-name="T272">14.2</text:span><text:span text:style-name="T273">. aprūpina Tarnybą profesiniam informavimui ir konsultavimui skirtais leidiniais ir priemonėmis, sukurtais Biržos reguliavimo sričiai priskirtose įstaigose;</text:span></text:p>
      <text:p text:style-name="P274"><text:span text:style-name="T275">14.3</text:span><text:span text:style-name="T276">. atsako už teritorinių darbo biržų profesinio orientavimo,<text:s/></text:span><text:span text:style-name="T277">darbo, jaunimo darbo bei informacijų ir konsultacijų centrų personalo mokymą;</text:span></text:p>
      <text:p text:style-name="P278"><text:span text:style-name="T279">14.4</text:span><text:span text:style-name="T280">. aprūpina teritorines darbo biržas profesinio orientavimo, darbo, jaunimo darbo bei informacijų ir konsultacijų centrus technine įranga;</text:span></text:p>
      <text:p text:style-name="P281"><text:span text:style-name="T282">14.5</text:span><text:span text:style-name="T283">. koordinuoja teritorini</text:span><text:span text:style-name="T284">ų darbo biržų profesinio orientavimo, darbo, jaunimo darbo bei informacijų ir konsultacijų centrų veiklą;</text:span></text:p>
      <text:p text:style-name="P285"><text:span text:style-name="T286">14.6</text:span><text:span text:style-name="T287">. kiekvienais metais rengia profesinio konsultavimo planą, kuriame numatomos profesinio informavimo ir konsultavimo veiklos priemonės, jų įgyv</text:span><text:span text:style-name="T288">endinimo terminai bei finansavimo būdai (valstybės biudžetas, ES fondai ir kt.).</text:span></text:p>
      <text:p text:style-name="P289"><text:span text:style-name="T290">15</text:span><text:span text:style-name="T291">. Švietimo ir mokslo ministro nustatyta tvarka akredituotos profesinio informavimo vietos gali gauti aprūpinimą pagal jo patvirtintą profesinio informavimo programą.</text:span></text:p>
      <text:p text:style-name="P292"><text:span text:style-name="T293">16</text:span><text:span text:style-name="T294">. Socialinės apsaugos ir darbo ministro nustatyta tvarka akredituoti profesinio orientavimo centrai gali gauti aprūpinimą pagal jo patvirtintą profesinio konsultavimo programą.</text:span></text:p>
      <text:p text:style-name="P295"/>
      <text:p text:style-name="P296"><text:span text:style-name="T297">III</text:span><text:span text:style-name="T298">.<text:s/></text:span><text:span text:style-name="T299">INFORMAVIMO IR KONSULTAVIMO PASLAUGŲ TEIKIMO REIKALAVIMAI</text:span></text:p>
      <text:p text:style-name="P300"/>
      <text:p text:style-name="P301"><text:span text:style-name="T302">17</text:span><text:span text:style-name="T303">. Profesinio informavimo paslaugų teikimui nustatomi tokie reikalavimai:</text:span></text:p>
      <text:p text:style-name="P304"><text:span text:style-name="T305">17.1</text:span><text:span text:style-name="T306">. bendrojo lavinimo mokyklų mokytojai:</text:span></text:p>
      <text:p text:style-name="P307"><text:span text:style-name="T308">17.1.1</text:span><text:span text:style-name="T309">. 1–4 klasių mokiniams teikia pažintinę informaciją apie darbą ir profesijų pasaulį;</text:span></text:p>
      <text:p text:style-name="P310"><text:span text:style-name="T311">17.1.2</text:span><text:span text:style-name="T312">. 5–8 klasių mokiniams teikia p</text:span><text:span text:style-name="T313">ažintinę informaciją apie darbo rinką, profesijas, specialybes, mokymosi profilius, tolesnio mokymosi galimybes. Supažindina su profesinio informavimo šaltiniais, pataria, kur rasti profesinio informavimo ir konsultavimo institucijas;</text:span></text:p>
      <text:p text:style-name="P314"><text:span text:style-name="T315">17.1.3</text:span><text:span text:style-name="T316">. 9–12 klas</text:span><text:span text:style-name="T317">ių mokiniams teikia pažintinę informaciją apie darbo rinką, profesijas, specialybes, mokymosi profilius, mokymo ir studijų sistemą, priėmimo sąlygas ir kt. Supažindina su profesinio informavimo šaltiniais, pataria, kur rasti profesinio informavimo ir konsu</text:span><text:span text:style-name="T318">ltavimo institucijas;</text:span></text:p>
      <text:p text:style-name="P319"><text:span text:style-name="T320">17.2</text:span><text:span text:style-name="T321">. bendrojo lavinimo mokyklų klasių auklėtojai:</text:span></text:p>
      <text:p text:style-name="P322"><text:span text:style-name="T323">17.2.1</text:span><text:span text:style-name="T324">. 8–9 klasių mokinių tėvams teikia pažintinę informaciją apie mokymosi profilius, specialybes, mokymo ir studijų sistemą. Supažindina su profesinio informavimo vietos te</text:span><text:span text:style-name="T325">ikiamomis galimybėmis, profesinio informavimo ir konsultavimo šaltiniais ir institucijomis;</text:span></text:p>
      <text:p text:style-name="P326"><text:span text:style-name="T327">17.2.2</text:span><text:span text:style-name="T328">. 10–12 klasių mokinių tėvams teikia pažintinę informaciją apie mokymosi profilius, specialybes, mokymo ir studijų sistemą, priėmimo sąlygas, darbo rinką,</text:span><text:span text:style-name="T329"><text:s/>profesijas ir kt. Supažindina su profesinio informavimo vietos teikiamomis galimybėmis, profesinio informavimo ir konsultavimo šaltiniais ir institucijomis;</text:span></text:p>
      <text:p text:style-name="P330"><text:span text:style-name="T331">17.3</text:span><text:span text:style-name="T332">. profesijos mokytojai:</text:span></text:p>
      <text:p text:style-name="P333"><text:span text:style-name="T334">17.3.1</text:span><text:span text:style-name="T335">. profesinių mokyklų mokiniams teikia informaciją apie<text:s/></text:span><text:span text:style-name="T336">specialybes, kvalifikacijas, profesinės karjeros galimybes. Supažindina su profesinio informavimo šaltiniais, pataria, kur rasti profesinio informavimo ir konsultavimo institucijas;</text:span></text:p>
      <text:p text:style-name="P337"><text:span text:style-name="T338">17.3.2</text:span><text:span text:style-name="T339">. mokinių tėvams teikia pažintinę informaciją apie kvalifikacija</text:span><text:span text:style-name="T340">s, profesinės karjeros galimybes. Supažindina su profesinio informavimo vietos teikiamomis galimybėmis, profesinio informavimo ir konsultavimo šaltiniais ir institucijomis;</text:span></text:p>
      <text:p text:style-name="P341"><text:span text:style-name="T342">17.3.3</text:span><text:span text:style-name="T343">. darbdaviams teikia informaciją apie specialybes, profesinėje mokykloje<text:s/></text:span><text:span text:style-name="T344">teikiamas kvalifikacijas, mokymo ir studijų sistemą, kvalifikacijos tobulinimo galimybes;</text:span></text:p>
      <text:p text:style-name="P345"><text:span text:style-name="T346">17.4</text:span><text:span text:style-name="T347">. profesinio informavimo konsultantai profesinio informavimo vietose:</text:span></text:p>
      <text:p text:style-name="P348"><text:span text:style-name="T349">17.4.1</text:span><text:span text:style-name="T350">. 1–4 klasių mokinius supažindina su teikiamomis paslaugomis;</text:span></text:p>
      <text:p text:style-name="P351"><text:span text:style-name="T352">17.4.2</text:span><text:span text:style-name="T353">. 5–8<text:s/></text:span><text:span text:style-name="T354">klasių mokiniams teikia tikslinę informaciją apie specialybes, mokymosi ir studijų galimybes, pataria, kur rasti profesinio konsultavimo institucijas;</text:span></text:p>
      <text:p text:style-name="P355"><text:span text:style-name="T356">17.4.3</text:span><text:span text:style-name="T357">. 9–12 klasių mokiniams teikia tikslinę informaciją apie specialybių ir profesijų turinį, ypatu</text:span><text:span text:style-name="T358">mus ir reikalavimus, mokymosi ir studijų galimybes, priėmimo sąlygas ir kt., pataria, kur rasti profesinio konsultavimo institucijas;</text:span></text:p>
      <text:p text:style-name="P359"><text:span text:style-name="T360">17.4.4</text:span><text:span text:style-name="T361">. mokinių tėvams teikia informaciją apie mokymo ir studijų sistemos teikiamas galimybes;</text:span></text:p>
      <text:p text:style-name="P362"><text:span text:style-name="T363">17.4.5</text:span><text:span text:style-name="T364">. bendrojo la</text:span><text:span text:style-name="T365">vinimo ir profesinių mokyklų mokytojus informuoja apie teikiamas paslaugas bei naujoves profesinio informavimo srityje;</text:span></text:p>
      <text:p text:style-name="P366"><text:span text:style-name="T367">17.4.6</text:span><text:span text:style-name="T368">. profesinių mokyklų mokiniams teikia tikslinę informaciją apie specialybių ir profesijų turinį, ypatumus ir reikalavimus,<text:s/></text:span><text:span text:style-name="T369">mokymosi ir studijų galimybes ir kt., pataria, kur rasti profesinio konsultavimo institucijas;</text:span></text:p>
      <text:p text:style-name="P370"><text:span text:style-name="T371">17.4.7</text:span><text:span text:style-name="T372">. kolegijų ir universitetų studentams teikia tikslinę informaciją apie mokymosi ir studijų galimybes Lietuvos Respublikoje ir užsienyje, kvalifikacijos</text:span><text:span text:style-name="T373"><text:s/>įgijimo arba tobulinimo, įsidarbinimo ir profesinės karjeros galimybes, pataria, kur rasti profesinio konsultavimo institucijas;</text:span></text:p>
      <text:p text:style-name="P374"><text:span text:style-name="T375">17.4.8</text:span><text:span text:style-name="T376">. iškritusiems iš švietimo sistemos asmenims, jaunimui be profesinio pasirengimo teikia tikslinę informaciją apie sp</text:span><text:span text:style-name="T377">ecialybių ir profesijų turinį, ypatumus ir reikalavimus, mokymosi ir studijų galimybes, pataria, kur rasti profesinio konsultavimo institucijas;</text:span></text:p>
      <text:p text:style-name="P378"><text:span text:style-name="T379">17.4.9</text:span><text:span text:style-name="T380">. dirbantiesiems ir bedarbiams teikia informaciją apie kvalifikacijos įgijimo, tobulinimo ir persikva</text:span><text:span text:style-name="T381">lifikavimo, įsidarbinimo ir profesinės karjeros galimybes, pataria, kur rasti profesinio konsultavimo institucijas;</text:span></text:p>
      <text:p text:style-name="P382"><text:span text:style-name="T383">17.4.10</text:span><text:span text:style-name="T384">. darbdaviams teikia informaciją apie specialybių ir profesijų turinį, ypatumus ir reikalavimus, mokymosi ir studijų galimybes ša</text:span><text:span text:style-name="T385">lyje ir užsienyje, kvalifikacijos įgijimo arba tobulinimo, įsidarbinimo ir profesinės karjeros galimybes;</text:span></text:p>
      <text:p text:style-name="P386"><text:span text:style-name="T387">17.5</text:span><text:span text:style-name="T388">. socialiniai pedagogai ir mokyklų psichologai:</text:span></text:p>
      <text:p text:style-name="P389"><text:span text:style-name="T390">17.5.1</text:span><text:span text:style-name="T391">. 5–8 klasių mokinius supažindina su profesinės karjeros planavimu, vykdo profesinės</text:span><text:span text:style-name="T392"><text:s/>karjeros planavimo gebėjimų ugdymo programas;</text:span></text:p>
      <text:p text:style-name="P393"><text:span text:style-name="T394">17.5.2</text:span><text:span text:style-name="T395">. 9–12 klasių mokinius konsultuoja profesinės karjeros planavimo klausimais, vykdo profesinės karjeros planavimo gebėjimų ugdymo programas;</text:span></text:p>
      <text:p text:style-name="P396"><text:span text:style-name="T397">17.5.3</text:span><text:span text:style-name="T398">. profesinių mokyklų mokinius konsultuoja kvalifi</text:span><text:span text:style-name="T399">kacijos tobulinimo, tolesnio mokymosi, įsidarbinimo, profesinės karjeros galimybių klausimais, vykdo profesinės karjeros planavimo gebėjimų ugdymo programas;</text:span></text:p>
      <text:p text:style-name="P400"><text:span text:style-name="T401">17.5.4</text:span><text:span text:style-name="T402">. mokytojus, klasės auklėtojus, profesijos mokytojus supažindina su profesinės karjeros<text:s/></text:span><text:span text:style-name="T403">planavimo gebėjimų ugdymo programomis;</text:span></text:p>
      <text:p text:style-name="P404"><text:span text:style-name="T405">17.6</text:span><text:span text:style-name="T406">. profesinio informavimo paslaugos teikiamos bendrojo lavinimo, profesinių mokyklų mokinių grupėms ir individualiai pagal profesinio informavimo konsultanto sudarytą ir mokyklos vadovo patvirtintą planą. Pro</text:span><text:span text:style-name="T407">fesinio informavimo paslaugos teikiamos mokyklos, kurioje yra profesinio informavimo vieta, mokiniams ir pedagogams, kitų mokyklų pagal savivaldybės patvirtintą mokyklų sąrašą mokiniams ir pedagogams, taip pat mokinių tėvams, iškritusiems iš švietimo siste</text:span><text:span text:style-name="T408">mos asmenims, jaunimui be profesinio pasirengimo, dirbantiesiems ir bedarbiams.</text:span></text:p>
      <text:p text:style-name="P409"><text:span text:style-name="T410">18</text:span><text:span text:style-name="T411">. Profesinio konsultavimo paslaugų teikimui nustatomi tokie reikalavimai:</text:span></text:p>
      <text:p text:style-name="P412"><text:span text:style-name="T413">18.1</text:span><text:span text:style-name="T414">. profesijos konsultantai profesinio orientavimo centruose ir teritorinėse darbo rinkos<text:s/></text:span><text:span text:style-name="T415">mokymo ir konsultavimo tarnybose:</text:span></text:p>
      <text:p text:style-name="P416"><text:span text:style-name="T417">18.1.1</text:span><text:span text:style-name="T418">. bendrojo lavinimo ir profesinių mokyklų mokinius, kolegijų ir universitetų studentus, iškritusius iš švietimo sistemos asmenis, jaunimą be profesinio pasirengimo konsultuoja darbo, profesijos ar specialybės pasir</text:span><text:span text:style-name="T419">inkimo klausimais, įvertina asmens profesinį kryptingumą, tinkamumą, asmenines savybes ir gebėjimus, vykdo specializuotas įgūdžių lavinimo, motyvacijos didinimo programas, pagal poreikį teikia informaciją apie mokymąsi, studijas ar darbą;</text:span></text:p>
      <text:p text:style-name="P420"><text:span text:style-name="T421">18.1.2</text:span><text:span text:style-name="T422">. mokin</text:span><text:span text:style-name="T423">ių tėvams, mokytojams teikia informaciją ir konsultuoja profesijų ir specialybių įgijimo, įsidarbinimo bei kitais darbo rinkos klausimais;</text:span></text:p>
      <text:p text:style-name="P424"><text:span text:style-name="T425">18.1.3</text:span><text:span text:style-name="T426">. dirbančiuosius, bedarbius, asmenis, priskiriamus socialiai pažeidžiamoms grupėms, konsultuoja darbo, prof</text:span><text:span text:style-name="T427">esijos ar specialybės pasirinkimo, kvalifikacijos įgijimo, tobulinimo ir persikvalifikavimo klausimais, įvertina asmens profesinį kryptingumą, tinkamumą, asmenines savybes ir gebėjimus, vykdo specializuotas įgūdžių lavinimo, motyvacijos didinimo programas,</text:span><text:span text:style-name="T428"><text:s/>motyvuoja aktyviai darbo paieškai, pagal poreikį teikia informaciją apie mokymąsi, studijas ar darbą;</text:span></text:p>
      <text:p text:style-name="P429"><text:span text:style-name="T430">18.1.4</text:span><text:span text:style-name="T431">. darbdaviams teikia informaciją, konsultuoja darbo rinkos klausimais;</text:span></text:p>
      <text:p text:style-name="P432"><text:span text:style-name="T433">18.2</text:span><text:span text:style-name="T434">. psichologai profesinio orientavimo centruose ir teritorinėse</text:span><text:span text:style-name="T435"><text:s/>darbo rinkos mokymo ir konsultavimo tarnybose:</text:span></text:p>
      <text:p text:style-name="P436"><text:span text:style-name="T437">18.2.1</text:span><text:span text:style-name="T438">. bendrojo lavinimo ir profesinių mokyklų mokinius, kolegijų ir universitetų studentus, iškritusius iš švietimo sistemos asmenis, jaunimą be profesinio pasirengimo konsultuoja darbo, profesijos ar<text:s/></text:span><text:span text:style-name="T439">specialybės pasirinkimo klausimais, įvertina asmens profesinį kryptingumą, tinkamumą, asmenines savybes ir gebėjimus, vykdo specializuotas įgūdžių lavinimo, motyvacijos didinimo programas, atlieka psichologinį įvertinimą, taiko psichologinio įvertinimo met</text:span><text:span text:style-name="T440">odus, pagal poreikį teikia informaciją apie mokymąsi, studijas ar darbą;</text:span></text:p>
      <text:p text:style-name="P441"><text:span text:style-name="T442">18.2.2</text:span><text:span text:style-name="T443">. dirbančiuosius, bedarbius, asmenis, priskiriamus socialiai pažeidžiamoms grupėms, konsultuoja darbo, profesijos ar specialybės pasirinkimo, kvalifikacijos įgijimo,<text:s/></text:span><text:span text:style-name="T444">tobulinimo ir persikvalifikavimo klausimais, įvertina asmens profesinį kryptingumą, tinkamumą, asmenines savybes ir gebėjimus, vykdo specializuotas įgūdžių lavinimo, motyvacijos didinimo programas, motyvuoja aktyviai darbo paieškai, atlieka psichologinį įv</text:span><text:span text:style-name="T445">ertinimą, taiko psichologinio įvertinimo metodus, pagal poreikį teikia informaciją apie mokymąsi, studijas ar darbą;</text:span></text:p>
      <text:p text:style-name="P446"><text:span text:style-name="T447">18.2.3</text:span><text:span text:style-name="T448">. darbdaviams teikia informaciją, konsultuoja žmogiškųjų išteklių plėtros bei darbo rinkos klausimais;</text:span></text:p>
      <text:p text:style-name="P449"><text:span text:style-name="T450">18.3</text:span><text:span text:style-name="T451">. teritorinių da</text:span><text:span text:style-name="T452">rbo biržų konsultantai:</text:span></text:p>
      <text:p text:style-name="P453"><text:span text:style-name="T454">18.3.1</text:span><text:span text:style-name="T455">. bendrojo lavinimo ir profesinių mokyklų mokiniams, kolegijų ir universitetų studentams teritorinių darbo biržų profesinio orientavimo, darbo, jaunimo darbo bei informacijų ir konsultacijų centruose teikia informaciją apie<text:s/></text:span><text:span text:style-name="T456">darbo rinką, mokymosi ir studijų galimybes,<text:s/></text:span><text:soft-page-break/><text:span text:style-name="T457">konsultuoja darbo paieškos, profesijos ar specialybės pasirinkimo klausimais. Prireikus pasiūlo dalyvauti specializuotose programose arba siunčia psichologiniam konsultavimui į teritorines darbo rinkos mokymo ir<text:s/></text:span><text:span text:style-name="T458">konsultavimo tarnybas;</text:span></text:p>
      <text:p text:style-name="P459"><text:span text:style-name="T460">18.3.2</text:span><text:span text:style-name="T461">. iškritusiems iš švietimo sistemos asmenims, jaunimui be profesinio pasirengimo, bedarbiams ir asmenims, priskirtiems socialiai pažeidžiamoms grupėms, ir dirbantiesiems teritorinių darbo biržų profesinio orientavimo, darbo</text:span><text:span text:style-name="T462">, jaunimo darbo bei informacijų ir konsultacijų centruose teikia informaciją apie darbo rinką, EURES, konsultuoja darbo paieškos, profesijos ar specialybės pasirinkimo, mokymosi, studijų, kvalifikacijos įgijimo, tobulinimo ir persikvalifikavimo klausimais.</text:span><text:span text:style-name="T463"><text:s/>Prireikus pasiūlo dalyvauti specializuotose programose arba siunčia psichologiniam konsultavimui į teritorines darbo rinkos mokymo ir konsultavimo tarnybas;</text:span></text:p>
      <text:p text:style-name="P464"><text:span text:style-name="T465">18.3.3</text:span><text:span text:style-name="T466">. darbdaviams teritorinių darbo biržų profesinio orientavimo, darbo, jaunimo darbo bei i</text:span><text:span text:style-name="T467">nformacijų ir konsultacijų centruose teikia informaciją apie darbo rinką, konsultuoja mokymosi, studijų, kvalifikacijos įgijimo, tobulinimo ir persikvalifikavimo klausimais.</text:span></text:p>
      <text:p text:style-name="P468"/>
      <text:p text:style-name="P469"><text:span text:style-name="T470">IV</text:span><text:span text:style-name="T471">.<text:s/></text:span><text:span text:style-name="T472">VEIKLOS KOORDINAVIMAS</text:span></text:p>
      <text:p text:style-name="P473"/>
      <text:p text:style-name="P474"><text:span text:style-name="T475">19</text:span><text:span text:style-name="T476">. Profesinio informavimo ir konsultavi</text:span><text:span text:style-name="T477">mo veiklą šalyje koordinuoja Profesinio orientavimo taryba, kurią sudaro Švietimo ir mokslo ministras bei Socialinės apsaugos ir darbo ministras.</text:span></text:p>
      <text:p text:style-name="P478"><text:span text:style-name="T479">20</text:span><text:span text:style-name="T480">. Profesinio orientavimo taryba aprobuoja profesinio informavimo ir konsultavimo finansavimo planus bei<text:s/></text:span><text:span text:style-name="T481">nagrinėja kitus šios srities klausimus.</text:span></text:p>
      <text:p text:style-name="P482"><text:span text:style-name="T483">21</text:span><text:span text:style-name="T484">. Profesinio informavimo veiklos priežiūrą vykdo Švietimo ir mokslo ministerija, profesinio konsultavimo – Socialinės apsaugos ir darbo ministerija.</text:span></text:p>
      <text:p text:style-name="P485">______________</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21:00Z</meta:creation-date>
    <dc:date>2015-06-03T16:21:00Z</dc:date>
    <meta:template xlink:href="Normal" xlink:type="simple"/>
    <meta:editing-cycles>2</meta:editing-cycles>
    <meta:editing-duration>PT0S</meta:editing-duration>
    <meta:document-statistic meta:page-count="7" meta:paragraph-count="154" meta:word-count="2468" meta:character-count="21299" meta:row-count="558" meta:non-whitespace-character-count="18985"/>
  </office:meta>
</office:document-meta>
</file>