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master-page-name="MPF1" style:family="paragraph">
      <style:paragraph-properties fo:break-before="page" style:page-number="1"/>
    </style:style>
    <style:style style:name="TableColumn49" style:family="table-column">
      <style:table-column-properties style:column-width="3.5958in"/>
    </style:style>
    <style:style style:name="TableColumn50" style:family="table-column">
      <style:table-column-properties style:column-width="3.0979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7.4812in" fo:text-indent="0.4923in">
        <style:tab-stops>
          <style:tab-stop style:type="center" style:position="-4.1347in"/>
          <style:tab-stop style:type="right" style:position="-0.7881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8pt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6" style:parent-style-name="DefaultParagraphFont" style:family="text">
      <style:text-properties fo:font-weight="bold" style:font-weight-asian="bold" style:font-size-complex="8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1416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indent="0.4923in"/>
      <style:text-properties fo:font-weight="bold" style:font-weight-asian="bold"/>
    </style:style>
    <style:style style:name="TableColumn73" style:family="table-column">
      <style:table-column-properties style:column-width="1.6666in" style:use-optimal-column-width="false"/>
    </style:style>
    <style:style style:name="TableColumn74" style:family="table-column">
      <style:table-column-properties style:column-width="0.1951in" style:use-optimal-column-width="false"/>
    </style:style>
    <style:style style:name="TableColumn75" style:family="table-column">
      <style:table-column-properties style:column-width="0.0229in" style:use-optimal-column-width="false"/>
    </style:style>
    <style:style style:name="TableColumn76" style:family="table-column">
      <style:table-column-properties style:column-width="0.2in" style:use-optimal-column-width="false"/>
    </style:style>
    <style:style style:name="TableColumn77" style:family="table-column">
      <style:table-column-properties style:column-width="0.0187in" style:use-optimal-column-width="false"/>
    </style:style>
    <style:style style:name="TableColumn78" style:family="table-column">
      <style:table-column-properties style:column-width="0.2041in" style:use-optimal-column-width="false"/>
    </style:style>
    <style:style style:name="TableColumn79" style:family="table-column">
      <style:table-column-properties style:column-width="0.0152in" style:use-optimal-column-width="false"/>
    </style:style>
    <style:style style:name="TableColumn80" style:family="table-column">
      <style:table-column-properties style:column-width="0.2076in" style:use-optimal-column-width="false"/>
    </style:style>
    <style:style style:name="TableColumn81" style:family="table-column">
      <style:table-column-properties style:column-width="0.0111in" style:use-optimal-column-width="false"/>
    </style:style>
    <style:style style:name="TableColumn82" style:family="table-column">
      <style:table-column-properties style:column-width="0.2118in" style:use-optimal-column-width="false"/>
    </style:style>
    <style:style style:name="TableColumn83" style:family="table-column">
      <style:table-column-properties style:column-width="0.0076in" style:use-optimal-column-width="false"/>
    </style:style>
    <style:style style:name="TableColumn84" style:family="table-column">
      <style:table-column-properties style:column-width="0.2187in" style:use-optimal-column-width="false"/>
    </style:style>
    <style:style style:name="TableColumn85" style:family="table-column">
      <style:table-column-properties style:column-width="0.2229in" style:use-optimal-column-width="false"/>
    </style:style>
    <style:style style:name="TableColumn86" style:family="table-column">
      <style:table-column-properties style:column-width="0.1625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3.3229in" style:use-optimal-column-width="false"/>
    </style:style>
    <style:style style:name="Table72" style:family="table">
      <style:table-properties style:width="6.6923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min-row-height="0.1916in" style:use-optimal-row-height="false" fo:keep-together="always"/>
    </style:style>
    <style:style style:name="TableCell11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1916in" style:use-optimal-row-height="false" fo:keep-together="always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5" style:family="table-column">
      <style:table-column-properties style:column-width="3.3263in" style:use-optimal-column-width="false"/>
    </style:style>
    <style:style style:name="TableColumn176" style:family="table-column">
      <style:table-column-properties style:column-width="3.3659in" style:use-optimal-column-width="false"/>
    </style:style>
    <style:style style:name="Table174" style:family="table">
      <style:table-properties style:width="6.692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align="justify"/>
      <style:text-properties fo:font-weight="bold" style:font-weight-asian="bold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00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01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02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Column305" style:family="table-column">
      <style:table-column-properties style:column-width="0.9819in" style:use-optimal-column-width="false"/>
    </style:style>
    <style:style style:name="TableColumn306" style:family="table-column">
      <style:table-column-properties style:column-width="2.0159in" style:use-optimal-column-width="false"/>
    </style:style>
    <style:style style:name="TableColumn307" style:family="table-column">
      <style:table-column-properties style:column-width="0.3354in" style:use-optimal-column-width="false"/>
    </style:style>
    <style:style style:name="TableColumn308" style:family="table-column">
      <style:table-column-properties style:column-width="1.0076in" style:use-optimal-column-width="false"/>
    </style:style>
    <style:style style:name="TableColumn309" style:family="table-column">
      <style:table-column-properties style:column-width="1.0076in" style:use-optimal-column-width="false"/>
    </style:style>
    <style:style style:name="TableColumn310" style:family="table-column">
      <style:table-column-properties style:column-width="1.3437in" style:use-optimal-column-width="false"/>
    </style:style>
    <style:style style:name="Table304" style:family="table">
      <style:table-properties style:width="6.6923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4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TableColumn462" style:family="table-column">
      <style:table-column-properties style:column-width="2.8673in" style:use-optimal-column-width="false"/>
    </style:style>
    <style:style style:name="TableColumn463" style:family="table-column">
      <style:table-column-properties style:column-width="0.6375in" style:use-optimal-column-width="false"/>
    </style:style>
    <style:style style:name="TableColumn464" style:family="table-column">
      <style:table-column-properties style:column-width="1.9652in" style:use-optimal-column-width="false"/>
    </style:style>
    <style:style style:name="TableColumn465" style:family="table-column">
      <style:table-column-properties style:column-width="1.2222in" style:use-optimal-column-width="false"/>
    </style:style>
    <style:style style:name="Table461" style:family="table">
      <style:table-properties style:width="6.6923in" fo:margin-left="0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 fo:text-transform="uppercase"/>
    </style:style>
    <style:style style:name="T559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560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561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562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563" style:parent-style-name="DefaultParagraphFont" style:family="text">
      <style:text-properties fo:font-weight="bold" style:font-weight-asian="bold" fo:text-transform="uppercase"/>
    </style:style>
    <style:style style:name="TableColumn565" style:family="table-column">
      <style:table-column-properties style:column-width="1.7659in" style:use-optimal-column-width="false"/>
    </style:style>
    <style:style style:name="TableColumn566" style:family="table-column">
      <style:table-column-properties style:column-width="0.3354in" style:use-optimal-column-width="false"/>
    </style:style>
    <style:style style:name="TableColumn567" style:family="table-column">
      <style:table-column-properties style:column-width="0.6715in" style:use-optimal-column-width="false"/>
    </style:style>
    <style:style style:name="TableColumn568" style:family="table-column">
      <style:table-column-properties style:column-width="0.6722in" style:use-optimal-column-width="false"/>
    </style:style>
    <style:style style:name="TableColumn569" style:family="table-column">
      <style:table-column-properties style:column-width="0.6715in" style:use-optimal-column-width="false"/>
    </style:style>
    <style:style style:name="TableColumn570" style:family="table-column">
      <style:table-column-properties style:column-width="0.7847in" style:use-optimal-column-width="false"/>
    </style:style>
    <style:style style:name="TableColumn571" style:family="table-column">
      <style:table-column-properties style:column-width="0.559in" style:use-optimal-column-width="false"/>
    </style:style>
    <style:style style:name="TableColumn572" style:family="table-column">
      <style:table-column-properties style:column-width="0.6722in" style:use-optimal-column-width="false"/>
    </style:style>
    <style:style style:name="TableColumn573" style:family="table-column">
      <style:table-column-properties style:column-width="0.5597in" style:use-optimal-column-width="false"/>
    </style:style>
    <style:style style:name="Table564" style:family="table">
      <style:table-properties style:width="6.6923in" fo:margin-left="0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min-row-height="0.1916in" style:use-optimal-row-height="false" fo:keep-together="always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104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min-row-height="0.1916in" style:use-optimal-row-height="false" fo:keep-together="always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657" style:parent-style-name="DefaultParagraphFont" style:family="text">
      <style:text-properties style:text-position="super 60%"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66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text-properties fo:font-weight="bold" style:font-weight-asian="bold" fo:font-size="10pt" style:font-size-asian="10pt"/>
    </style:style>
    <style:style style:name="P670" style:parent-style-name="Normal" style:family="paragraph">
      <style:text-properties fo:font-weight="bold" style:font-weight-asian="bold" fo:font-size="10pt" style:font-size-asian="10pt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67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104in solid #000000" style:vertical-align="bottom" fo:padding-top="0in" fo:padding-left="0.075in" fo:padding-bottom="0in" fo:padding-right="0.075in"/>
    </style:style>
    <style:style style:name="T681" style:parent-style-name="DefaultParagraphFont" style:family="text">
      <style:text-properties style:text-position="super 60%" fo:font-size="10pt" style:font-size-asian="10pt"/>
    </style:style>
    <style:style style:name="TableCell6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104in solid #000000" style:vertical-align="bottom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paragraph-properties fo:text-indent="0.4923in"/>
      <style:text-properties style:font-size-complex="12pt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846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847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848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ableColumn851" style:family="table-column">
      <style:table-column-properties style:column-width="0.9541in" style:use-optimal-column-width="false"/>
    </style:style>
    <style:style style:name="TableColumn852" style:family="table-column">
      <style:table-column-properties style:column-width="3.1798in" style:use-optimal-column-width="false"/>
    </style:style>
    <style:style style:name="TableColumn853" style:family="table-column">
      <style:table-column-properties style:column-width="0.6361in" style:use-optimal-column-width="false"/>
    </style:style>
    <style:style style:name="TableColumn854" style:family="table-column">
      <style:table-column-properties style:column-width="1.9222in" style:use-optimal-column-width="false"/>
    </style:style>
    <style:style style:name="Table850" style:family="table">
      <style:table-properties style:width="6.6923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7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T87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74" style:parent-style-name="DefaultParagraphFont" style:family="text">
      <style:text-properties style:text-position="super 60%" fo:font-size="10pt" style:font-size-asian="10pt"/>
    </style:style>
    <style:style style:name="TableCell8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9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P896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1.8472in"/>
          <style:tab-stop style:type="left" style:position="2.2409in"/>
          <style:tab-stop style:type="left" style:position="3.0097in"/>
          <style:tab-stop style:type="left" style:position="3.7784in"/>
          <style:tab-stop style:type="left" style:position="4.5472in"/>
        </style:tab-stops>
      </style:paragraph-properties>
      <style:text-properties fo:font-size="10pt" style:font-size-asian="10pt"/>
    </style:style>
    <style:style style:name="P910" style:parent-style-name="Normal" style:family="paragraph">
      <style:paragraph-properties fo:text-indent="0.4923in"/>
      <style:text-properties style:font-size-complex="12pt"/>
    </style:style>
    <style:style style:name="T911" style:parent-style-name="DefaultParagraphFont" style:family="text">
      <style:text-properties fo:font-weight="bold" style:font-weight-asian="bold" fo:text-transform="uppercase" style:letter-kerning="true"/>
    </style:style>
    <style:style style:name="T912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913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914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915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916" style:parent-style-name="DefaultParagraphFont" style:family="text">
      <style:text-properties fo:font-weight="bold" style:font-weight-asian="bold" fo:text-transform="uppercase" style:letter-kerning="true"/>
    </style:style>
    <style:style style:name="TableColumn918" style:family="table-column">
      <style:table-column-properties style:column-width="2.5493in" style:use-optimal-column-width="false"/>
    </style:style>
    <style:style style:name="TableColumn919" style:family="table-column">
      <style:table-column-properties style:column-width="0.4479in" style:use-optimal-column-width="false"/>
    </style:style>
    <style:style style:name="TableColumn920" style:family="table-column">
      <style:table-column-properties style:column-width="1.6791in" style:use-optimal-column-width="false"/>
    </style:style>
    <style:style style:name="TableColumn921" style:family="table-column">
      <style:table-column-properties style:column-width="2.0159in" style:use-optimal-column-width="false"/>
    </style:style>
    <style:style style:name="Table917" style:family="table">
      <style:table-properties style:width="6.6923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979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980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981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ableColumn984" style:family="table-column">
      <style:table-column-properties style:column-width="3.027in" style:use-optimal-column-width="false"/>
    </style:style>
    <style:style style:name="TableColumn985" style:family="table-column">
      <style:table-column-properties style:column-width="0.4777in" style:use-optimal-column-width="false"/>
    </style:style>
    <style:style style:name="TableColumn986" style:family="table-column">
      <style:table-column-properties style:column-width="1.0625in" style:use-optimal-column-width="false"/>
    </style:style>
    <style:style style:name="TableColumn987" style:family="table-column">
      <style:table-column-properties style:column-width="1.0625in" style:use-optimal-column-width="false"/>
    </style:style>
    <style:style style:name="TableColumn988" style:family="table-column">
      <style:table-column-properties style:column-width="1.0625in" style:use-optimal-column-width="false"/>
    </style:style>
    <style:style style:name="Table983" style:family="table">
      <style:table-properties style:width="6.6923in" fo:margin-left="0in" table:align="lef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013" style:parent-style-name="Normal" style:family="paragraph">
      <style:text-properties fo:font-weight="bold" style:font-weight-asian="bold" fo:font-size="10pt" style:font-size-asian="10pt"/>
    </style:style>
    <style:style style:name="TableCell101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35" style:parent-style-name="Normal" style:family="paragraph">
      <style:text-properties fo:font-weight="bold" style:font-weight-asian="bold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68" style:parent-style-name="Normal" style:family="paragraph">
      <style:text-properties fo:font-weight="bold" style:font-weight-asian="bold" fo:font-size="10pt" style:font-size-asian="10pt"/>
    </style:style>
    <style:style style:name="TableCell10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01" style:parent-style-name="Normal" style:family="paragraph">
      <style:text-properties fo:font-weight="bold" style:font-weight-asian="bold" fo:font-size="10pt" style:font-size-asian="10pt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fo:font-weight="bold" style:font-weight-asian="bold" fo:text-transform="uppercase" style:letter-kerning="true"/>
    </style:style>
    <style:style style:name="T1112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1113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1114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1115" style:parent-style-name="DefaultParagraphFont" style:family="text">
      <style:text-properties style:font-name="Webdings" style:font-name-asian="Webdings" style:font-name-complex="Webdings" fo:font-weight="bold" style:font-weight-asian="bold" style:letter-kerning="true"/>
    </style:style>
    <style:style style:name="T1116" style:parent-style-name="DefaultParagraphFont" style:family="text">
      <style:text-properties fo:font-weight="bold" style:font-weight-asian="bold" style:letter-kerning="true"/>
    </style:style>
    <style:style style:name="T1117" style:parent-style-name="DefaultParagraphFont" style:family="text">
      <style:text-properties fo:font-weight="bold" style:font-weight-asian="bold" fo:text-transform="uppercase" style:letter-kerning="true"/>
    </style:style>
    <style:style style:name="TableColumn1119" style:family="table-column">
      <style:table-column-properties style:column-width="0.9423in" style:use-optimal-column-width="false"/>
    </style:style>
    <style:style style:name="TableColumn1120" style:family="table-column">
      <style:table-column-properties style:column-width="2.3708in" style:use-optimal-column-width="false"/>
    </style:style>
    <style:style style:name="TableColumn1121" style:family="table-column">
      <style:table-column-properties style:column-width="0.5576in" style:use-optimal-column-width="false"/>
    </style:style>
    <style:style style:name="TableColumn1122" style:family="table-column">
      <style:table-column-properties style:column-width="1.2541in" style:use-optimal-column-width="false"/>
    </style:style>
    <style:style style:name="TableColumn1123" style:family="table-column">
      <style:table-column-properties style:column-width="1.5673in" style:use-optimal-column-width="false"/>
    </style:style>
    <style:style style:name="Table1118" style:family="table">
      <style:table-properties style:width="6.6923in" fo:margin-left="0in" table:align="lef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149" style:parent-style-name="Normal" style:family="paragraph">
      <style:text-properties fo:font-weight="bold" style:font-weight-asian="bold" fo:font-size="10pt" style:font-size-asian="10pt"/>
    </style:style>
    <style:style style:name="TableCell115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2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4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P1277" style:parent-style-name="Normal" style:family="paragraph">
      <style:paragraph-properties fo:text-indent="0.4923in"/>
    </style:style>
    <style:style style:name="T1278" style:parent-style-name="DefaultParagraphFont" style:family="text">
      <style:text-properties fo:font-weight="bold" style:font-weight-asian="bold" fo:text-transform="uppercase"/>
    </style:style>
    <style:style style:name="T1279" style:parent-style-name="DefaultParagraphFont" style:family="text">
      <style:text-properties style:font-name="Webdings" style:font-name-asian="Webdings" style:font-name-complex="Webdings"/>
    </style:style>
    <style:style style:name="T1280" style:parent-style-name="DefaultParagraphFont" style:family="text">
      <style:text-properties style:font-name="Webdings" style:font-name-asian="Webdings" style:font-name-complex="Webdings"/>
    </style:style>
    <style:style style:name="T1281" style:parent-style-name="DefaultParagraphFont" style:family="text">
      <style:text-properties style:font-name="Webdings" style:font-name-asian="Webdings" style:font-name-complex="Webdings"/>
    </style:style>
    <style:style style:name="T1282" style:parent-style-name="DefaultParagraphFont" style:family="text">
      <style:text-properties style:font-name="Webdings" style:font-name-asian="Webdings" style:font-name-complex="Webdings"/>
    </style:style>
    <style:style style:name="T1283" style:parent-style-name="DefaultParagraphFont" style:family="text">
      <style:text-properties fo:font-weight="bold" style:font-weight-asian="bold" fo:text-transform="uppercase"/>
    </style:style>
    <style:style style:name="TableColumn1285" style:family="table-column">
      <style:table-column-properties style:column-width="2.8506in" style:use-optimal-column-width="false"/>
    </style:style>
    <style:style style:name="TableColumn1286" style:family="table-column">
      <style:table-column-properties style:column-width="0.4958in" style:use-optimal-column-width="false"/>
    </style:style>
    <style:style style:name="TableColumn1287" style:family="table-column">
      <style:table-column-properties style:column-width="1.2388in" style:use-optimal-column-width="false"/>
    </style:style>
    <style:style style:name="TableColumn1288" style:family="table-column">
      <style:table-column-properties style:column-width="0.9916in" style:use-optimal-column-width="false"/>
    </style:style>
    <style:style style:name="TableColumn1289" style:family="table-column">
      <style:table-column-properties style:column-width="1.1152in" style:use-optimal-column-width="false"/>
    </style:style>
    <style:style style:name="Table1284" style:family="table">
      <style:table-properties style:width="6.6923in" fo:margin-left="0in" table:align="lef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P1384" style:parent-style-name="Normal" style:family="paragraph">
      <style:paragraph-properties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38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386" style:parent-style-name="DefaultParagraphFont" style:family="text">
      <style:text-properties fo:font-weight="bold" style:font-weight-asian="bold"/>
    </style:style>
    <style:style style:name="T1387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388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389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390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391" style:parent-style-name="DefaultParagraphFont" style:family="text">
      <style:text-properties fo:font-weight="bold" style:font-weight-asian="bold"/>
    </style:style>
    <style:style style:name="TableColumn1393" style:family="table-column">
      <style:table-column-properties style:column-width="1.7173in" style:use-optimal-column-width="false"/>
    </style:style>
    <style:style style:name="TableColumn1394" style:family="table-column">
      <style:table-column-properties style:column-width="0.2409in" style:use-optimal-column-width="false"/>
    </style:style>
    <style:style style:name="TableColumn1395" style:family="table-column">
      <style:table-column-properties style:column-width="0.6409in" style:use-optimal-column-width="false"/>
    </style:style>
    <style:style style:name="TableColumn1396" style:family="table-column">
      <style:table-column-properties style:column-width="0.1638in" style:use-optimal-column-width="false"/>
    </style:style>
    <style:style style:name="TableColumn1397" style:family="table-column">
      <style:table-column-properties style:column-width="0.3645in" style:use-optimal-column-width="false"/>
    </style:style>
    <style:style style:name="TableColumn1398" style:family="table-column">
      <style:table-column-properties style:column-width="0.7562in" style:use-optimal-column-width="false"/>
    </style:style>
    <style:style style:name="TableColumn1399" style:family="table-column">
      <style:table-column-properties style:column-width="0.7173in" style:use-optimal-column-width="false"/>
    </style:style>
    <style:style style:name="TableColumn1400" style:family="table-column">
      <style:table-column-properties style:column-width="0.718in" style:use-optimal-column-width="false"/>
    </style:style>
    <style:style style:name="TableColumn1401" style:family="table-column">
      <style:table-column-properties style:column-width="0.718in" style:use-optimal-column-width="false"/>
    </style:style>
    <style:style style:name="TableColumn1402" style:family="table-column">
      <style:table-column-properties style:column-width="0.5958in" style:use-optimal-column-width="false"/>
    </style:style>
    <style:style style:name="Table1392" style:family="table">
      <style:table-properties style:width="6.6333in" fo:margin-left="0in" table:align="lef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Row1424" style:family="table-row">
      <style:table-row-properties style:use-optimal-row-height="false" fo:keep-together="always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TableCell14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style:text-position="super 60%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style:text-position="super 60%"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104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right" style:leader-style="dash" style:leader-text="-" style:position="3.6284in"/>
        </style:tab-stops>
      </style:paragraph-properties>
    </style:style>
    <style:style style:name="T168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688" style:parent-style-name="DefaultParagraphFont" style:family="text">
      <style:text-properties fo:font-weight="bold" style:font-weight-asian="bold" fo:font-size="10pt" style:font-size-asian="10pt"/>
    </style:style>
    <style:style style:name="T168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690" style:parent-style-name="DefaultParagraphFont" style:family="text">
      <style:text-properties fo:font-weight="bold" style:font-weight-asian="bold" fo:font-size="10pt" style:font-size-asian="10pt"/>
    </style:style>
    <style:style style:name="T1691" style:parent-style-name="DefaultParagraphFont" style:family="text">
      <style:text-properties fo:font-weight="bold" style:font-weight-asian="bold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paragraph-properties fo:text-indent="0.4923in"/>
    </style:style>
    <style:style style:name="P1713" style:parent-style-name="Normal" style:family="paragraph">
      <style:paragraph-properties>
        <style:tab-stops>
          <style:tab-stop style:type="left" style:position="0.9777in"/>
          <style:tab-stop style:type="right" style:leader-style="solid" style:leader-text="_" style:position="6.693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P1715" style:parent-style-name="Normal" style:family="paragraph">
      <style:paragraph-properties fo:text-indent="0.4923in"/>
    </style:style>
    <style:style style:name="P17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717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</style:style>
    <style:style style:name="P1718" style:parent-style-name="Normal" style:family="paragraph">
      <style:text-properties style:font-size-complex="12pt"/>
    </style:style>
    <style:style style:name="P1719" style:parent-style-name="Normal" style:family="paragraph">
      <style:text-properties style:font-size-complex="12pt"/>
    </style:style>
    <style:style style:name="P17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1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</style:style>
    <style:style style:name="T1722" style:parent-style-name="DefaultParagraphFont" style:family="text">
      <style:text-properties fo:text-transform="uppercase"/>
    </style:style>
    <style:style style:name="P1723" style:parent-style-name="Normal" style:family="paragraph">
      <style:paragraph-properties fo:text-indent="0.4923in"/>
    </style:style>
    <style:style style:name="P1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6" style:parent-style-name="Normal" style:family="paragraph">
      <style:paragraph-properties fo:text-indent="0.4923in"/>
    </style:style>
    <style:style style:name="TableColumn1728" style:family="table-column">
      <style:table-column-properties style:column-width="1.7006in" style:use-optimal-column-width="false"/>
    </style:style>
    <style:style style:name="TableColumn1729" style:family="table-column">
      <style:table-column-properties style:column-width="4.9916in" style:use-optimal-column-width="false"/>
    </style:style>
    <style:style style:name="Table1727" style:family="table">
      <style:table-properties style:width="6.6923in" fo:margin-left="0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/>
    </style:style>
    <style:style style:name="P1740" style:parent-style-name="Normal" style:family="paragraph">
      <style:paragraph-properties fo:text-align="center"/>
      <style:text-properties fo:font-weight="bold" style:font-weight-asian="bold"/>
    </style:style>
    <style:style style:name="P1741" style:parent-style-name="Normal" style:family="paragraph">
      <style:paragraph-properties fo:text-align="center"/>
      <style:text-properties fo:font-weight="bold" style:font-weight-asian="bold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T1743" style:parent-style-name="DefaultParagraphFont" style:family="text">
      <style:text-properties fo:text-transform="uppercase"/>
    </style:style>
    <style:style style:name="P1744" style:parent-style-name="Normal" style:family="paragraph">
      <style:paragraph-properties fo:text-indent="0.4923in"/>
    </style:style>
    <style:style style:name="P1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7" style:parent-style-name="Normal" style:family="paragraph">
      <style:paragraph-properties fo:text-indent="0.4923in"/>
    </style:style>
    <style:style style:name="S2" style:family="section">
      <style:section-properties fo:margin-left="0in" fo:margin-right="0in" style:writing-mode="lr-tb">
        <style:columns fo:column-count="2">
          <style:column style:rel-width="5081*" fo:start-indent="0in" fo:end-indent="0.268in"/>
          <style:column style:rel-width="4557*" fo:start-indent="0.268in" fo:end-indent="0in"/>
        </style:columns>
      </style:section-properties>
    </style:style>
    <style:style style:name="P1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font-weight="bold" style:font-weight-asian="bold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font-weight="bold" style:font-weight-asian="bold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758" style:parent-style-name="Normal" style:family="paragraph">
      <style:paragraph-properties fo:text-align="justify" fo:text-indent="0.4923in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font-weight="bold" style:font-weight-asian="bold"/>
    </style:style>
    <style:style style:name="T1765" style:parent-style-name="DefaultParagraphFont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766" style:parent-style-name="DefaultParagraphFont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767" style:parent-style-name="DefaultParagraphFont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768" style:parent-style-name="DefaultParagraphFont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font-weight="bold" style:font-weight-asian="bold" style:font-weight-complex="bold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weight="bold" style:font-weight-asian="bold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font-weight="bold" style:font-weight-asian="bold"/>
    </style:style>
    <style:style style:name="T1782" style:parent-style-name="DefaultParagraphFont" style:family="text">
      <style:text-properties fo:font-weight="bold" style:font-weight-asian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font-weight="bold" style:font-weight-asian="bold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/>
    </style:style>
    <style:style style:name="P1789" style:parent-style-name="Normal" style:family="paragraph">
      <style:paragraph-properties fo:text-align="justify" fo:text-indent="0.4923in"/>
    </style:style>
    <style:style style:name="P1790" style:parent-style-name="Normal" style:family="paragraph">
      <style:paragraph-properties fo:text-indent="0.4923in"/>
    </style:style>
    <style:style style:name="T1791" style:parent-style-name="DefaultParagraphFont" style:family="text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1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3" style:parent-style-name="Normal" style:family="paragraph">
      <style:paragraph-properties fo:text-align="center" fo:margin-left="-0.2166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5081*" fo:start-indent="0in" fo:end-indent="0.268in"/>
          <style:column style:rel-width="4557*" fo:start-indent="0.268in" fo:end-indent="0in"/>
        </style:columns>
      </style:section-properties>
    </style:style>
    <style:style style:name="P1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5" style:parent-style-name="Normal" style:family="paragraph">
      <style:paragraph-properties fo:text-align="center" fo:margin-left="-0.2166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fo:clip="rect(0in 8.60625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KIMOKYKLINĖS UGDYMO ĮSTAIGOS STATISTINĖS ATASKAITOS PATVIRTINIMO</text:p>
      <text:p text:style-name="P15"/>
      <text:p text:style-name="P16">2003 m. lapkričio 21 d. Nr. DĮ-187</text:p>
      <text:p text:style-name="P17">Vilnius</text:p>
      <text:p text:style-name="P18"/>
      <text:p text:style-name="P19"><text:span text:style-name="T20">Siekdama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 12 straipsnio 2 dalimi:</text:span></text:p>
      <text:p text:style-name="P23"><text:span text:style-name="T24">1</text:span><text:span text:style-name="T25">.<text:s/></text:span><text:span text:style-name="T26">Tvirtinu</text:span><text:span text:style-name="T27"><text:s/>pridedamą ikimokyklinės įstaigos metinio periodiškumo statistinę ataskaitą ŠV-03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1 m. lapkričio 13 d. įsakymo Nr. 121 „Dėl švietimo statistinių ataskaitų patvirtinimo“ (Žin., 2001, Nr.<text:s/></text:span><text:a xlink:href="https://www.e-tar.lt/portal/lt/legalAct/TAR.2926A163A95C" office:target-frame-name="_blank" xlink:show="new"><text:span text:style-name="T33">97-3470</text:span></text:a><text:span text:style-name="T34">) 1.1 punktą.</text:span></text:p>
      <text:p text:style-name="P35"/>
      <text:p text:style-name="P36"/>
      <text:p text:style-name="P37"/>
      <text:p text:style-name="P38">GENERALINIO DIREKTORIAUS PIRMOJI PAVADUOTOJA,</text:p>
      <text:p text:style-name="P39">L. E. GENERALINIO DIREKTORIAUS PAREIGAS<text:tab/>VILIJA LAPĖNIENĖ</text:p>
      <text:p text:style-name="Normal"/>
      <text:p text:style-name="P40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<draw:frame draw:z-index="251657216" draw:style-name="a1" draw:name="Picture 4" text:anchor-type="paragraph" svg:x="2.87083in" svg:y="0.03125in" svg:width="0.56111in" svg:height="0.629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">
            <text:p text:style-name="Normal">Forma patvirtinta Statistikos departamento prie Lietuvos Respublikos Vyriausybės generalinio direktoriaus 2003 m. lapkričio 21 d. įsakymu Nr. DĮ-187</text:p>
          </table:table-cell>
        </table:table-row>
      </table:table>
      <text:p text:style-name="Normal"/>
      <text:p text:style-name="P55"/>
      <text:p text:style-name="P56"><text:tab/></text:p>
      <text:p text:style-name="P57">(Ikimokyklinės ugdymo įstaigos pavadinimas)</text:p>
      <text:p text:style-name="P58"/>
      <text:p text:style-name="P59">Statistikos departamento prie LRV</text:p>
      <text:p text:style-name="Normal">teritorinei statistikos įstaigai<text:s/></text:p>
      <text:p text:style-name="Normal"/>
      <text:p text:style-name="P60"><text:span text:style-name="T61">IKIMOKYKLINĖS UGDYMO ĮSTAIGOS<text:s/></text:span><text:span text:style-name="T62"></text:span><text:span text:style-name="T63"></text:span><text:span text:style-name="T64"></text:span><text:span text:style-name="T65"></text:span><text:span text:style-name="T66"><text:s/>M. ATASKAITA</text:span></text:p>
      <text:p text:style-name="P67">ŠV – 03 METINĖ</text:p>
      <text:p text:style-name="P68"/>
      <text:p text:style-name="P69">_______________ Nr. ___</text:p>
      <text:p text:style-name="P70"><text:tab/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Įstaigos kodas registre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 table:number-rows-spanned="2">
            <text:p text:style-name="Normal"><text:span text:style-name="T107">Pateikiama</text:span><text:span text:style-name="T108">:<text:s/></text:span><text:span text:style-name="T109">sausio 20 d.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3" table:number-rows-spanned="2">
            <text:p text:style-name="P11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3">
            <text:p text:style-name="Normal"><text:span text:style-name="T117">Pateikia:</text:span><text:span text:style-name="T118"><text:s/></text:span><text:span text:style-name="T119">valstybinės ir nevalstybinės ikimokyklinio ugdymo įstaigos, darželiai-mokyklos, bendrojo lavinimo mokyklos, turinčios ikimokyklines grupes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Pagrindinės veiklos kodas (EVRK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Garantuojamas duomenų konfidencialumas</text:p>
          </table:table-cell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Ataskaitos forma skelbiama interneto svetainėje http://www.std.lt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Žinios apie įstaigą, kurioje vyksta ikimokyklinis ugdymas (žymėti x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Steigėjas:<text:s/></text:span><text:span text:style-name="T185">savivaldybė<text:s/></text:span><text:span text:style-name="T186">1</text:span><text:span text:style-name="T187">, akcinė bendrovė<text:s/></text:span><text:span text:style-name="T188">2</text:span><text:span text:style-name="T189">, bendra su užsieniu įmonė<text:s/></text:span><text:span text:style-name="T190">3</text:span><text:span text:style-name="T191">, bendruomenė<text:s/></text:span><text:span text:style-name="T192">4</text:span><text:span text:style-name="T193">, privatus asmuo<text:s/></text:span><text:span text:style-name="T194">5</text:span></text:p>
            <text:p text:style-name="Normal"><text:span text:style-name="T195">Vietovė:<text:s/></text:span><text:span text:style-name="T196">miestas<text:s/></text:span><text:span text:style-name="T197">1</text:span><text:span text:style-name="T198">, kaimas<text:s/></text:span><text:span text:style-name="T199">2</text:span></text:p>
            <text:p text:style-name="Normal"><text:span text:style-name="T200">Tipas:<text:s/></text:span><text:span text:style-name="T201">darželis<text:s/></text:span><text:span text:style-name="T202">1</text:span><text:span text:style-name="T203">, lopšelis-darželis<text:s/></text:span><text:span text:style-name="T204">2</text:span><text:span text:style-name="T205">, lopšelis<text:s/></text:span><text:span text:style-name="T206">3</text:span><text:span text:style-name="T207">, darželis-mokykla<text:s/></text:span><text:span text:style-name="T208">4</text:span><text:span text:style-name="T209">, pradinė mokykla<text:s/></text:span><text:span text:style-name="T210">5</text:span><text:span text:style-name="T211">, pagrindinė mokykla<text:s/></text:span><text:span text:style-name="T212">6</text:span><text:span text:style-name="T213">, vidurinė mokykla<text:s/></text:span><text:span text:style-name="T214">7</text:span></text:p>
            <text:p text:style-name="Normal"><text:span text:style-name="T215">Paskirtis:<text:s/></text:span><text:span text:style-name="T216">bendroji<text:s/></text:span><text:span text:style-name="T217">1</text:span><text:span text:style-name="T218">, sanatorinė<text:s/></text:span><text:span text:style-name="T219">2</text:span><text:span text:style-name="T220">, specialioji<text:s/></text:span><text:span text:style-name="T221">3</text:span></text:p>
            <text:p text:style-name="Normal"><text:span text:style-name="T222">Darbo režimas:</text:span><text:span text:style-name="T223"><text:s/>penkiadienis<text:s/></text:span><text:span text:style-name="T224">1</text:span><text:span text:style-name="T225">, šešiadienis<text:s/></text:span><text:span text:style-name="T226">2</text:span><text:span text:style-name="T227">, dirba mažiau negu 5 dienas<text:s/></text:span><text:span text:style-name="T228">3</text:span><text:span text:style-name="T229">, dirba visą savaitę<text:s/></text:span><text:span text:style-name="T230">4</text:span></text:p>
            <text:p text:style-name="Normal"><text:span text:style-name="T231">Specialiosios paskirties grupės:<text:s/></text:span><text:span text:style-name="T232">klausos sutrikimai<text:s/></text:span><text:span text:style-name="T233">1</text:span><text:span text:style-name="T234">, kalbos sutrikimai<text:s/></text:span><text:span text:style-name="T235">2</text:span><text:span text:style-name="T236">, regos sutrikimai<text:s/></text:span><text:span text:style-name="T237">3</text:span><text:span text:style-name="T238">, intelekto sutrikimai<text:s/></text:span><text:span text:style-name="T239">4</text:span><text:span text:style-name="T240">, judėjimo sutrikimai<text:s/></text:span><text:span text:style-name="T241">5</text:span><text:span text:style-name="T242">, kita<text:s/></text:span><text:span text:style-name="T243">6</text:span><text:span text:style-name="T244">, keli sutrikimai<text:s/></text:span><text:span text:style-name="T245">7<text:s/></text:span></text:p>
          </table:table-cell>
          <table:table-cell table:style-name="TableCell246">
            <text:p text:style-name="Normal"><text:span text:style-name="T247">Kalba, kuria auklėjami vaikai:</text:span><text:span text:style-name="T248"><text:s/>lietuvių k.<text:s/></text:span><text:span text:style-name="T249">1</text:span><text:span text:style-name="T250">, rusų k.<text:s/></text:span><text:span text:style-name="T251">2</text:span><text:span text:style-name="T252">, lenkų k.<text:s/></text:span><text:span text:style-name="T253">3</text:span><text:span text:style-name="T254">, lietuvių k.-rusų k.<text:s/></text:span><text:span text:style-name="T255">4</text:span><text:span text:style-name="T256">, rusų k.-lenkų k.<text:s/></text:span><text:span text:style-name="T257">5</text:span><text:span text:style-name="T258">, lietuvių k.-lenkų k.<text:s/></text:span><text:span text:style-name="T259">6</text:span><text:span text:style-name="T260">, lietuvių k.-rusų k.-lenkų k.<text:s/></text:span><text:span text:style-name="T261">7</text:span><text:span text:style-name="T262">, lietuvių k. ir kita kalba<text:s/></text:span><text:span text:style-name="T263">8</text:span></text:p>
            <text:p text:style-name="Normal"><text:span text:style-name="T264">Darbo trukmė:</text:span><text:span text:style-name="T265"><text:s/>3–4 val.<text:s/></text:span><text:span text:style-name="T266">1</text:span><text:span text:style-name="T267">, 5–6 val.<text:s/></text:span><text:span text:style-name="T268">2</text:span><text:span text:style-name="T269">, 9–10 val.<text:s/></text:span><text:span text:style-name="T270">3</text:span><text:span text:style-name="T271">, 12 val.<text:s/></text:span><text:span text:style-name="T272">4</text:span><text:span text:style-name="T273">, 24 val.<text:s/></text:span><text:span text:style-name="T274">5</text:span><text:span text:style-name="T275">, 9–10 val. ir 24 val.<text:s/></text:span><text:span text:style-name="T276">8</text:span><text:span text:style-name="T277">, 12 val. ir 24 val.<text:s/></text:span><text:span text:style-name="T278">9</text:span></text:p>
            <text:p text:style-name="Normal"><text:span text:style-name="T279">Duomenys apie sporto salę, baseiną:</text:span><text:span text:style-name="T280"><text:s/>neturi salės ir baseino<text:s/></text:span><text:span text:style-name="T281">0</text:span><text:span text:style-name="T282">, turi salę<text:s/></text:span><text:span text:style-name="T283">1</text:span><text:span text:style-name="T284">, turi baseiną<text:s/></text:span><text:span text:style-name="T285">2</text:span><text:span text:style-name="T286">, turi ir salę, ir baseiną<text:s/></text:span><text:span text:style-name="T287">3</text:span><text:span text:style-name="T288">, turi aikštyną<text:s/></text:span><text:span text:style-name="T289">4</text:span></text:p>
            <text:p text:style-name="Normal"><text:span text:style-name="T290">Duomenys apie kapitalinį remontą:</text:span><text:span text:style-name="T291"><text:s/>atliekamas kapitalinis remontas (šiuo metu)<text:s/></text:span><text:span text:style-name="T292">1</text:span><text:span text:style-name="T293">, neatliekamas kapitalinis remontas (šiuo metu)<text:s/></text:span><text:span text:style-name="T294">0</text:span></text:p>
          </table:table-cell>
        </table:table-row>
      </table:table>
      <text:p text:style-name="P295"/>
      <text:p text:style-name="P296">Ataskaitoje pateikiami duomenys tik apie vaikus, lankančius ikimokyklinio ugdymo grupes (be besimokančių pagal bendrojo lavinimo mokyklos programą).</text:p>
      <text:p text:style-name="P297"/>
      <text:p text:style-name="Normal"><text:span text:style-name="T298">I. VAIKŲ SKAIČIUS<text:s/></text:span><text:span text:style-name="T299"></text:span><text:span text:style-name="T300"></text:span><text:span text:style-name="T301"></text:span><text:span text:style-name="T302"></text:span><text:span text:style-name="T303"><text:s/>METŲ PABAIGOJE</text:span></text:p>
      <text:p text:style-name="Normal">(be mokinių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Eil. Nr.</text:p>
          </table:table-cell>
          <table:table-cell table:style-name="TableCell316">
            <text:p text:style-name="P317">Iš viso</text:p>
          </table:table-cell>
          <table:table-cell table:style-name="TableCell318">
            <text:p text:style-name="P319">Mergaitės</text:p>
          </table:table-cell>
          <table:table-cell table:style-name="TableCell320">
            <text:p text:style-name="P321">iš jų (1 skl.) priešmokyklinio ugdymo grupių vaikai</text:p>
          </table:table-cell>
        </table:table-row>
        <table:table-row table:style-name="TableRow322">
          <table:table-cell table:style-name="TableCell323" table:number-columns-spanned="2">
            <text:p text:style-name="P324">A</text:p>
          </table:table-cell>
          <table:covered-table-cell/>
          <table:table-cell table:style-name="TableCell325">
            <text:p text:style-name="P326">B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</table:table-row>
        <table:table-row table:style-name="TableRow333">
          <table:table-cell table:style-name="TableCell334" table:number-columns-spanned="2">
            <text:p text:style-name="Normal"><text:span text:style-name="T335">Iš viso vaikų</text:span></text:p>
          </table:table-cell>
          <table:covered-table-cell/>
          <table:table-cell table:style-name="TableCell336">
            <text:p text:style-name="P337">1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8">
            <text:p text:style-name="P346">Amžius</text:p>
            <text:p text:style-name="P347"><text:span text:style-name="T348"></text:span><text:span text:style-name="T349"></text:span><text:span text:style-name="T350"></text:span><text:span text:style-name="T351"></text:span><text:span text:style-name="T352"><text:s/>m.</text:span></text:p>
            <text:p text:style-name="P353">gruodžio 31 d.</text:p>
          </table:table-cell>
          <table:table-cell table:style-name="TableCell354">
            <text:p text:style-name="P355">jaunesnių nei 3 metai</text:p>
          </table:table-cell>
          <table:table-cell table:style-name="TableCell356">
            <text:p text:style-name="P357">10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iš jų iki 1,5 metų (imtinai)</text:p>
          </table:table-cell>
          <table:table-cell table:style-name="TableCell368">
            <text:p text:style-name="P369">10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3 metų</text:p>
          </table:table-cell>
          <table:table-cell table:style-name="TableCell380">
            <text:p text:style-name="P381">10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4 metų</text:p>
          </table:table-cell>
          <table:table-cell table:style-name="TableCell392">
            <text:p text:style-name="P393">10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5 metų</text:p>
          </table:table-cell>
          <table:table-cell table:style-name="TableCell404">
            <text:p text:style-name="P405">10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6 metų</text:p>
          </table:table-cell>
          <table:table-cell table:style-name="TableCell416">
            <text:p text:style-name="P417">10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7 metų</text:p>
          </table:table-cell>
          <table:table-cell table:style-name="TableCell428">
            <text:p text:style-name="P429">10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8 metų ir vyresnių</text:p>
          </table:table-cell>
          <table:table-cell table:style-name="TableCell440">
            <text:p text:style-name="P441">10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Iš bendro vaikų skaičiaus – užsienio piliečių vaikai (ambasadų darbuotojų ir kt.)</text:p>
          </table:table-cell>
          <table:covered-table-cell/>
          <table:table-cell table:style-name="TableCell451">
            <text:p text:style-name="P452">10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II. Kalba, kuria ugdomi vaikai ikimokyklinėse grupėse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Eil. Nr.</text:p>
          </table:table-cell>
          <table:table-cell table:style-name="TableCell471">
            <text:p text:style-name="P472">Grupių skaičius</text:p>
          </table:table-cell>
          <table:table-cell table:style-name="TableCell473">
            <text:p text:style-name="P474">Vaikų skaičius</text:p>
          </table:table-cell>
        </table:table-row>
        <table:table-row table:style-name="TableRow475">
          <table:table-cell table:style-name="TableCell476">
            <text:p text:style-name="P477">A</text:p>
          </table:table-cell>
          <table:table-cell table:style-name="TableCell478">
            <text:p text:style-name="P479">B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Lietuvių</text:p>
          </table:table-cell>
          <table:table-cell table:style-name="TableCell487">
            <text:p text:style-name="P488">20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Rusų</text:p>
          </table:table-cell>
          <table:table-cell table:style-name="TableCell496">
            <text:p text:style-name="P497">2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Lenkų</text:p>
          </table:table-cell>
          <table:table-cell table:style-name="TableCell505">
            <text:p text:style-name="P506">22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Žydų</text:p>
          </table:table-cell>
          <table:table-cell table:style-name="TableCell514">
            <text:p text:style-name="P515">23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Kitos (išvardyti)</text:p>
          </table:table-cell>
          <table:table-cell table:style-name="TableCell523">
            <text:p text:style-name="P524">24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24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4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Iš viso<text:s/></text:span><text:span text:style-name="T550">(200–242 eil. suma)</text:span></text:p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Normal"><text:span text:style-name="T558">III. Grupių ir vietų skaičius<text:s/></text:span><text:span text:style-name="T559"></text:span><text:span text:style-name="T560"></text:span><text:span text:style-name="T561"></text:span><text:span text:style-name="T562"></text:span><text:span text:style-name="T563"><text:s/>metų pabaigoje</text:span></text:p>
      <text:p text:style-name="Normal">(be klasių ir vietų jose skaičiaus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3">
            <text:p text:style-name="P576"/>
          </table:table-cell>
          <table:table-cell table:style-name="TableCell577" table:number-rows-spanned="3">
            <text:p text:style-name="P578">Eil. Nr.</text:p>
          </table:table-cell>
          <table:table-cell table:style-name="TableCell579" table:number-columns-spanned="2">
            <text:p text:style-name="P580">Vaikų skaičius</text:p>
          </table:table-cell>
          <table:covered-table-cell/>
          <table:table-cell table:style-name="TableCell581" table:number-columns-spanned="2">
            <text:p text:style-name="P582">Grupių skaičius</text:p>
          </table:table-cell>
          <table:covered-table-cell/>
          <table:table-cell table:style-name="TableCell583" table:number-columns-spanned="3">
            <text:p text:style-name="P584">Vietų skaičius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rows-spanned="2">
            <text:p text:style-name="P589">iš viso</text:p>
          </table:table-cell>
          <table:table-cell table:style-name="TableCell590" table:number-rows-spanned="2">
            <text:p text:style-name="P591">iš jų 3 metų ir vyresni</text:p>
          </table:table-cell>
          <table:table-cell table:style-name="TableCell592" table:number-rows-spanned="2">
            <text:p text:style-name="P593">iš viso</text:p>
          </table:table-cell>
          <table:table-cell table:style-name="TableCell594" table:number-rows-spanned="2">
            <text:p text:style-name="P595">iš jų 3 metų ir vyresniems vaikams</text:p>
          </table:table-cell>
          <table:table-cell table:style-name="TableCell596" table:number-rows-spanned="2">
            <text:p text:style-name="P597">iš viso</text:p>
          </table:table-cell>
          <table:table-cell table:style-name="TableCell598" table:number-rows-spanned="2">
            <text:p text:style-name="P599">iš jų 3 metų ir vyresniems vaikams</text:p>
          </table:table-cell>
          <table:table-cell table:style-name="TableCell600" table:number-rows-spanned="2">
            <text:p text:style-name="P601">tipiniame pastate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A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7</text:p>
          </table:table-cell>
        </table:table-row>
        <table:table-row table:style-name="TableRow631">
          <table:table-cell table:style-name="TableCell632">
            <text:p text:style-name="Normal"><text:span text:style-name="T633">Visos grupės<text:s/></text:span><text:span text:style-name="T634">(301–303 ir 311 eil. suma)</text:span></text:p>
          </table:table-cell>
          <table:table-cell table:style-name="TableCell635">
            <text:p text:style-name="P636">3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bendrosios paskirties</text:p>
          </table:table-cell>
          <table:table-cell table:style-name="TableCell654">
            <text:p text:style-name="P655">301</text:p>
          </table:table-cell>
          <table:table-cell table:style-name="TableCell656">
            <text:p text:style-name="Normal"><text:span text:style-name="T657">1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 table:number-rows-spanned="13">
            <text:p text:style-name="Normal"><text:span text:style-name="T665">1</text:span><text:span text:style-name="T666"><text:s/></text:span><text:span text:style-name="T667">I</text:span><text:span text:style-name="T668">š 301, 302 ir 311 eilučių – vaikų su nukrypimais nuo vystymosi normos, kuriems taikomas korekcinis ar specialusis ugdymas, skaičius</text:span></text:p>
            <text:p text:style-name="P669">(314) _________________.</text:p>
            <text:p text:style-name="P670"/>
            <text:p text:style-name="P671"/>
            <text:p text:style-name="Normal"><text:span text:style-name="T672">2</text:span><text:span text:style-name="T673"><text:s/>311 eil. nurodomi visi<text:s/></text:span><text:soft-page-break/><text:span text:style-name="T674">vaikai, kurie paskutinius metus lanko ikimokyklinę įstaigą.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sanatorinės</text:p>
          </table:table-cell>
          <table:table-cell table:style-name="TableCell678">
            <text:p text:style-name="P679">302</text:p>
          </table:table-cell>
          <table:table-cell table:style-name="TableCell680">
            <text:p text:style-name="Normal"><text:span text:style-name="T681">1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covered-table-cell/>
        </table:table-row>
        <table:table-row table:style-name="TableRow689">
          <table:table-cell table:style-name="TableCell690">
            <text:p text:style-name="P691">specialiosios paskirties:</text:p>
          </table:table-cell>
          <table:table-cell table:style-name="TableCell692">
            <text:p text:style-name="P693">30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/>
          <table:covered-table-cell/>
        </table:table-row>
        <table:table-row table:style-name="TableRow703">
          <table:table-cell table:style-name="TableCell704">
            <text:p text:style-name="P705">klausos sutrikimai</text:p>
          </table:table-cell>
          <table:table-cell table:style-name="TableCell706">
            <text:p text:style-name="P707">30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covered-table-cell>
            <text:p text:style-name="P716"/>
          </table:covered-table-cell>
          <table:covered-table-cell/>
          <table:covered-table-cell/>
        </table:table-row>
        <table:table-row table:style-name="TableRow717">
          <table:table-cell table:style-name="TableCell718">
            <text:p text:style-name="P719">kalbos sutrikimai</text:p>
          </table:table-cell>
          <table:table-cell table:style-name="TableCell720">
            <text:p text:style-name="P721">30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  <table:covered-table-cell>
            <text:p text:style-name="P730"/>
          </table:covered-table-cell>
          <table:covered-table-cell/>
          <table:covered-table-cell/>
        </table:table-row>
        <text:soft-page-break/>
        <table:table-row table:style-name="TableRow731">
          <table:table-cell table:style-name="TableCell732">
            <text:p text:style-name="P733">regos sutrikimai</text:p>
          </table:table-cell>
          <table:table-cell table:style-name="TableCell734">
            <text:p text:style-name="P735">30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covered-table-cell>
            <text:p text:style-name="P744"/>
          </table:covered-table-cell>
          <table:covered-table-cell/>
          <table:covered-table-cell/>
        </table:table-row>
        <text:soft-page-break/>
        <table:table-row table:style-name="TableRow745">
          <table:table-cell table:style-name="TableCell746">
            <text:p text:style-name="P747">intelekto sutrikimai</text:p>
          </table:table-cell>
          <table:table-cell table:style-name="TableCell748">
            <text:p text:style-name="P749">30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covered-table-cell>
            <text:p text:style-name="P758"/>
          </table:covered-table-cell>
          <table:covered-table-cell/>
          <table:covered-table-cell/>
        </table:table-row>
        <table:table-row table:style-name="TableRow759">
          <table:table-cell table:style-name="TableCell760">
            <text:p text:style-name="P761">judėjimo sutrikimai</text:p>
          </table:table-cell>
          <table:table-cell table:style-name="TableCell762">
            <text:p text:style-name="P763">308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covered-table-cell>
            <text:p text:style-name="P772"/>
          </table:covered-table-cell>
          <table:covered-table-cell/>
          <table:covered-table-cell/>
        </table:table-row>
        <table:table-row table:style-name="TableRow773">
          <table:table-cell table:style-name="TableCell774">
            <text:p text:style-name="P775">kita</text:p>
          </table:table-cell>
          <table:table-cell table:style-name="TableCell776">
            <text:p text:style-name="P777">30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covered-table-cell>
            <text:p text:style-name="P786"/>
          </table:covered-table-cell>
          <table:covered-table-cell/>
          <table:covered-table-cell/>
        </table:table-row>
        <table:table-row table:style-name="TableRow787">
          <table:table-cell table:style-name="TableCell788">
            <text:p text:style-name="P789">keli sutrikimai</text:p>
          </table:table-cell>
          <table:table-cell table:style-name="TableCell790">
            <text:p text:style-name="P791">31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table-cell table:style-name="TableCell802">
            <text:p text:style-name="P803">priešmokyklinio ugdymo</text:p>
          </table:table-cell>
          <table:table-cell table:style-name="TableCell804">
            <text:p text:style-name="P805">311</text:p>
          </table:table-cell>
          <table:table-cell table:style-name="TableCell806">
            <text:p text:style-name="Normal"><text:span text:style-name="T807">1, 2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/>
          <table:covered-table-cell/>
        </table:table-row>
        <table:table-row table:style-name="TableRow815">
          <table:table-cell table:style-name="TableCell816">
            <text:p text:style-name="P817">Iš 300 eil. – visą parą dirbančios grupės (24 val.)</text:p>
          </table:table-cell>
          <table:table-cell table:style-name="TableCell818">
            <text:p text:style-name="P819">31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covered-table-cell/>
        </table:table-row>
        <table:table-row table:style-name="TableRow829">
          <table:table-cell table:style-name="TableCell830">
            <text:p text:style-name="P831">iš jų globos grupės</text:p>
          </table:table-cell>
          <table:table-cell table:style-name="TableCell832">
            <text:p text:style-name="P833">31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/>
          <table:covered-table-cell/>
        </table:table-row>
      </table:table>
      <text:p text:style-name="P843"/>
      <text:p text:style-name="Normal"><text:span text:style-name="T844">IV. IKIMOKYKLINĖS ĮSTAIGOS PATALPŲ PLOTAS<text:s/></text:span><text:span text:style-name="T845"></text:span><text:span text:style-name="T846"></text:span><text:span text:style-name="T847"></text:span><text:span text:style-name="T848"></text:span><text:span text:style-name="T849"><text:s/>METŲ PABAIGOJE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Eil. Nr.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A</text:p>
          </table:table-cell>
          <table:covered-table-cell/>
          <table:table-cell table:style-name="TableCell865">
            <text:p text:style-name="P866">B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Visas plotas, m</text:span><text:span text:style-name="T873">2</text:span><text:span text:style-name="T874"><text:s/></text:span></text:p>
          </table:table-cell>
          <table:covered-table-cell/>
          <table:table-cell table:style-name="TableCell875">
            <text:p text:style-name="P876">40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grupių patalpų plotas (miegamųjų, valgomųjų, žaidimų kambarių)</text:p>
          </table:table-cell>
          <table:covered-table-cell/>
          <table:table-cell table:style-name="TableCell882">
            <text:p text:style-name="P883">410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rows-spanned="2">
            <text:p text:style-name="P888">iš jų</text:p>
          </table:table-cell>
          <table:table-cell table:style-name="TableCell889">
            <text:p text:style-name="P890">atskirų miegamųjų</text:p>
          </table:table-cell>
          <table:table-cell table:style-name="TableCell891">
            <text:p text:style-name="P892">411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tskirų valgomųjų</text:p>
          </table:table-cell>
          <table:table-cell table:style-name="TableCell899">
            <text:p text:style-name="P900">412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Vietų skaičius izoliatoriuje</text:p>
          </table:table-cell>
          <table:covered-table-cell/>
          <table:table-cell table:style-name="TableCell906">
            <text:p text:style-name="P907">420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Normal"><text:span text:style-name="T911">V. Vaikų lankomumas<text:s/></text:span><text:span text:style-name="T912"></text:span><text:span text:style-name="T913"></text:span><text:span text:style-name="T914"></text:span><text:span text:style-name="T915"></text:span><text:span text:style-name="T916"><text:s/>metais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Eil. Nr.</text:p>
          </table:table-cell>
          <table:table-cell table:style-name="TableCell927">
            <text:p text:style-name="P928">Iš viso</text:p>
          </table:table-cell>
          <table:table-cell table:style-name="TableCell929">
            <text:p text:style-name="P930">iš jų 3 metų ir vyresnių vaikų</text:p>
          </table:table-cell>
        </table:table-row>
        <table:table-row table:style-name="TableRow931">
          <table:table-cell table:style-name="TableCell932">
            <text:p text:style-name="P933">A</text:p>
          </table:table-cell>
          <table:table-cell table:style-name="TableCell934">
            <text:p text:style-name="P935">B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Lankytų dienų skaičius</text:p>
          </table:table-cell>
          <table:table-cell table:style-name="TableCell943">
            <text:p text:style-name="P944">5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Praleistų dienų skaičius</text:p>
          </table:table-cell>
          <table:table-cell table:style-name="TableCell952">
            <text:p text:style-name="P953">51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Darbo dienų skaičius ataskaitiniais metais</text:p>
          </table:table-cell>
          <table:table-cell table:style-name="TableCell961">
            <text:p text:style-name="P962">52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x</text:p>
          </table:table-cell>
        </table:table-row>
        <table:table-row table:style-name="TableRow967">
          <table:table-cell table:style-name="TableCell968">
            <text:p text:style-name="P969">Vidutinis vaikų skaičius</text:p>
          </table:table-cell>
          <table:table-cell table:style-name="TableCell970">
            <text:p text:style-name="P971">53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Normal"><text:span text:style-name="T977">VI.<text:s/></text:span><text:span text:style-name="T978"></text:span><text:span text:style-name="T979"></text:span><text:span text:style-name="T980"></text:span><text:span text:style-name="T981"></text:span><text:span text:style-name="T982"><text:s/>METŲ IKIMOKYKLINĖS UGDYMO ĮSTAIGOS DARBUOTOJAI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Visas personalas (pedagoginis ir nepedagoginis)</text:p>
          </table:table-cell>
          <table:table-cell table:style-name="TableCell992">
            <text:p text:style-name="P993">Eil. Nr.</text:p>
          </table:table-cell>
          <table:table-cell table:style-name="TableCell994">
            <text:p text:style-name="P995">Dirba visą darbo laiką</text:p>
          </table:table-cell>
          <table:table-cell table:style-name="TableCell996">
            <text:p text:style-name="P997">Dirba ne visą darbo laiką</text:p>
          </table:table-cell>
          <table:table-cell table:style-name="TableCell998">
            <text:p text:style-name="P999">Sąlyginis darbuotojų skaičius</text:p>
          </table:table-cell>
        </table:table-row>
        <table:table-row table:style-name="TableRow1000">
          <table:table-cell table:style-name="TableCell1001">
            <text:p text:style-name="P1002">A</text:p>
          </table:table-cell>
          <table:table-cell table:style-name="TableCell1003">
            <text:p text:style-name="P1004">B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</table:table-row>
        <table:table-row table:style-name="TableRow1011">
          <table:table-cell table:style-name="TableCell1012">
            <text:p text:style-name="P1013">1. Ugdymo personal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Auklėtojas, meninio ugdymo mokytojas, priešmokyklinio ugdymo pedagogas ir kt.<text:s/></text:p>
          </table:table-cell>
          <table:table-cell table:style-name="TableCell1025">
            <text:p text:style-name="P1026">60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 Personalas, teikiantis profesionalią pagalbą<text:s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Auklėtojų padėjėjai</text:p>
          </table:table-cell>
          <table:table-cell table:style-name="TableCell1047">
            <text:p text:style-name="P1048">60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Sveikatos ir socialinė pagalba<text:s/></text:p>
          </table:table-cell>
          <table:table-cell table:style-name="TableCell1058">
            <text:p text:style-name="P1059">60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 Vadovai ir kiti administracijos darbuotoja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Ikimokyklinės įstaigos vadovai</text:p>
          </table:table-cell>
          <table:table-cell table:style-name="TableCell1080">
            <text:p text:style-name="P1081">604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Kiti administracijos darbuotojai</text:p>
          </table:table-cell>
          <table:table-cell table:style-name="TableCell1091">
            <text:p text:style-name="P1092">60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 Pagalbinis personalas</text:p>
          </table:table-cell>
          <table:table-cell table:style-name="TableCell1102">
            <text:p text:style-name="P1103">606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Normal"><text:span text:style-name="T1111">VII.<text:s/></text:span><text:span text:style-name="T1112"></text:span><text:span text:style-name="T1113"></text:span><text:span text:style-name="T1114"></text:span><text:span text:style-name="T1115"></text:span><text:span text:style-name="T1116"><text:s/></text:span><text:span text:style-name="T1117">metų ugdymo personalo amžius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 table:number-rows-spanned="2">
            <text:p text:style-name="P1126"/>
          </table:table-cell>
          <table:covered-table-cell/>
          <table:table-cell table:style-name="TableCell1127" table:number-rows-spanned="2">
            <text:p text:style-name="P1128">Eil. Nr.</text:p>
          </table:table-cell>
          <table:table-cell table:style-name="TableCell1129" table:number-columns-spanned="2">
            <text:p text:style-name="P1130">Pedagoginių darbuotojų amžius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table-cell table:style-name="TableCell1134">
            <text:p text:style-name="P1135">iš viso</text:p>
          </table:table-cell>
          <table:table-cell table:style-name="TableCell1136">
            <text:p text:style-name="P1137">iš jų moterų</text:p>
          </table:table-cell>
        </table:table-row>
        <table:table-row table:style-name="TableRow1138">
          <table:table-cell table:style-name="TableCell1139" table:number-columns-spanned="2">
            <text:p text:style-name="P1140">A</text:p>
          </table:table-cell>
          <table:covered-table-cell/>
          <table:table-cell table:style-name="TableCell1141">
            <text:p text:style-name="P1142">B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 table:number-columns-spanned="2">
            <text:p text:style-name="P1149">Iš viso pedagoginių darbuotojų</text:p>
          </table:table-cell>
          <table:covered-table-cell/>
          <table:table-cell table:style-name="TableCell1150">
            <text:p text:style-name="P1151">70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jaunesnių nei 25 m.</text:p>
          </table:table-cell>
          <table:covered-table-cell/>
          <table:table-cell table:style-name="TableCell1159">
            <text:p text:style-name="P1160">70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26–29 m.</text:p>
          </table:table-cell>
          <table:covered-table-cell/>
          <table:table-cell table:style-name="TableCell1168">
            <text:p text:style-name="P1169">70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ext:soft-page-break/>
        <table:table-row table:style-name="TableRow1174">
          <table:table-cell table:style-name="TableCell1175" table:number-columns-spanned="2">
            <text:p text:style-name="P1176">30–34 m.</text:p>
          </table:table-cell>
          <table:covered-table-cell/>
          <table:table-cell table:style-name="TableCell1177">
            <text:p text:style-name="P1178">70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35–39 m.</text:p>
          </table:table-cell>
          <table:covered-table-cell/>
          <table:table-cell table:style-name="TableCell1186">
            <text:p text:style-name="P1187">704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40–44 m.</text:p>
          </table:table-cell>
          <table:covered-table-cell/>
          <table:table-cell table:style-name="TableCell1195">
            <text:p text:style-name="P1196">70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45–49 m.</text:p>
          </table:table-cell>
          <table:covered-table-cell/>
          <table:table-cell table:style-name="TableCell1204">
            <text:p text:style-name="P1205">70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50–54 m.</text:p>
          </table:table-cell>
          <table:covered-table-cell/>
          <table:table-cell table:style-name="TableCell1213">
            <text:p text:style-name="P1214">707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55–59 m.</text:p>
          </table:table-cell>
          <table:covered-table-cell/>
          <table:table-cell table:style-name="TableCell1222">
            <text:p text:style-name="P1223">70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>60–64 m.</text:p>
          </table:table-cell>
          <table:covered-table-cell/>
          <table:table-cell table:style-name="TableCell1231">
            <text:p text:style-name="P1232">709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65 m. ir vyresnių</text:p>
          </table:table-cell>
          <table:covered-table-cell/>
          <table:table-cell table:style-name="TableCell1240">
            <text:p text:style-name="P1241">71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3">
            <text:p text:style-name="P1248">iš jų (iš 700 eil.)</text:p>
          </table:table-cell>
          <table:table-cell table:style-name="TableCell1249">
            <text:p text:style-name="P1250">dirba visą darbo laiką</text:p>
          </table:table-cell>
          <table:table-cell table:style-name="TableCell1251">
            <text:p text:style-name="P1252">71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dirba ne visą darbo laiką</text:p>
          </table:table-cell>
          <table:table-cell table:style-name="TableCell1261">
            <text:p text:style-name="P1262">71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sąlyginis darbuotojų skaičius</text:p>
          </table:table-cell>
          <table:table-cell table:style-name="TableCell1271">
            <text:p text:style-name="P1272">71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Normal"><text:span text:style-name="T1278">VIII. Pedagoginių darbuotojų darbo stažas<text:s/></text:span><text:span text:style-name="T1279"></text:span><text:span text:style-name="T1280"></text:span><text:span text:style-name="T1281"></text:span><text:span text:style-name="T1282"></text:span><text:s/><text:span text:style-name="T1283">metų pabaigoje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/>
          </table:table-cell>
          <table:table-cell table:style-name="TableCell1293" table:number-rows-spanned="2">
            <text:p text:style-name="P1294">Eil. Nr.</text:p>
          </table:table-cell>
          <table:table-cell table:style-name="TableCell1295" table:number-rows-spanned="2">
            <text:p text:style-name="P1296">Visi pedagoginiai darbuotojai</text:p>
          </table:table-cell>
          <table:table-cell table:style-name="TableCell1297" table:number-columns-spanned="2">
            <text:p text:style-name="P1298">iš jų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direktorius</text:p>
          </table:table-cell>
          <table:table-cell table:style-name="TableCell1305">
            <text:p text:style-name="P1306">direktoriaus pav. ugdymui</text:p>
          </table:table-cell>
        </table:table-row>
        <table:table-row table:style-name="TableRow1307">
          <table:table-cell table:style-name="TableCell1308">
            <text:p text:style-name="P1309">A</text:p>
          </table:table-cell>
          <table:table-cell table:style-name="TableCell1310">
            <text:p text:style-name="P1311">B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3</text:p>
          </table:table-cell>
        </table:table-row>
        <table:table-row table:style-name="TableRow1318">
          <table:table-cell table:style-name="TableCell1319">
            <text:p text:style-name="P1320">Bendras pedagoginio darbo stažas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iki 4 metų</text:p>
          </table:table-cell>
          <table:table-cell table:style-name="TableCell1332">
            <text:p text:style-name="P1333">8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nuo 4 iki 10 metų</text:p>
          </table:table-cell>
          <table:table-cell table:style-name="TableCell1343">
            <text:p text:style-name="P1344">81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nuo 10 iki 15 metų</text:p>
          </table:table-cell>
          <table:table-cell table:style-name="TableCell1354">
            <text:p text:style-name="P1355">82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5 metų ir daugiau</text:p>
          </table:table-cell>
          <table:table-cell table:style-name="TableCell1365">
            <text:p text:style-name="P1366">83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Direktoriaus vadybos darbo stažas ikimokyklinėje įstaigoje, metais</text:p>
          </table:table-cell>
          <table:table-cell table:style-name="TableCell1376">
            <text:p text:style-name="P1377">840</text:p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x</text:p>
          </table:table-cell>
        </table:table-row>
      </table:table>
      <text:p text:style-name="P1384"/>
      <text:p text:style-name="P1385"><text:span text:style-name="T1386">IX. Pedagoginių darbuotojų išsilavinimas<text:s/></text:span><text:span text:style-name="T1387"></text:span><text:span text:style-name="T1388"></text:span><text:span text:style-name="T1389"></text:span><text:span text:style-name="T1390"></text:span><text:span text:style-name="T1391"><text:s/>metų pabaigoje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3">
            <text:p text:style-name="P1405"/>
          </table:table-cell>
          <table:table-cell table:style-name="TableCell1406" table:number-rows-spanned="3">
            <text:p text:style-name="P1407">Eil. Nr.</text:p>
          </table:table-cell>
          <table:table-cell table:style-name="TableCell1408" table:number-rows-spanned="3">
            <text:p text:style-name="P1409">Iš viso darbuotojų (fiziniai asmenys) (2, 4, 6, 7 skilčių suma)</text:p>
          </table:table-cell>
          <table:table-cell table:style-name="TableCell1410" table:number-columns-spanned="7">
            <text:p text:style-name="P1411">įgytas išsilav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2" table:number-rows-spanned="2">
            <text:p text:style-name="P1417">aukštasis</text:p>
          </table:table-cell>
          <table:covered-table-cell/>
          <table:table-cell table:style-name="TableCell1418" table:number-rows-spanned="2">
            <text:p text:style-name="P1419">iš jų ikimokyklinio ugdymo specialybės</text:p>
          </table:table-cell>
          <table:table-cell table:style-name="TableCell1420" table:number-columns-spanned="3">
            <text:p text:style-name="P1421">aukštesnysis</text:p>
          </table:table-cell>
          <table:covered-table-cell/>
          <table:covered-table-cell/>
          <table:table-cell table:style-name="TableCell1422" table:number-rows-spanned="2">
            <text:p text:style-name="P1423">vidurinis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/>
          <table:covered-table-cell>
            <text:p text:style-name="P1429"/>
          </table:covered-table-cell>
          <table:table-cell table:style-name="TableCell1430">
            <text:p text:style-name="P1431">pedagoginis</text:p>
          </table:table-cell>
          <table:table-cell table:style-name="TableCell1432">
            <text:p text:style-name="P1433">iš jų ikimokyklinio ugdymo specialybės</text:p>
          </table:table-cell>
          <table:table-cell table:style-name="TableCell1434">
            <text:p text:style-name="P1435">nepedagoginis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A</text:p>
          </table:table-cell>
          <table:table-cell table:style-name="TableCell1440">
            <text:p text:style-name="P1441">B</text:p>
          </table:table-cell>
          <table:table-cell table:style-name="TableCell1442">
            <text:p text:style-name="P1443">1</text:p>
          </table:table-cell>
          <table:table-cell table:style-name="TableCell1444" table:number-columns-spanned="2">
            <text:p text:style-name="P1445">2</text:p>
          </table:table-cell>
          <table:covered-table-cell/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7</text:p>
          </table:table-cell>
        </table:table-row>
        <table:table-row table:style-name="TableRow1456">
          <table:table-cell table:style-name="TableCell1457">
            <text:p text:style-name="Normal"><text:span text:style-name="T1458">Pedagoginių darbuotojų, iš viso</text:span></text:p>
          </table:table-cell>
          <table:table-cell table:style-name="TableCell1459">
            <text:p text:style-name="P1460">900</text:p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iš to skaičiaus moterų</text:p>
          </table:table-cell>
          <table:table-cell table:style-name="TableCell1478">
            <text:p text:style-name="P1479">901</text:p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x</text:p>
          </table:table-cell>
          <table:covered-table-cell/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x</text:p>
          </table:table-cell>
        </table:table-row>
        <table:table-row table:style-name="TableRow1494">
          <table:table-cell table:style-name="TableCell1495">
            <text:p text:style-name="P1496">Iš bendro darbuotojų skaičiau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direktorius</text:p>
          </table:table-cell>
          <table:table-cell table:style-name="TableCell1516">
            <text:p text:style-name="P1517">902</text:p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direktoriaus pavaduotojas ugdymui</text:p>
          </table:table-cell>
          <table:table-cell table:style-name="TableCell1535">
            <text:p text:style-name="P1536">903</text:p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auklėtojas</text:p>
          </table:table-cell>
          <table:table-cell table:style-name="TableCell1554">
            <text:p text:style-name="P1555">904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meninio ugdymo pedagogas</text:p>
          </table:table-cell>
          <table:table-cell table:style-name="TableCell1573">
            <text:p text:style-name="P1574">905</text:p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specialieji pedagogai</text:p>
          </table:table-cell>
          <table:table-cell table:style-name="TableCell1592">
            <text:p text:style-name="P1593">906</text:p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1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ext:soft-page-break/>
        <table:table-row table:style-name="TableRow1608">
          <table:table-cell table:style-name="TableCell1609">
            <text:p text:style-name="P1610">logopedai</text:p>
          </table:table-cell>
          <table:table-cell table:style-name="TableCell1611">
            <text:p text:style-name="P1612">907</text:p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>1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sichologai</text:p>
          </table:table-cell>
          <table:table-cell table:style-name="TableCell1630">
            <text:p text:style-name="P1631">908</text:p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>x</text:p>
          </table:table-cell>
          <table:table-cell table:style-name="TableCell1640">
            <text:p text:style-name="P1641">x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x</text:p>
          </table:table-cell>
        </table:table-row>
        <table:table-row table:style-name="TableRow1646">
          <table:table-cell table:style-name="TableCell1647">
            <text:p text:style-name="P1648">kiti pedagoginiai darbuotojai</text:p>
          </table:table-cell>
          <table:table-cell table:style-name="TableCell1649">
            <text:p text:style-name="P1650">909</text:p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Pedagoginių darbuotojų, dirbančių visą darbo laiką</text:p>
          </table:table-cell>
          <table:table-cell table:style-name="TableCell1668">
            <text:p text:style-name="P1669">91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6">
            <text:p text:style-name="P1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iš jų moterų</text:p>
          </table:table-cell>
          <table:table-cell table:style-name="TableCell1679">
            <text:p text:style-name="P1680">911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6" table:number-rows-spanned="3">
            <text:p text:style-name="P1686"><text:span text:style-name="T1687">1</text:span><text:span text:style-name="T1688"><text:s/></text:span><text:span text:style-name="T1689">s</text:span><text:span text:style-name="T1690">pecialiųjų pedagogų, logopedų, turinčių specialųjį defektologinį išsilavinimą, skaičius (930)<text:s/></text:span><text:span text:style-name="T169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Pedagoginių darbuotojų, dirbančių ne visą darbo laiką</text:p>
          </table:table-cell>
          <table:table-cell table:style-name="TableCell1695">
            <text:p text:style-name="P1696">92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covered-table-cell>
            <text:p text:style-name="P17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iš jų moterų</text:p>
          </table:table-cell>
          <table:table-cell table:style-name="TableCell1705">
            <text:p text:style-name="P1706">92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2"/>
      <text:p text:style-name="P1713">Iš bendro pedagoginių darbuotojų skaičiaus (900 eil.), turintys kvalifikacinę kategoriją: vyresnysis auklėtojas<text:s/><text:tab/><text:s/></text:p>
      <text:p text:style-name="P1714">auklėtojas metodininkas _________ auklėtojas ekspertas _________<text:s/></text:p>
      <text:p text:style-name="P1715"/>
      <text:p text:style-name="P1716">Įstaigos vadovas<text:s/><text:tab/></text:p>
      <text:p text:style-name="P1717"><text:tab/>(Parašas)<text:tab/>(Vardas ir pavardė)</text:p>
      <text:p text:style-name="P1718"/>
      <text:p text:style-name="P1719"/>
      <text:p text:style-name="P1720"><text:tab/>___________</text:p>
      <text:p text:style-name="P1721">(Ataskaitą sudariusio asmens vardas ir pavardė)<text:tab/>(Telefonas)<text:tab/>(Faksas)<text:tab/>(El. paštas)</text:p>
      <text:p text:style-name="Normal"><text:span text:style-name="T1722">p</text:span>asiteirauti: tel. (8~5) 236 47 38; faks. (8~5) 236 46 46; el. p. vales@mail. std. lt</text:p>
      <text:p text:style-name="P1723"/>
      <text:p text:style-name="P1724">INFORMACIJA DĖL METINIO IKIMOKYKLINĖS UGDYMO ĮSTAIGOS TYRIMO</text:p>
      <text:p text:style-name="P1725"><text:tab/></text:p>
      <text:p text:style-name="P1726"/>
      <table:table table:style-name="Table1727">
        <table:table-columns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TEISINIS PAGRINDAS</text:p>
          </table:table-cell>
          <table:table-cell table:style-name="TableCell1733">
            <text:p text:style-name="P1734">Lietuvos Respublikos statistikos įstatymas (Žin., 1993, Nr.<text:s/><text:a xlink:href="https://www.e-tar.lt/portal/lt/legalAct/TAR.026F44E06A27" office:target-frame-name="_blank" xlink:show="new"><text:span text:style-name="T1735">54-1048</text:span></text:a>; 1999, Nr. 114-3299) ir Oficialiosios statistikos 2003 m. darbų programa, patvirtinta Statistikos departamento prie Lietuvos Respublikos Vyriausybės generalinio direktoriaus 2002 m. gruodžio 19 d. įsakymu Nr. 258 (Žin., 2003, Nr.<text:s/><text:a xlink:href="https://www.e-tar.lt/portal/lt/legalAct/TAR.C96B20B17A12" office:target-frame-name="_blank" xlink:show="new"><text:span text:style-name="T1736">6-262</text:span></text:a>).</text:p>
            <text:p text:style-name="Normal"/>
          </table:table-cell>
        </table:table-row>
        <table:table-row table:style-name="TableRow1737">
          <table:table-cell table:style-name="TableCell1738">
            <text:p text:style-name="P1739">TYRIMO RŪŠIS,</text:p>
            <text:p text:style-name="P1740">TIKSLAS IR APIMTIS</text:p>
            <text:p text:style-name="P1741"/>
          </table:table-cell>
          <table:table-cell table:style-name="TableCell1742">
            <text:p text:style-name="Normal">Ištisinis ikimokyklinės ugdymo įstaigos tyrimas.</text:p>
            <text:p text:style-name="Normal">Ataskaitą pildo įstaiga, kurioje vyksta ikimokyklinis ugdymas.</text:p>
            <text:p text:style-name="Normal">Tiriamas laikotarpis –<text:s/><text:span text:style-name="T1743">2003<text:s/></text:span>m.</text:p>
            <text:p text:style-name="Normal">Tyrimo tikslas – duomenų rinkimas ir sisteminimas.</text:p>
          </table:table-cell>
        </table:table-row>
      </table:table>
      <text:p text:style-name="P1744"/>
      <text:p text:style-name="P1745"/>
      <text:p text:style-name="P1746">Metodiniai paaiškinimai</text:p>
      <text:p text:style-name="P1747"/>
      <text:section text:name="Sect2" text:style-name="S2">
        <text:p text:style-name="P1748"/>
        <text:p text:style-name="P1749"><text:span text:style-name="T1750">Atkreipiame Jūsų dėmesį į kai kuriuos ataskaitos pildymo ypatumus</text:span>.</text:p>
        <text:soft-page-break/>
        <text:p text:style-name="P1751"><text:span text:style-name="T1752">I lentelės</text:span><text:s/>3 skiltyje pagal amžių skirstomi tik priešmokyklinio ugdymo grupių vaikai.<text:s/></text:p>
        <text:soft-page-break/>
        <text:p text:style-name="P1753"><text:span text:style-name="T1754">IV lentelės</text:span><text:s/>400 eilutėje darželiai-mokyklos nurodo visos įstaigos plotą, 410 eilutėje tik darželio grupių patalpų plotą. Bendrojo lavinimo mokyklose esančios ikimokyklinės grupės šios lentelės nepildo.<text:s/><text:span text:style-name="T1755">Atskiri miegamieji</text:span><text:s/>– tai patalpa, skirta tik miegoti. Ši eilutė nepildoma, jei miegamasis naudojamas ir kitiems tikslams, pvz., žaidimams.<text:s/><text:span text:style-name="T1756">Atskiri valgomieji</text:span><text:s/>– patalpa, kurioje tik valgoma.<text:s/></text:p>
        <text:p text:style-name="P1757">Ryšys tarp I, II ir III lentelių.<text:s/></text:p>
        <text:p text:style-name="P1758">I lentelės 1 skl. 100 eil. = II lentelės 2 skl. 250 eil. = III lentelės 1 skl. 300 eil.</text:p>
        <text:p text:style-name="P1759">I lentelės 1skl. 103–108 eil. suma = III lentelės 1 skl. 300 eil.</text:p>
        <text:p text:style-name="P1760">II lentelės 1 skl. 250 eil. = III lentelės 3 skl. 300 eil.</text:p>
        <text:p text:style-name="P1761"><text:span text:style-name="T1762">V lentelės</text:span><text:s/>500 ir 510 eilučių suma turi būti mažesnė ar lygi 520 ir 530 eilučių sandaugai.</text:p>
        <text:p text:style-name="P1763"><text:span text:style-name="T1764">VI lentelėje</text:span><text:s/>nurodomi visi ikimokyklinės įstaigos darbuotojai, dirbę<text:s/><text:span text:style-name="T1765"></text:span><text:span text:style-name="T1766"></text:span><text:span text:style-name="T1767"></text:span><text:span text:style-name="T1768"></text:span><text:s/><text:span text:style-name="T1769">m</text:span><text:span text:style-name="T1770">.</text:span></text:p>
        <text:p text:style-name="P1771">1.<text:s/><text:span text:style-name="T1772">Ugdymo personalas.</text:span><text:s/>Tai auklėtojas, meninio ugdymo mokytojas, judesio korekcijos mokytojas, priešmokyklinio ugdymo pedagogas ir kiti pedagogai, tiesiogiai susiję su vaikų ugdymu.</text:p>
        <text:p text:style-name="P1773">2.<text:s/><text:span text:style-name="T1774">Personalas, teikiantis profesionalią pagalbą</text:span><text:span text:style-name="T1775">.</text:span><text:s/>Tai auklėtojų padėjėjai, teikiantys pedagoginę pagalbą. Sveikatos ir socialinė pagalba – logopedai, kineziterapeutai, psichologai, surdopedagogai, socialiniai, specialieji pedagogai.</text:p>
        <text:p text:style-name="P1776">3.<text:s/><text:span text:style-name="T1777">Įstaigos vadovai.</text:span><text:s/>Tai direktorius, direktoriaus pavaduotojas ugdymui. Kiti<text:s/><text:soft-page-break/>administracijos darbuotojai – buhalteris, sekretorė ir kt.</text:p>
        <text:p text:style-name="P1778">4.<text:s/><text:span text:style-name="T1779">Pagalbinis personalas.</text:span><text:s/>Tai sargai, virėjos, elektrikai, santechnikai ir kitas ikimokyklinės ugdymo įstaigos ūkinę veiklą aptarnaujantis personalas.</text:p>
        <text:p text:style-name="P1780"><text:span text:style-name="T1781">Darbuotojai, dirbantys visą darbo laiką ir ne visą darbo laiką.<text:s/></text:span>Darbuotojai skirstomi į dirbančius visą darbo laiką (visu etatu ir daugiau) ir ne visą darbo laiką (dirbantys mažiau nei vienu etatu). VI lentelės 1 ir 2 skiltyse nurodomas atskirų kategorijų<text:s/><text:span text:style-name="T1782">darbuotojų</text:span><text:span text:style-name="T1783">,<text:s/></text:span>kurie dirbo visu etatu ir daugiau (1 skl.) ir kurie dirbo mažiau nei etatu (2 skl.),<text:s/><text:span text:style-name="T1784">skaičius.</text:span><text:s/>Sąlyginis darbuotojų skaičius apskaičiuojamas sudedant atskirų kategorijų darbuotojų visas praėjusiais metais faktiškai dirbtas valandas ir gautą sumą dalijant iš etatui nustatytos metinės darbo valandų normos.</text:p>
        <text:p text:style-name="P1785"><text:span text:style-name="T1786">VIII lentelėje</text:span><text:s/>direktoriaus darbo stažas ikimokyklinėje ugdymo įstaigoje negali būti didesnis už bendrą pedagoginio darbo stažą. Darželiai – mokyklos ir bendrojo lavinimo mokyklos nurodo tik ikimokyklinėse ir priešmokyklinėse grupėse dirbančius darbuotojus, kurie nenurodyti bendrojo lavinimo mokyklos ataskaitoje.<text:s/></text:p>
        <text:p text:style-name="P1787"><text:span text:style-name="T1788">IX lentelė.<text:s/></text:span>900 eil. 1 skl. = 902–909 eil. suma, 900 eil. = 910 eil. + 920 eil.,<text:s/></text:p>
        <text:p text:style-name="P1789">901 eil. = 911 eil. + 921 eil.</text:p>
        <text:p text:style-name="P1790"><text:span text:style-name="T1791">Ryšys tarp VIII ir IX lentelių.</text:span><text:s/>IX lentelės 1 skl. 900 eil. = VIII lentelės 1 skl. 800–830 eil. sumai.<text:s/></text:p>
      </text:section>
      <text:section text:name="Sect3" text:style-name="S3">
        <text:p text:style-name="P1792"/>
        <text:p text:style-name="P1793">______________</text:p>
      </text:section>
      <text:section text:name="Sect4" text:style-name="S4">
        <text:p text:style-name="P1794"/>
        <text:p text:style-name="P17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6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11:22:00Z</meta:creation-date>
    <dc:date>2019-04-24T11:22:00Z</dc:date>
    <meta:template xlink:href="Normal.dotm" xlink:type="simple"/>
    <meta:editing-cycles>2</meta:editing-cycles>
    <meta:editing-duration>PT0S</meta:editing-duration>
    <meta:document-statistic meta:page-count="7" meta:paragraph-count="156" meta:word-count="1645" meta:character-count="11709" meta:row-count="300" meta:non-whitespace-character-count="10220"/>
  </office:meta>
</office:document-meta>
</file>