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16in"/>
    </style:style>
    <style:style style:name="P43" style:parent-style-name="Normal" style:family="paragraph">
      <style:paragraph-properties fo:text-indent="0.4916in"/>
    </style:style>
    <style:style style:name="P44" style:parent-style-name="Normal" style:family="paragraph">
      <style:paragraph-properties fo:text-indent="0.4916in"/>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GEGUŽĖS 6 D. NUTARIMO NR. 618 „DĖL FIZINIŲ ASMENŲ, ĮSIGIJUSIŲ PRIVALOMUOSIUS PATENTUS, BUHALTERINĖS APSKAITOS TVARKYMO“ PAKEITIMO</text:p>
      <text:p text:style-name="P14"/>
      <text:p text:style-name="P15">2002 m. birželio 21 d. Nr. 949</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Vyriausybės 2002 m. gegužės 6 d. nutarimą Nr. 618 „Dėl fizinių asmenų, įsigijusių privalomuosius patentus, buhalterinės apskaitos tvarkymo“ (Žin., 2002, Nr.<text:s/></text:span><text:a xlink:href="https://www.e-tar.lt/portal/lt/legalAct/TAR.BB199EFC24EC" office:target-frame-name="_blank" xlink:show="new"><text:span text:style-name="T24">47-1803</text:span></text:a><text:span text:style-name="T25">):</text:span></text:p>
      <text:p text:style-name="P26"><text:span text:style-name="T27">1</text:span><text:span text:style-name="T28">. Išdėstyti 2 punktą taip:</text:span></text:p>
      <text:p text:style-name="P29"><text:span text:style-name="T30">„</text:span><text:span text:style-name="T31">2</text:span><text:span text:style-name="T32">. Nustatyti, kad fiziniai asmenys, įsigiję privalomuosius prekybos patentus iki 2002 m. rugpjūčio 1 d. (imtinai), turi savarankiškai inventorizuoti turimus 2002 m. rugpjūčio 1 d. prekių likučius ir turėti centrinio mokesčio administratoriaus nustatytos formos, suderintos su Finansų ministerija, prekių likučių inventorizavimo aktą. Šio akto vienas egzempliorius pateikiamas apskrities valstybinės mokesčių inspekcijos miesto (rajono) skyriui iki 2002 m. rugsėjo 1 dienos. Fiziniai asmenys, įsigiję privalomuosius prekybos patentus po 2002 m. rugpjūčio 1 d., turi savarankiškai inventorizuoti turimus privalomojo prekybos patento įsigijimo dieną prekių likučius ir inventorizavimo akto vieną egzempliorių pateikti apskrities valstybinės mokesčių inspekcijos miesto (rajono) skyriui per 15 darbo dienų nuo privalomojo prekybos patento įsigijimo dienos“.</text:span></text:p>
      <text:p text:style-name="P33"><text:span text:style-name="T34">2</text:span><text:span text:style-name="T35">. Papildyti 5 punktą šiuo antru sakiniu:</text:span></text:p>
      <text:p text:style-name="P36"><text:span text:style-name="T37">„Fizinių asmenų, įsigijusių privalomuosius patentus, buhalterinės apskaitos tvarkymo principų 2 ir 8 punktai įsigalioja nuo 2002 m. rugpjūčio 1 dienos“.</text:span></text:p>
      <text:p text:style-name="P38"/>
      <text:p text:style-name="P39"/>
      <text:p text:style-name="P40"/>
      <text:p text:style-name="P41">MINISTRAS PIRMININKAS<text:tab/>ALGIRDAS BRAZAUSKAS</text:p>
      <text:p text:style-name="P42"/>
      <text:p text:style-name="P43"/>
      <text:p text:style-name="P44"/>
      <text:p text:style-name="P45">FINANSŲ MINISTRĖ<text:tab/>DALIA GRYBAUSKAITĖ</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05-25T06:14:00Z</meta:creation-date>
    <dc:date>2021-05-25T06:14:00Z</dc:date>
    <meta:template xlink:href="Normal.dotm" xlink:type="simple"/>
    <meta:editing-cycles>2</meta:editing-cycles>
    <meta:editing-duration>PT0S</meta:editing-duration>
    <meta:document-statistic meta:page-count="1" meta:paragraph-count="14" meta:word-count="220" meta:character-count="1766" meta:row-count="52" meta:non-whitespace-character-count="1560"/>
  </office:meta>
</office:document-meta>
</file>