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1 M. LIEPOS 18 D. ĮSAKYMO NR. 1167 „DĖL PAGRINDINIO PROFESINIO MOKYMO PROGRAMŲ BENDRŲJŲ REIKALAVIMŲ“ PAKEITIMO</text:p>
      <text:p text:style-name="P9"/>
      <text:p text:style-name="P10">2003 m. spalio 31 d. Nr. ISAK-1523</text:p>
      <text:p text:style-name="P11">Vilnius</text:p>
      <text:p text:style-name="P12"/>
      <text:p text:style-name="P13"><text:span text:style-name="T14">Pakeičiu</text:span><text:span text:style-name="T15"><text:s/>Pagrindinio profesinio mokymo programų bendruosius reikalavimus, patvirtintus švietimo ir mokslo ministro 2001 m. liepos 18 d. įsakymu Nr. 1167 „Dėl Pagrindinio profesinio mokymo programų bendrųjų reikalavimų“ (Žin., 2001, Nr.<text:s/></text:span><text:a xlink:href="https://www.e-tar.lt/portal/lt/legalAct/TAR.1D2E6D30A8F9" office:target-frame-name="_blank" xlink:show="new"><text:span text:style-name="T16">65-2393</text:span></text:a><text:span text:style-name="T17">):</text:span></text:p>
      <text:p text:style-name="P18"><text:span text:style-name="T19">1</text:span><text:span text:style-name="T20">. Išdėstau 16 punktą taip:<text:s/></text:span></text:p>
      <text:p text:style-name="P21"><text:span text:style-name="T22">„</text:span><text:span text:style-name="T23">16</text:span><text:span text:style-name="T24">. Prieš pradėdami rengti Programas, pagal kurias Rengėjai planuoja pradėti mokyti kvalifikuotus darbuotojus kitais mokslo metais, Rengėjai pirmiausia iki einamųjų metų liepos 15 d. pateikia Švietimo ir mokslo ministerijai paraišką kartu su programos poreikio medžiaga:<text:s/></text:span></text:p>
      <text:p text:style-name="P25"><text:span text:style-name="T26">16.1</text:span><text:span text:style-name="T27">. programas, kurios yra įrašytos Studijų ir mokymo programų valstybiniame registre, bet neįregistruotos Rengėjo mokymo įstaigai, Rengėjai, gavę Švietimo ir mokslo ministerijos raštišką pritarimą pateiktai paraiškai, pateikia Profesinio mokymo metodikos centrui iki einamųjų metų spalio 31 d.;</text:span></text:p>
      <text:p text:style-name="P28"><text:span text:style-name="T29">16.2</text:span><text:span text:style-name="T30">. programas, kurios nėra įrašytos Studijų ir mokymo programų valstybiniame registre, Rengėjai, gavę Švietimo ir mokslo ministerijos raštišką pritarimą pateiktai paraiškai, kartu su Programos savianalizės ataskaita, parengta pagal švietimo ir mokslo ministro 2001 m. sausio 18 d. įsakymo Nr. 73 „Dėl mokymo kokybės vertinimo profesinėse mokyklose tvarkos pakeitimo“ (Žin., 2001, Nr.<text:s/></text:span><text:a xlink:href="https://www.e-tar.lt/portal/lt/legalAct/TAR.BC32A32657D2" office:target-frame-name="_blank" xlink:show="new"><text:span text:style-name="T31">65-2390</text:span></text:a><text:span text:style-name="T32">) 13.1, 13.4, 13.5 ir 13.6 punktus, pateikia Profesinio mokymo metodikos centrui iki einamųjų metų gruodžio 1 d.;</text:span></text:p>
      <text:p text:style-name="P33"><text:span text:style-name="T34">16.3</text:span><text:span text:style-name="T35">. 16.1 ir 16.2 punktuose nurodytais atvejais programos teikiamos trimis egzemplioriais ir pridedami Pagrindinio profesinio mokymo programos duomenys, parengti pagal švietimo ir mokslo ministro 2002 m. lapkričio 15 d. įsakymo Nr. 1869 „Dėl studijų ir mokymo programų registravimo ir registro užpildymo duomenimis tvarkos patvirtinimo“ (Žin., 2002, Nr.<text:s/></text:span><text:a xlink:href="https://www.e-tar.lt/portal/lt/legalAct/TAR.8B85066525BB" office:target-frame-name="_blank" xlink:show="new"><text:span text:style-name="T36">114-5106</text:span></text:a><text:span text:style-name="T37">) 5 priedą.“</text:span></text:p>
      <text:p text:style-name="P38"><text:span text:style-name="T39">2</text:span><text:span text:style-name="T40">. Išdėstau 19 punktą taip:</text:span></text:p>
      <text:p text:style-name="P41"><text:span text:style-name="T42">„</text:span><text:span text:style-name="T43">19</text:span><text:span text:style-name="T44">. Jeigu Programą įvertinus padaroma išvada, kad ji atitinka Reikalavimus ir kitus pagrindinį profesinį mokymą reglamentuojančius dokumentus, Profesinio mokymo metodikos centras teikia Programą Švietimo ir mokslo ministerijos Profesinio rengimo skyriui (toliau – ŠMM skyrius) kartu su Pagrindinio profesinio mokymo programos duomenimis, kad šis inicijuotų jos įteisinimą.“<text:s/></text:span></text:p>
      <text:p text:style-name="P45"/>
      <text:p text:style-name="P46"/>
      <text:p text:style-name="P47"/>
      <text:p text:style-name="P48"><text:span text:style-name="T49">ŠVIETIMO IR MOKSLO MINISTRAS</text:span><text:span text:style-name="T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3T13:24:00Z</meta:creation-date>
    <dc:date>2018-05-23T13:24:00Z</dc:date>
    <meta:template xlink:href="Normal.dotm" xlink:type="simple"/>
    <meta:editing-cycles>2</meta:editing-cycles>
    <meta:editing-duration>PT0S</meta:editing-duration>
    <meta:document-statistic meta:page-count="1" meta:paragraph-count="27" meta:word-count="339" meta:character-count="2710" meta:row-count="58" meta:non-whitespace-character-count="2398"/>
  </office:meta>
</office:document-meta>
</file>