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style:font-weight-complex="bold" fo:text-transform="uppercase" fo:color="#000000" style:font-size-complex="12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widows="0" fo:orphans="0" fo:text-align="justify" fo:text-indent="0.3937in"/>
      <style:text-properties fo:color="#000000" style:font-size-complex="12p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keep-together="always" fo:widows="0" fo:orphans="0" fo:break-before="page"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office:automatic-styles>
  <office:body>
    <office:text text:use-soft-page-breaks="true">
      <text:p text:style-name="P1"><text:span text:style-name="T4"/><text:span text:style-name="T5">VALSTYBINĖS METROLOGIJOS TARNYBOS DIREKTORIAUS</text:span></text:p>
      <text:p text:style-name="P6">ĮSAKYMAS</text:p>
      <text:p text:style-name="P7"/>
      <text:p text:style-name="P8">DĖL valstybinės metrologijos tarnybos direktoriAUS 2009 M. GEGUŽĖS 5 D. ĮSAKYMO Nr. v-44 „dėl PASKYRIMO ATLIKTI MATAVIMO PRIEMONIŲ PATIKRĄ TVARKOS PATVIRTINIMO“ paKEITIMO</text:p>
      <text:p text:style-name="P9"/>
      <text:p text:style-name="P10">2011 m. vasario 22 d. Nr. V-35</text:p>
      <text:p text:style-name="P11">Vilnius</text:p>
      <text:p text:style-name="P12"/>
      <text:p text:style-name="P13"/>
      <text:p text:style-name="P14"><text:span text:style-name="T15">Vadovaudamasis Lietuvos Respublikos metrologijos įstatymo (Žin., 1996, Nr.</text:span><text:a xlink:href="https://www.e-tar.lt/portal/lt/legalAct/TAR.A3C0EA6B2203" office:target-frame-name="_blank" xlink:show="new"><text:span text:style-name="T16">74-1768</text:span></text:a><text:span text:style-name="T17">; 2006, Nr. 77-2966) 10 straipsnio 2 punkt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18">93-4934</text:span></text:a><text:span text:style-name="T19">), 9.8 punktu bei suvienodindamas metrologijos srityje galiojančių teisės aktų terminologiją:</text:span></text:p>
      <text:p text:style-name="P20"><text:span text:style-name="T21">1</text:span><text:span text:style-name="T22">.<text:s/></text:span><text:span text:style-name="T23">Pakeičiu</text:span><text:span text:style-name="T24"><text:s/>Paskyrimo atlikti matavimo priemonių patikrą tvarkos, patvirtintos Valstybinės metrologijos tarnybos direktoriaus 2009 m. gegužės 5 d. įsakymu Nr. V-44 (Žin., 2009, Nr.<text:s/></text:span><text:a xlink:href="https://www.e-tar.lt/portal/lt/legalAct/TAR.A72A5ECB5025" office:target-frame-name="_blank" xlink:show="new"><text:span text:style-name="T25">53-2129</text:span></text:a><text:span text:style-name="T26">):</text:span></text:p>
      <text:p text:style-name="P27"><text:span text:style-name="T28">1.1</text:span><text:span text:style-name="T29">. 1 dalies 1.4 punktą ir išdėstau jį taip:</text:span></text:p>
      <text:p text:style-name="P30"><text:span text:style-name="T31">„</text:span><text:span text:style-name="T32">1.4</text:span><text:span text:style-name="T33">. Tarnyba reguliuoja ir vertina patikros vykdymą metodiniu, techniniu bei organizaciniu aspektais.“;</text:span></text:p>
      <text:p text:style-name="P34"><text:span text:style-name="T35">1.2</text:span><text:span text:style-name="T36">. 2 dalies 2.1 ir 2.2 punktus ir išdėstau juos taip:</text:span></text:p>
      <text:p text:style-name="P37"><text:span text:style-name="T38">„</text:span><text:span text:style-name="T39">2.1</text:span><text:span text:style-name="T40">. Akredituotos atitinkamos rūšies matavimo priemonių kalibravimui, bandymams arba atitikties įvertinimui kalibravimo ir bandymų laboratorijos arba kontrolės įstaigos, jeigu jos numato veiklas teisinės metrologijos srityje, kurią reguliuoja Tarnyba.</text:span></text:p>
      <text:p text:style-name="P41"><text:span text:style-name="T42">2.2</text:span><text:span text:style-name="T43">. Įstaigos, kurios įrodo savo kompetenciją ir nešališkumą kitais nei akreditacija argumentais ir kurios numato veiklas teisinės metrologijos srityje, kurią reguliuoja Tarnyba.“;</text:span></text:p>
      <text:p text:style-name="P44"><text:span text:style-name="T45">1.3</text:span><text:span text:style-name="T46">. 4 dalį ir išdėstau ją taip:</text:span></text:p>
      <text:p text:style-name="P47"/>
      <text:p text:style-name="P48"><text:span text:style-name="T49">„</text:span><text:span text:style-name="T50">4</text:span><text:span text:style-name="T51">. PASKIRTŲJŲ ĮSTAIGŲ VEIKLOS VERTINIMAS</text:span></text:p>
      <text:p text:style-name="P52"/>
      <text:p text:style-name="P53"><text:span text:style-name="T54">4.1</text:span><text:span text:style-name="T55">. Tarnyba vertina paskirtųjų atlikti matavimo priemonių patikrą įstaigų veiklą patvirtintose patikros srityse. Efektyviai paskirtųjų įstaigų darbo kokybei užtikrinti atliekami periodiniai ir neplaniniai paskirtųjų įstaigų vertinimai. Periodiniai vertinimai atliekami pagal kasmet direktoriaus įsakymu patvirtinamą grafiką, o neplaninius įstaigų vertinimus Tarnybos direktorius paveda atlikti atskiru įsakymu, esant signalams, kad paskirtoji įstaiga pažeidžia teisės aktus, reglamentuojančius patikras paskyrimo srityje.</text:span></text:p>
      <text:p text:style-name="P56"><text:span text:style-name="T57">4.2</text:span><text:span text:style-name="T58">. Paskirtųjų įstaigų vertinimo rezultatai įforminami įvertinimo aktu.</text:span></text:p>
      <text:p text:style-name="P59"><text:span text:style-name="T60">4.3</text:span><text:span text:style-name="T61">. Paskirtosios įstaigos vertinimo metu nustačius matavimo priemonių patikrai taikomų reikalavimų neesminius pažeidimus, kai pažeidimai nedaro įtakos matavimo priemonių patikros kokybei, Tarnybos darbuotojas surašo neatitikties aktą ir nurodo terminą nustatytiems pažeidimams pašalinti. Jeigu per nurodytą terminą nustatyti pažeidimai nepašalinami, įstaigos paskyrimas atlikti matavimo priemonių patikrą atšaukiamas Tarnybos direktoriaus įsakymu.</text:span></text:p>
      <text:p text:style-name="P62"><text:span text:style-name="T63">4.4</text:span><text:span text:style-name="T64">. Paskirtosios įstaigos vertinimo metu nustačius matavimo priemonių patikrai taikomų reikalavimų esminius pažeidimus, kai gali būti pažeista matavimo priemonių patikros kokybė, Tarnybos darbuotojas surašo neatitikties aktą ir įstaigos paskyrimas atlikti matavimo priemonių patikrą atšaukiamas Tarnybos direktoriaus įsakymu nedelsiant.“</text:span></text:p>
      <text:p text:style-name="P65"><text:span text:style-name="T66">2</text:span><text:span text:style-name="T67">.<text:s/></text:span><text:span text:style-name="T68">Įpareigoju</text:span><text:span text:style-name="T69"><text:s/>Metrologijos skyrių paskelbti šį įsakymą leidinyje „Valstybės žinios“.</text:span></text:p>
      <text:p text:style-name="P70"/>
      <text:p text:style-name="P71"/>
      <text:p text:style-name="P72"/>
      <text:p text:style-name="P73"><text:span text:style-name="T74">Direktorius<text:s/></text:span><text:span text:style-name="T75"><text:tab/>Ignas Stanko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5T08:39:00Z</meta:creation-date>
    <dc:date>2016-11-15T08:39:00Z</dc:date>
    <meta:template xlink:href="Normal.dotm" xlink:type="simple"/>
    <meta:editing-cycles>2</meta:editing-cycles>
    <meta:editing-duration>PT0S</meta:editing-duration>
    <meta:document-statistic meta:page-count="2" meta:paragraph-count="75" meta:word-count="478" meta:character-count="3304" meta:row-count="145" meta:non-whitespace-character-count="2901"/>
  </office:meta>
</office:document-meta>
</file>