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text-position="super 62.5%"/>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text-position="super 62.5%"/>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text-position="super 62.5%"/>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text-position="super 62.5%"/>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text-position="super 62.5%"/>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text-position="super 62.5%"/>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text-position="super 62.5%"/>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text-position="super 62.5%"/>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text-position="super 62.5%"/>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text-position="super 62.5%"/>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text-position="super 62.5%"/>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justify" fo:text-indent="0.3937in"/>
    </style:style>
    <style:style style:name="T56" style:parent-style-name="DefaultParagraphFont" style:family="text">
      <style:text-properties fo:letter-spacing="0.0555in"/>
    </style:style>
    <style:style style:name="T57" style:parent-style-name="DefaultParagraphFont" style:family="text">
      <style:text-properties fo:letter-spacing="0.0416in"/>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text-position="super 62.5%"/>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text-position="super 62.5%"/>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text-position="super 62.5%"/>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text-position="super 62.5%"/>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text-position="super 62.5%"/>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text-position="super 62.5%"/>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text-position="super 62.5%"/>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text-position="super 62.5%"/>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text-position="super 62.5%"/>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text-position="super 62.5%"/>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text-position="super 62.5%"/>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ELEKTRONINIŲ RYŠIŲ ĮSTATYMO PAKEITIMO ĮSTATYMO, LIETUVOS RESPUBLIKOS ELEKTROS ENERGETIKOS ĮSTATYMO 4, 6, 10, 32, 33, 34, 35, 42,<text:s/></text:span><text:span text:style-name="T13">42</text:span><text:span text:style-name="T14">1</text:span><text:span text:style-name="T15">, 43, 44, 48 STRAIPSN</text:span><text:span text:style-name="T16">IŲ PAKEITIMO ĮSTATYMO, LIETUVOS RESPUBLIKOS ENERGETIKOS ĮSTATYMO 11, 12, 16, 17, 18, 24, 26, 27 IR 28 STRAIPSNIŲ PAKEITIMO ĮSTATYMO, LIETUVOS RESPUBLIKOS GAMTINIŲ DUJŲ ĮSTATYMO 5, 8, 10, 12, 13, 16, 17, 18, 19, 20, 22, 23, 24 IR 25 STRAIPSNIŲ PAKEITIMO ĮST</text:span><text:span text:style-name="T17">ATYMO, LIETUVOS RESPUBLIKOS GERIAMOJO VANDENS TIEKIMO IR NUOTEKŲ TVARKYMO ĮSTATYMO 5, 10, 11, 19 IR 22 STRAIPSNIŲ PAKEITIMO ĮSTATYMO, LIETUVOS RESPUBLIKOS KAINŲ ĮSTATYMO 1 IR 12 STRAIPSNIŲ PAKEITIMO IR 13 STRAIPSNIO PRIPAŽINIMO NETEKUSIU GALIOS ĮSTATYMO, L</text:span><text:span text:style-name="T18">IETUVOS RESPUBLIKOS PAŠTO ĮSTATYMO 3, 5, 6, 7, 8 IR 11 STRAIPSNIŲ PAKEITIMO ĮSTATYMO, LIETUVOS RESPUBLIKOS ŠILUMOS ŪKIO ĮSTATYMO 2, 3, 10, 12, 15, 18, 21, 22, 26, 30, 31, 32, 33, 35 IR 37 STRAIPSNIŲ PAKEITIMO ĮSTATYMO, LIETUVOS RESPUBLIKOS ADMINISTRACINIŲ<text:s/></text:span><text:span text:style-name="T19">TEISĖS PAŽEIDIMŲ KODEKSO<text:s/></text:span><text:span text:style-name="T20">152</text:span><text:span text:style-name="T21">1</text:span><text:span text:style-name="T22">, 152</text:span><text:span text:style-name="T23">10</text:span><text:span text:style-name="T24">, 154</text:span><text:span text:style-name="T25">1</text:span><text:span text:style-name="T26">, 154</text:span><text:span text:style-name="T27">2</text:span><text:span text:style-name="T28">, 154</text:span><text:span text:style-name="T29">10</text:span><text:span text:style-name="T30">, 224, 246, 259</text:span><text:span text:style-name="T31">1</text:span><text:span text:style-name="T32">, 268, 320,</text:span><text:span text:style-name="T33"><text:s/></text:span><text:span text:style-name="T34">330</text:span><text:span text:style-name="T35"><text:s/>STRAIPSNIŲ PAKEITIMO IR<text:s/></text:span><text:span text:style-name="T36">99</text:span><text:span text:style-name="T37">4</text:span><text:span text:style-name="T38">, 99</text:span><text:span text:style-name="T39">6</text:span><text:span text:style-name="T40">, 99</text:span><text:span text:style-name="T41">7</text:span><text:span text:style-name="T42">, 235</text:span><text:span text:style-name="T43">1</text:span><text:span text:style-name="T44"><text:s/>IR 235</text:span><text:span text:style-name="T45">2</text:span><text:span text:style-name="T46"><text:s/></text:span><text:span text:style-name="T47">STRAIPSNIŲ PRIPAŽINIMO NETEKUSIAIS GALIOS ĮSTATYMO, LIETUVOS RESPUBLIKOS VIDAUS VANDENŲ TRANSPORTO KODEKSO 30 STRAIPS</text:span><text:span text:style-name="T48">NIO PAKEITIMO ĮSTATYMO, LIETUVOS RESPUBLIKOS CIVILINĖS SAUGOS ĮSTATYMO 13 STRAIPSNIO PAKEITIMO ĮSTATYMO, LIETUVOS RESPUBLIKOS EKONOMINIŲ IR KITŲ TARPTAUTINIŲ SANKCIJŲ ĮGYVENDINIMO ĮSTATYMO 12 STRAIPSNIO PAKEITIMO ĮSTATYMO, LIETUVOS RESPUBLIKOS NAFTOS PRODU</text:span><text:span text:style-name="T49">KTŲ IR NAFTOS VALSTYBĖS ATSARGŲ ĮSTATYMO 13 STRAIPSNIO PAKEITIMO ĮSTATYMO, LIETUVOS RESPUBLIKOS PINIGINĖS SOCIALINĖS PARAMOS NEPASITURINČIOMS ŠEIMOMS IR VIENIEMS GYVENANTIEMS ASMENIMS ĮSTATYMO 2, 9 IR 10 STRAIPSNIŲ PAKEITIMO ĮSTATYMO, LIETUVOS RESPUBLIKOS<text:s/></text:span><text:span text:style-name="T50">VALSTYBĖS POLITIKŲ, TEISĖJŲ IR VALSTYBĖS PAREIGŪNŲ DARBO APMOKĖJIMO ĮSTATYMO PRIEDĖLIO PAKEITIMO ĮSTATYMO, LIETUVOS RESPUBLIKOS VARTOTOJŲ TEISIŲ APSAUGOS ĮSTATYMO 22 STRAIPSNIO PAKEITIMO ĮSTATYMO, LIETUVOS RESPUBLIKOS VISUOMENĖS INFORMAVIMO ĮSTATYMO 31 IR<text:s/></text:span><text:span text:style-name="T51">48 STRAIPSNIŲ PAKEITIMO ĮSTATYMO, LIETUVOS RESPUBLIKOS GELEŽINKELIŲ TRANSPORTO KODEKSO 34 STRAIPSNIO PAKEITIMO ĮSTATYMO PROJEKTŲ PATEIKIMO LIETUVOS RESPUBLIKOS SEIMUI</text:span></text:p>
      <text:p text:style-name="Normal"/>
      <text:p text:style-name="P52">2011 m. balandžio 6 d. Nr. 406</text:p>
      <text:p text:style-name="P53">Vilnius</text:p>
      <text:p text:style-name="P54"/>
      <text:p text:style-name="P55">Lietuvos Respublikos Vyriausybė<text:span text:style-name="T56"><text:s/></text:span><text:span text:style-name="T57">nutari</text:span>a:</text:p>
      <text:p text:style-name="P58">1.<text:s/>Pritarti Lietuvos Respublikos elektroninių ryšių įstatymo pakeitimo įstatymo, Lietuvos Respublikos elektros energetikos įstatymo 4, 6, 10, 32, 33, 34, 35, 42, 42<text:span text:style-name="T59">1</text:span>, 43, 44, 48 straipsnių pakeitimo įstatymo, Lietuvos Respublikos energetikos įstatymo 11, 12,<text:s/>16, 17, 18, 24, 26, 27 ir 28 straipsnių pakeitimo įstatymo, Lietuvos Respublikos gamtinių dujų įstatymo 5, 8, 10, 12, 13, 16, 17, 18, 19, 20, 22, 23, 24 ir 25 straipsnių pakeitimo įstatymo, Lietuvos Respublikos geriamojo vandens tiekimo ir nuotekų tvarkymo<text:s/>įstatymo 5, 10, 11, 19 ir 22 straipsnių pakeitimo įstatymo, Lietuvos Respublikos kainų<text:s/><text:span text:style-name="T60">įstatymo 1 ir 12 straipsnių<text:s/></text:span><text:soft-page-break/><text:span text:style-name="T61">pakeitimo ir 13 straipsnio pripažinimo netekusiu galios</text:span><text:s/>įstatymo, Lietuvos Respublikos pašto įstatymo 3, 5, 6, 7, 8 ir 11 straipsnių pakeitimo įstatymo, Lietuvos Respublikos šilumos ūkio įstatymo 2, 3, 10, 12, 15, 18, 21, 22, 26, 30, 31, 32, 33, 35 ir 37 straipsnių pakeitimo įstatymo, Lietuvos Respublikos<text:s/><text:span text:style-name="T62">administracinių teisės pažeidimų kodekso 152</text:span><text:span text:style-name="T63">1</text:span><text:span text:style-name="T64">, 152</text:span><text:span text:style-name="T65">10</text:span><text:span text:style-name="T66">, 154</text:span><text:span text:style-name="T67">1</text:span><text:span text:style-name="T68">, 154</text:span><text:span text:style-name="T69">2</text:span><text:span text:style-name="T70">, 154</text:span><text:span text:style-name="T71">10</text:span><text:span text:style-name="T72">, 224, 246, 259</text:span><text:span text:style-name="T73">1</text:span><text:span text:style-name="T74">,<text:s/></text:span><text:span text:style-name="T75">268, 320,</text:span><text:s/><text:span text:style-name="T76">330 straipsnių pakeitimo ir 99</text:span><text:span text:style-name="T77">4</text:span><text:span text:style-name="T78">, 99</text:span><text:span text:style-name="T79">6</text:span><text:span text:style-name="T80">, 99</text:span><text:span text:style-name="T81">7</text:span><text:span text:style-name="T82">, 235</text:span><text:span text:style-name="T83">1</text:span><text:span text:style-name="T84"><text:s/>ir 235</text:span><text:span text:style-name="T85">2</text:span><text:span text:style-name="T86"> straipsnių pripažinimo netekusiais galios įstatymo,<text:s/></text:span>Lietuvos Respublikos<text:s/><text:span text:style-name="T87">vidaus vandenų transporto kodekso 30 straipsnio pakeitimo<text:s/></text:span><text:span text:style-name="T88">įstatymo,<text:s/></text:span>Lietuvos Respublikos<text:s/><text:span text:style-name="T89">civilinės saugos įstatymo 13</text:span><text:span text:style-name="T90"><text:s/>straipsnio pakeitimo įstatymo, Lietuvos<text:s/></text:span>Respublikos<text:s/><text:span text:style-name="T91">ekonominių ir kitų tarptautinių sankcijų įgyvendinimo įstatymo 12 straipsnio pakeitimo įstatymo, Lietuvos<text:s/></text:span>Respublikos<text:s/><text:span text:style-name="T92">naftos produktų ir naftos valstybės atsargų įstatymo 13 straipsnio pakeitimo įstatymo</text:span><text:span text:style-name="T93">,<text:s/></text:span>Lietuvos Respublikos<text:s/><text:span text:style-name="T94">piniginės socialinės paramos nepasiturinčioms šeimoms ir vieniems gyvenantiems asmenims įstatymo 2, 9 ir 10 straipsnių pakeitimo įstatymo,<text:s/></text:span>Lietuvos Respublikos<text:s/><text:span text:style-name="T95">valstybės politikų, teisėjų ir valstybės pareigūnų darbo apmokėjimo įstat</text:span><text:span text:style-name="T96">ymo priedėlio pakeitimo įstatymo,<text:s/></text:span>Lietuvos Respublikos<text:s/><text:span text:style-name="T97">vartotojų teisių apsaugos įstatymo 22 straipsnio pakeitimo įstatymo,<text:s/></text:span>Lietuvos Respublikos<text:s/><text:span text:style-name="T98">visuomenės informavimo įstatymo 31 ir 48 straipsnių pakeitimo įstatymo,<text:s/></text:span>Lietuvos Respublikos geležinkelių transporto kodekso 34 straipsnio pakeitimo įstatymo projektams ir pateikti juos Lietuvos Respublikos Seimui.</text:p>
      <text:p text:style-name="P99">2. Pasiūlyti Lietuvos Respublikos Seimui svarstyti šiuos įstatymų projektus skubos tvarka kartu su Lietuvos Respublikos energetikos įstatymo pakeitimo įstatymo projektu Nr. XIP-2604.</text:p>
      <text:p text:style-name="P100">3. Įgalioti energetikos ministrą Arvydą Sekmoką, o jam negalint dalyvauti – energetikos viceministrą Arvydą Darulį atstovauti Lietuvos Respublikos Vyriausybei, svarstant nurodytus įstatymų projektus Lietuvos Respublikos Seime.<text:s/></text:p>
      <text:p text:style-name="P101"/>
      <text:p text:style-name="P102"/>
      <text:p text:style-name="P103">MINISTRAS PIRMININKAS<text:tab/>ANDRIUS KUBILIUS</text:p>
      <text:p text:style-name="Normal"/>
      <text:p text:style-name="Normal">ŪKIO MINISTRAS,</text:p>
      <text:p text:style-name="P104">PAVADUOJANTIS ENERGETIKOS MINISTRĄ<text:tab/>RIMANTAS ŽYLIUS</text:p>
      <text:p text:style-name="Normal"/>
      <text:p text:style-name="P10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1T22:54:00Z</meta:creation-date>
    <dc:date>2015-06-01T22:54:00Z</dc:date>
    <meta:print-date>2011-04-08T07:36:00Z</meta:print-date>
    <meta:template xlink:href="Normal" xlink:type="simple"/>
    <meta:editing-cycles>2</meta:editing-cycles>
    <meta:editing-duration>PT0S</meta:editing-duration>
    <meta:document-statistic meta:page-count="2" meta:paragraph-count="15" meta:word-count="650" meta:character-count="4963" meta:row-count="94" meta:non-whitespace-character-count="4328"/>
  </office:meta>
</office:document-meta>
</file>