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IEPOS 3 D. NUTARIMO NR. 522 PAPILDYMO</text:p>
      <text:p text:style-name="P15"/>
      <text:p text:style-name="P16">1992 m. gruodžio 15 d. Nr. 9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pildyti Lietuvos Respublikos Vyriausybės 1992 m. liepos 3 d. nutarimą Nr. 522 „Dėl žemės ūkio įmonių turto privatizavimo antrojo etapo tvarkos ir sąlygų“ (Žin., 1992, Nr.<text:s/></text:span><text:a xlink:href="https://www.e-tar.lt/portal/lt/legalAct/TAR.4AFEEE31B0C0" office:target-frame-name="_blank" xlink:show="new"><text:span text:style-name="T26">28-817</text:span></text:a><text:span text:style-name="T27">) šiuo 7 punktu:</text:span></text:p>
      <text:p text:style-name="P28"><text:span text:style-name="T29">„</text:span><text:span text:style-name="T30">7</text:span><text:span text:style-name="T31">. Leisti ir toliau naudoti žemės ūkio įmonės išmokas žemės ūkio įmonės turtui, privatizuojamam šiuo nutarimu patvirtinta Žemės ūkio įmonių turto privatizavimo antrojo etapo tvarka, įsigyti“.</text:span></text:p>
      <text:p text:style-name="P32"><text:span text:style-name="T33">2</text:span><text:span text:style-name="T34">. Papildyti nurodytuoju nutarimu patvirtintą Žemės ūkio įmonių privatizavimo antrojo etapo tvarką šia septintąja dalimi:</text:span></text:p>
      <text:p text:style-name="P35"/>
      <text:p text:style-name="P36"><text:span text:style-name="T37">„</text:span><text:span text:style-name="T38">BAIGIAMOSIOS NUOSTATOS</text:span></text:p>
      <text:p text:style-name="P39"/>
      <text:p text:style-name="P40"><text:span text:style-name="T41">20</text:span><text:span text:style-name="T42">. Jeigu nė vienos žemės ūkio bendrovės, įsteigtos privatizuoto žemės ūkio įmonės turto pagrindu, valdyba (administracija), pasibaigus asmenų, turinčių teisę įsigyti antrajame etape privatizuojamą žemės ūkio įmonės turtą, pareiškimų registravimo terminui, per mėnesį nepateikia paraiškos perimti neprivatizuotą žemės ūkio įmonės turtą, apylinkės agrarinės reformos tarnyba per 15 kalendorinių dienų skelbia atvirus šio neprivatizuoto turto aukcionus.</text:span></text:p>
      <text:p text:style-name="P43"><text:span text:style-name="T44">Aukcionai skelbiami ir vykdomi, už privatizuotą turtą atsiskaitoma, aukcionų rezultatai tvirtinami pagal Privatizuojamo žemės ūkio įmonių turto aukcionų nuostatus, patvirtintus Lietuvos Respublikos 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45">2-30</text:span></text:a><text:span text:style-name="T46">; Nr. 12-322; Nr. 16-430; Nr. 18-533).</text:span></text:p>
      <text:p text:style-name="P47"><text:span text:style-name="T48">21</text:span><text:span text:style-name="T49">. Jeigu apylinkės agrarinės reformos tarnyba yra tos nuomonės, jog likusį neprivatizuotą žemės ūkio įmonės turtą būtina nukainoti prieš skelbiant šios tvarkos 20 punkte nurodytus aukcionus, šis turtas gali būti nukainojamas pagal Privatizavimo objektų (įmonių) nukainojimo taisykles, patvirtintas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50">28-768</text:span></text:a><text:span text:style-name="T51">; Lietuvos Respublikos Vyriausybės 1992 m. lapkričio 20 d. nutarimo Nr. 873 redakcija).</text:span></text:p>
      <text:p text:style-name="P52"><text:span text:style-name="T53">22</text:span><text:span text:style-name="T54">. Jeigu ir nukainotas žemės ūkio įmonės turtas atvirame aukcione nenuperkamas, jis gali būti perduotas žemės ūkio bendrovėms, akcinėms bendrovėms, uždaroms akcinėms bendrovėms, valstybinėms akcinėms įmonėms, valstybinėms įmonėms kaip valstybės turtinis įnašas (valstybei priklausantis pajus), padidinant įmonės kapitalą likutine turto verte po nukainojimo. Siūlomo bendrovėms ar įmonėms perimti turto sąrašą apylinkės agrarinės reformos tarnyba skelbia rajono (miesto) savivaldybės spaudoje, nurodydama turto vertę ir paraiškų padavimo vietą bei laiką“.</text:span></text:p>
      <text:p text:style-name="P55"><text:span text:style-name="T56">3</text:span><text:span text:style-name="T57">. Nustatyti, kad žemės ūkio įmonių turtas, perduotas apylinkių agrarinės reformos tarnyboms, kaip numatyta Lietuvos Respublikos Vyriausybės 1992 m. spalio 8 d. nutarime Nr. 744 „Dėl žemės ūkio įmonių veiklos nutraukimo“ (Žin., 1992, Nr.), privatizuojamas laikantis Žemės ūkio įmonių privatizavimo antrojo etapo tvarkos, patvirtintos Lietuvos Respublikos Vyriausybės 1992 m. liepos 3 d. nutarimu Nr. 522. Šio turto vertė neindeksuojama pagal Lietuvos Respublikos Vyriausybės 1992 m. kovo 23 d. nutarimo Nr. 180 „Dėl pagrindinių priemonių vertės bei<text:s/></text:span><text:soft-page-break/><text:span text:style-name="T58">investicinėse sąskaitose esančių lėšų indeksavimo ir gyventojų indėlių“ (Žin., 1992, Nr.<text:s/></text:span><text:a xlink:href="https://www.e-tar.lt/portal/lt/legalAct/TAR.93B2E1163C80" office:target-frame-name="_blank" xlink:show="new"><text:span text:style-name="T59">16-438</text:span></text:a><text:span text:style-name="T60">; Nr. 18-524) ir 1992 m. balandžio 11 d. nutarimo Nr. 265 „Dėl kai kurių Lietuvos Respublikos Vyriausybės nutarimų dalinio pakeitimo ir papildymo“ (Žin., 1992, Nr.<text:s/></text:span><text:a xlink:href="https://www.e-tar.lt/portal/lt/legalAct/TAR.AB54352FD7C1" office:target-frame-name="_blank" xlink:show="new"><text:span text:style-name="T61">18-524</text:span></text:a><text:span text:style-name="T62">) nuostatas.</text:span></text:p>
      <text:p text:style-name="P63"/>
      <text:p text:style-name="P64"/>
      <text:p text:style-name="P65"/>
      <text:p text:style-name="P66"><text:span text:style-name="T67">LIETUVOS RESPUBLIKOS MINISTRAS PIRMININKAS</text:span><text:span text:style-name="T68"><text:tab/>ALEKSANDRAS ABIŠALA</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30T06:54:00Z</meta:creation-date>
    <dc:date>2020-09-30T06:54:00Z</dc:date>
    <meta:template xlink:href="Normal.dotm" xlink:type="simple"/>
    <meta:editing-cycles>2</meta:editing-cycles>
    <meta:editing-duration>PT0S</meta:editing-duration>
    <meta:document-statistic meta:page-count="2" meta:paragraph-count="8" meta:word-count="608" meta:character-count="4071" meta:row-count="28" meta:non-whitespace-character-count="3471"/>
  </office:meta>
</office:document-meta>
</file>