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O „DĖL ATSAKOMYBĖS UŽ LIETUVOS RESPUBLIKOS AKCINIŲ BENDROVIŲ ĮSTATYMO 50 STRAIPSNIO PIRMOSIOS IR TREČIOSIOS DALIŲ PAŽEIDIMUS“ 3 STRAIPSNIO PAKEITIMO</text:p>
      <text:p text:style-name="P16">Į S T A T Y M A S</text:p>
      <text:p text:style-name="P17"/>
      <text:p text:style-name="P18">1998 m. balandžio 15 d. Nr. VIII-699</text:p>
      <text:p text:style-name="P19">Vilnius</text:p>
      <text:p text:style-name="P20"/>
      <text:p text:style-name="P21"><text:span text:style-name="T22">(Žin., 1995, Nr.<text:s/></text:span><text:a xlink:href="https://www.e-tar.lt/portal/lt/legalAct/TAR.BB19AE1200BC" office:target-frame-name="_blank" xlink:show="new"><text:span text:style-name="T23">59-1474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3 straipsnio 1 dalies pakeitimas</text:span></text:p>
      <text:p text:style-name="P30"><text:span text:style-name="T31">3 straipsnio 1 dalyje vietoj žodžių „per 60 dienų“ įrašyti žodžius „per 180 di</text:span><text:span text:style-name="T32">enų“ ir šią dalį išdėstyti taip:</text:span></text:p>
      <text:p text:style-name="P33"><text:span text:style-name="T34">„Įmonių komercinės-ūkinės veiklos apribojimai panaikinami, kai į biudžetą sumokama 1000 litų piniginė bauda ir įregistruojami pakeisti įstatai ar įregistruojama reorganizuota įmonė. Jeigu įmonės (bendrovės), kurių sąrašas p</text:span><text:span text:style-name="T35">askelbtas „Valstybės žiniose“, per 180 dienų nuo paskelbimo nesumoka paskirtos piniginės baudos, pasibaigus šiam terminui, skiriama 5000 litų piniginė bauda.“</text:span></text:p>
      <text:p text:style-name="P36"/>
      <text:p text:style-name="P37"/>
      <text:p text:style-name="P38"><text:span text:style-name="T39">Vadovaudamasis Lietuvos Respublikos Konstitucijos 71 straipsnio antrąja dalimi, skelbiu šį<text:s/></text:span><text:span text:style-name="T40">Lietuvos Respublikos Seimo priimtą įstatymą.</text:span></text:p>
      <text:p text:style-name="P41"/>
      <text:p text:style-name="P42">LIETUVOS RESPUBLIKOS SEIMO PIRMININKAS<text:tab/>VYTAUTAS LANDSBERGIS</text:p>
      <text:p text:style-name="P4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10-02T15:36:00Z</meta:creation-date>
    <dc:date>2015-10-02T15:36:00Z</dc:date>
    <meta:template xlink:href="Normal" xlink:type="simple"/>
    <meta:editing-cycles>2</meta:editing-cycles>
    <meta:editing-duration>PT0S</meta:editing-duration>
    <meta:document-statistic meta:page-count="1" meta:paragraph-count="15" meta:word-count="150" meta:character-count="1108" meta:row-count="46" meta:non-whitespace-character-count="973"/>
  </office:meta>
</office:document-meta>
</file>