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VARTOTOJŲ (JURIDINIŲ IR FIZINIŲ ASMENŲ) LĖŠOMIS IKI LIETUVOS RESPUBLIKOS ENERGETIKOS ĮSTATYMO ĮSIGALIOJIMO ĮRENGTŲ BENDRAI NAUDOJAMŲ ELEKTROS ENERGETIKOS OBJEKTŲ, SKIRTŲ ELEKTRAI PERDUOTI IR (AR) SKIRSTYTI, IŠPIRKIMO AR EKSPLOATAVIMO TVARKOS PATVIRTINIMO</text:p>
      <text:p text:style-name="P15"/>
      <text:p text:style-name="P16">2003 m. gruodžio 3 d. Nr. 4-450</text:p>
      <text:p text:style-name="P17">Vilnius</text:p>
      <text:p text:style-name="P18"/>
      <text:p text:style-name="P19"/>
      <text:p text:style-name="P20"><text:span text:style-name="T21">Vadovaudamasis Lietuvos Respublikos energetikos įstatymo (Žin., 2002, Nr.<text:s/></text:span><text:a xlink:href="https://www.e-tar.lt/portal/lt/legalAct/TAR.44235B485568" office:target-frame-name="_blank" xlink:show="new"><text:span text:style-name="T22">56-2224</text:span></text:a><text:span text:style-name="T23">) 28 straipsniu ir Lietuvos Respubli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24">89-3782</text:span></text:a><text:span text:style-name="T25">) 1.4 punktu,</text:span></text:p>
      <text:p text:style-name="P26"><text:span text:style-name="T27">tvirtinu</text:span><text:span text:style-name="T28"><text:s/>Vartotojų (juridinių ir fizinių asmenų) lėšomis iki Lietuvos Respublikos energetikos įstatymo įsigaliojimo įrengtų bendrai naudojamų energetikos objektų, skirtų elektros energijai perduoti ir (ar) skirstyti, išpirkimo ar eksploatavimo tvarką (pridedama).</text:span></text:p>
      <text:p text:style-name="P29"/>
      <text:p text:style-name="P30"/>
      <text:p text:style-name="P31"/>
      <text:p text:style-name="P32"><text:span text:style-name="T33">ŪKIO MINISTRAS</text:span><text:span text:style-name="T34"><text:tab/>PETRAS ČĖSNA</text:span></text:p>
      <text:soft-page-break/>
      <text:p text:style-name="P35"><text:span text:style-name="T36">PATVIRTINTA</text:span></text:p>
      <text:p text:style-name="P37">Lietuvos Respublikos ūkio ministro<text:s/></text:p>
      <text:p text:style-name="P38">2003 m. gruodžio 3 d. įsakymu Nr. 4-450</text:p>
      <text:p text:style-name="P39"/>
      <text:p text:style-name="P40"><text:span text:style-name="T41">VARTOTOJŲ (JURIDINIŲ IR FIZINIŲ ASMENŲ) LĖŠOMIS IKI LIETUVOS</text:span></text:p>
      <text:p text:style-name="P42"><text:span text:style-name="T43">RESPUBLIKOS ENERGETIKOS ĮSTATYMO ĮSIGALIOJIMO ĮRENGTŲ BENDRAI NAUDOJAMŲ ELEKTROS ENERGETIKOS OBJEKTŲ, SKIRTŲ ELEKTRAI PERDUOTI IR (AR) SKIRSTYTI, IŠPIRKIMO AR EKSPLOATAV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rtotojų (juridinių ir fizinių asmenų) lėšomis iki Lietuvos Respublikos energetikos įstatymo įsigaliojimo įrengtų bendrai naudojamų energetikos objektų, skirtų elektros energijai perduoti ir (ar) skirstyti, išpirkimo ar eksploatavimo tvarka (toliau – Tvarka) parengta vadovaujantis Lietuvos Respublikos energetikos įstatymo (Žin., 2002, Nr.<text:s/></text:span><text:a xlink:href="https://www.e-tar.lt/portal/lt/legalAct/TAR.44235B485568" office:target-frame-name="_blank" xlink:show="new"><text:span text:style-name="T53">56-2224</text:span></text:a><text:span text:style-name="T54">) 28 straipsniu. Tvarka reglamentuoja vartotojų lėšomis įrengtų ir energetikos įmonėms nuosavybės teise nepriklausančių, bendrai naudojamų energetikos objektų, skirtų elektros energijai perduoti ir (ar) skirstyti, išpirkimo būdus, kainų nustatymą, pareiškimų pateikimą ir eksploatavimo principus.</text:span></text:p>
      <text:p text:style-name="P55"><text:span text:style-name="T56">2</text:span><text:span text:style-name="T57">. Tvarkoje vartojamos pagrindinės sąvokos:</text:span></text:p>
      <text:p text:style-name="P58"><text:span text:style-name="T59">Bendrai naudojami energetikos objektai</text:span><text:span text:style-name="T60"><text:s/>– vartotojų lėšomis iki Lietuvos Respublikos energetikos įstatymo įsigaliojimo įrengti ir energetikos įmonėms nuosavybės teise nepriklausantys elektros energijos perdavimo objektai ir bendrojo naudojimo elektros energijos skirstymo objektai.</text:span></text:p>
      <text:p text:style-name="P61"><text:span text:style-name="T62">Elektros energijos perdavimo objektai</text:span><text:span text:style-name="T63"><text:s/>– elektros energijos perdavimo tinklas ir jo priklausiniai.</text:span></text:p>
      <text:p text:style-name="P64"><text:span text:style-name="T65">Bendrai naudojami elektros energijos skirstymo objektai</text:span><text:span text:style-name="T66"><text:s/>– elektros energijos skirstymo tinklas su priklausiniais, kuriuo elektros energija tiekiama ne mažiau kaip dviem vartotojams arba kuriuo potencialiai gali būti tiekiama elektros energija ne mažiau kaip dviem vartotojams. Bendrai naudojamiems elektros energijos skirstymo objektams priskiriami elektros energijos skirstymo tinklai su priklausiniais, nuosavybės teise priklausantys juridiniams ir fiziniams asmenims, kurie tiekia elektros energiją savo dalyviams ir kitiems asmenims.</text:span></text:p>
      <text:p text:style-name="P67"><text:span text:style-name="T68">Pastatų elektros tinklai</text:span><text:span text:style-name="T69"><text:s/>– pastatų elektros energijos tinklai iki nuosavybės ribos su operatoriumi ir (ar) tiekėju.</text:span></text:p>
      <text:p text:style-name="P70"><text:span text:style-name="T71">Energetikos įmonės</text:span><text:span text:style-name="T72"><text:s/>– elektros energijos perdavimo ir skirstymo įmonės, atitinkamoje teritorijoje perduodančios ar skirstančios elektros energiją.</text:span></text:p>
      <text:p text:style-name="P73"><text:span text:style-name="T74">Savininkai</text:span><text:span text:style-name="T75"><text:s/>– fiziniai ir juridiniai asmenys, kuriems nuosavybės teise priklauso bendrai naudojami energetikos objektai.</text:span></text:p>
      <text:p text:style-name="P76"><text:span text:style-name="T77">Bešeimininkiai energetikos objektai</text:span><text:span text:style-name="T78"><text:s/>– energetikos įmonių naudojami į apskaitą neįtraukti energetikos objektai, kurie neturi savininko arba kurių savininkai nežinomi.</text:span></text:p>
      <text:p text:style-name="P79"><text:span text:style-name="T80">Bendrai naudojamų energetikos objektų išpirkimas</text:span><text:span text:style-name="T81"><text:s/>– savininkams nuosavybės teise priklausančių bendrai naudojamų energetikos objektų atlygintinas perleidimas energetikos įmonėms.</text:span></text:p>
      <text:p text:style-name="P82"><text:span text:style-name="T83">Bendrai naudojamų energetikos objektų eksploatavimas</text:span><text:span text:style-name="T84"><text:s/>– bendrai naudojamų energetikos objektų technologinis valdymas, techninė priežiūra, remontas, matavimai, bandymai, paleidimo ir derinimo darbai.</text:span></text:p>
      <text:p text:style-name="P85"><text:span text:style-name="T86">Kitos Tvarkoje vartojamos sąvokos paaiškintos Lietuvos Respublikos energetikos įstatyme (Žin., 2002, Nr.<text:s/></text:span><text:a xlink:href="https://www.e-tar.lt/portal/lt/legalAct/TAR.44235B485568" office:target-frame-name="_blank" xlink:show="new"><text:span text:style-name="T87">56-2224</text:span></text:a><text:span text:style-name="T88">; 2003, Nr.<text:s/></text:span><text:a xlink:href="https://www.e-tar.lt/portal/lt/legalAct/TAR.16DE92067E6F" office:target-frame-name="_blank" xlink:show="new"><text:span text:style-name="T89">69-3118</text:span></text:a><text:span text:style-name="T90">) ir Lietuvos Respublikos elektros energetikos įstatyme (Žin., 2000, Nr.<text:s/></text:span><text:a xlink:href="https://www.e-tar.lt/portal/lt/legalAct/TAR.F57794B7899F" office:target-frame-name="_blank" xlink:show="new"><text:span text:style-name="T91">66-1984</text:span></text:a><text:span text:style-name="T92">, Nr.<text:s/></text:span><text:a xlink:href="https://www.e-tar.lt/portal/lt/legalAct/TAR.5B7429AAD63B" office:target-frame-name="_blank" xlink:show="new"><text:span text:style-name="T93">113-3606</text:span></text:a><text:span text:style-name="T94">; 2001, Nr.<text:s/></text:span><text:a xlink:href="https://www.e-tar.lt/portal/lt/legalAct/TAR.3DDAE2AF1D5C" office:target-frame-name="_blank" xlink:show="new"><text:span text:style-name="T95">56-1983</text:span></text:a><text:span text:style-name="T96">).</text:span></text:p>
      <text:p text:style-name="P97"><text:span text:style-name="T98">3</text:span><text:span text:style-name="T99">. Pastatų elektros tinklai neišperkami (ši tvarka netaikoma). Pastatų elektros tinklai eksploatuojami Lietuvos Respublikos elektros energetikos įstatymo bei kitų norminių aktų nustatyta tvarka.</text:span></text:p>
      <text:p text:style-name="P100"/>
      <text:p text:style-name="P101"><text:span text:style-name="T102">II</text:span><text:span text:style-name="T103">.<text:s/></text:span><text:span text:style-name="T104">BENDRAI NAUDOJAMŲ ELEKTROS ENERGETIKOS OBJEKTŲ IŠPIRKIMO BŪDAI</text:span></text:p>
      <text:p text:style-name="P105"/>
      <text:p text:style-name="P106"><text:span text:style-name="T107">4</text:span><text:span text:style-name="T108">. Bendrai naudojamus elektros energetikos objektus energetikos įmonės išperka:</text:span></text:p>
      <text:p text:style-name="P109"><text:span text:style-name="T110">4.1</text:span><text:span text:style-name="T111">. perduodamos savininkams naujai leidžiamas energetikos įmonių akcijas, kurių emisijos kaina sumokama turtiniais įnašais – bendrai naudojamais energetikos objektais;</text:span></text:p>
      <text:p text:style-name="P112"><text:span text:style-name="T113">4.2</text:span><text:span text:style-name="T114">. sudarydamos bendrai naudojamų energetikos objektų pirkimo- pardavimo sutartis.</text:span></text:p>
      <text:p text:style-name="P115"><text:span text:style-name="T116">5</text:span><text:span text:style-name="T117">. Bendrai naudojamų energetikos objektų išpirkimo būdas pasirenkamas energetikos įmonių ir savininkų sutarimu.</text:span></text:p>
      <text:p text:style-name="P118"><text:span text:style-name="T119">6</text:span><text:span text:style-name="T120">. Energetikos įmonei ir savininkui sutarus, kad bendrai naudojamas energetikos objektas bus išpirktas, perduodant savininkams naujai leidžiamas energetikos įmonių akcijas, kurių emisijos kaina sumokama turtiniu įnašu – bendrai naudojamu energetikos objektu, šio objekto vertė nustatoma, taip pat akcijų pasirašymo sutartys sudaromos ir akcijų emisijos kaina sumokama turtiniu įnašu Lietuvos Respublikos akcinių bendrovių įstatymo (Žin., 2000, Nr.<text:s/></text:span><text:a xlink:href="https://www.e-tar.lt/portal/lt/legalAct/TAR.E22116F1B0E0" office:target-frame-name="_blank" xlink:show="new"><text:span text:style-name="T121">64-1914</text:span></text:a><text:span text:style-name="T122">) nustatyta tvarka.</text:span></text:p>
      <text:p text:style-name="P123"/>
      <text:p text:style-name="P124"><text:span text:style-name="T125">III</text:span><text:span text:style-name="T126">.<text:s/></text:span><text:span text:style-name="T127">BENDRAI NAUDOJAMŲ ENERGETIKOS OBJEKTŲ IŠPIRKIMO SUDARANT PIRKIMO-PARDAVIMO SUTARTIS KAINOS NUSTATYMAS</text:span></text:p>
      <text:p text:style-name="P128"/>
      <text:p text:style-name="P129"><text:span text:style-name="T130">7</text:span><text:span text:style-name="T131">. Bendrai naudojamų energetikos objektų vertę nustato energetikos įmonės pagal jų parengtą ir, suderinus su Valstybine kainų ir energetikos kontrolės komisija, patvirtintą Bendrai naudojamų energetikos objektų vertės nustatymo metodiką (toliau – Metodika). Nustatant bendrai naudojamų energetikos objektų vertę turi būti įvertintas objekto fizinis, funkcinis ir ekonominis nusidėvėjimas, įskaitant energetikos objekto pajėgumo panaudojimo laipsnį ir jo atitiktį vertinimo metu galiojantiems standartams bei normatyvams.</text:span></text:p>
      <text:p text:style-name="P132"><text:span text:style-name="T133">8</text:span><text:span text:style-name="T134">. Išperkant bendrai naudojamus energijos objektus, sudarant pirkimo-pardavimo sutartis, šių objektų rekomenduojama kaina yra lygi pagal Metodiką nustatytai vertei, sumažintai ta dalimi, kurią vartotojai sumoka už jų įrenginių prijungimą prie perdavimo ir (ar) skirstomųjų tinklų, nustatytą Elektros energijos vartotojų, gamintojų energetikos objektų (tinklų, įrenginių, sistemų) prijungimo prie veikiančių energetikos įmonių objektų (tinklų, įrenginių, sistemų) tvarkoje ir sąlygose, patvirtintose Lietuvos Respublikos ūkio ministro 2002 m. rugsėjo 17 d. įsakymu Nr. 326 (Žin., 2002, Nr.<text:s/></text:span><text:a xlink:href="https://www.e-tar.lt/portal/lt/legalAct/TAR.C20FBF6E0326" office:target-frame-name="_blank" xlink:show="new"><text:span text:style-name="T135">94-4061</text:span></text:a><text:span text:style-name="T136">).</text:span></text:p>
      <text:p text:style-name="P137"><text:span text:style-name="T138">9</text:span><text:span text:style-name="T139">. Galutinė išperkamų bendrai naudojamų objektų kaina nustatoma sandorio dalyvių tarpusavio susitarimu.</text:span></text:p>
      <text:p text:style-name="P140"><text:span text:style-name="T141">10</text:span><text:span text:style-name="T142">. Energetikos įmonės bendrai naudojamiems objektams išpirkti naudoja nuosavas arba skolintas lėšas ir jas įtraukia į investicijų programas.</text:span></text:p>
      <text:p text:style-name="P143"/>
      <text:p text:style-name="P144"><text:span text:style-name="T145">IV</text:span><text:span text:style-name="T146">.<text:s/></text:span><text:span text:style-name="T147">PASIRUOŠIMAS IŠPIRKIMUI. PRAŠYMŲ PATEIKIMAS</text:span></text:p>
      <text:p text:style-name="P148"/>
      <text:p text:style-name="P149"><text:span text:style-name="T150">11</text:span><text:span text:style-name="T151">. Energetikos įmonės ne vėliau kaip per 4 mėnesius nuo Tvarkos įsigaliojimo praneša apie įmonės eksploatuojamus (naudojamus) bešeimininkius energetikos objektus Valstybinei mokesčių inspekcijai prie Finansų ministerijos arba savivaldybėms.</text:span></text:p>
      <text:p text:style-name="P152"><text:span text:style-name="T153">12</text:span><text:span text:style-name="T154">. Bendrai naudojami energetikos objektai išperkami savininko prašymu ar energetikos įmonės siūlymu.</text:span></text:p>
      <text:p text:style-name="P155"><text:span text:style-name="T156">13</text:span><text:span text:style-name="T157">. Prašymai išpirkti vartotojų lėšomis įrengtus bendrai naudojamus energetikos objektus pateikiami atitinkamoms energetikos įmonėms, kurių veiklos teritorijoje yra bendrai naudojami energetikos objektai. Prašymus priima energetikos įmonės.</text:span></text:p>
      <text:p text:style-name="P158"><text:span text:style-name="T159">14</text:span><text:span text:style-name="T160">. Prašymus išpirkti bendrai naudojamus energetikos objektus gali pateikti savininkai arba jų įgaliotieji atstovai.</text:span></text:p>
      <text:p text:style-name="P161"><text:span text:style-name="T162">15</text:span><text:span text:style-name="T163">. Savininko prašyme išpirkti bendrai naudojamus energetikos objektus nurodoma:</text:span></text:p>
      <text:p text:style-name="P164"><text:span text:style-name="T165">15.1</text:span><text:span text:style-name="T166">. bendra informacija apie savininką (fiziniams asmenims: savininko vardas, pavardė, asmens kodas, gyvenamoji vieta, banko sąskaita; juridiniams asmenims: pavadinimas, kodas,<text:s/></text:span><text:soft-page-break/><text:span text:style-name="T167">buveinės adresas, banko sąskaita) ir savininko įgaliotojo atstovo (jeigu toks yra) vardas, pavardė, gyvenamoji vieta;</text:span></text:p>
      <text:p text:style-name="P168"><text:span text:style-name="T169">15.2</text:span><text:span text:style-name="T170">. bendrai naudojamo energetikos objekto duomenys (vieta ir įrengimo data, techninės charakteristikos, informacija apie vartotojus, gaunančius energiją per bendrai naudojamą energetikos objektą);</text:span></text:p>
      <text:p text:style-name="P171"><text:span text:style-name="T172">15.3</text:span><text:span text:style-name="T173">. pageidaujamas bendrai naudojamo energetikos objekto išpirkimo būdas;</text:span></text:p>
      <text:p text:style-name="P174"><text:span text:style-name="T175">15.4</text:span><text:span text:style-name="T176">. kita, savininko nuomone, svarbi informacija;</text:span></text:p>
      <text:p text:style-name="P177"><text:span text:style-name="T178">15.5</text:span><text:span text:style-name="T179">. prie prašymo pridedamų dokumentų sąrašas;</text:span></text:p>
      <text:p text:style-name="P180"><text:span text:style-name="T181">15.6</text:span><text:span text:style-name="T182">. prašymo surašymo data.</text:span></text:p>
      <text:p text:style-name="P183"><text:span text:style-name="T184">16</text:span><text:span text:style-name="T185">. Su prašymu savininkas (jo įgaliotasis atstovas) privalo pateikti:</text:span></text:p>
      <text:p text:style-name="P186"><text:span text:style-name="T187">16.1</text:span><text:span text:style-name="T188">. dokumentus, patvirtinančius savininko nuosavybės teisę į išperkamą bendrai naudojamą energetikos objektą, arba jų kopijas;</text:span></text:p>
      <text:p text:style-name="P189"><text:span text:style-name="T190">16.2</text:span><text:span text:style-name="T191">. objekto įrengimo dokumentus (techninės įrengimo sąlygos, projektavimo ir statybos dokumentai, statybos pasas, geodezinės nuotraukos) arba jų kopijas;</text:span></text:p>
      <text:p text:style-name="P192"><text:span text:style-name="T193">16.3</text:span><text:span text:style-name="T194">. darbų priėmimo aktus, techninės inventorizacijos ir teisinės registracijos dokumentus arba jų kopijas;</text:span></text:p>
      <text:p text:style-name="P195"><text:span text:style-name="T196">16.4</text:span><text:span text:style-name="T197">. įgaliojimą ar kitą dokumentą, patvirtinantį atstovo teises, jeigu prašymą paduoda savininko atstovas;</text:span></text:p>
      <text:p text:style-name="P198"><text:span text:style-name="T199">16.5</text:span><text:span text:style-name="T200">. juridinio asmens atitinkamo organo sprendimą dėl sutikimo parduoti bendrai naudojamą energetikos objektą.</text:span></text:p>
      <text:p text:style-name="P201"><text:span text:style-name="T202">17</text:span><text:span text:style-name="T203">. Savininkas, pateikdamas prašymą dėl bendrai naudojamo energetikos objekto išpirkimo, gali nepateikti Tvarkos 16.1, 16.2 ir 16.3 punktuose nurodytų dokumentų, jeigu dokumentai buvo pateikti anksčiau.</text:span></text:p>
      <text:p text:style-name="P204"><text:span text:style-name="T205">18</text:span><text:span text:style-name="T206">. Energetikos įmonės atsakingas darbuotojas, priimdamas prašymą išpirkti bendrai naudojamą energetikos objektą, patikrina savininko pateiktus dokumentus. Prašymai registruojami. Priėmus prašymą savininkui išduodama pažyma apie prašymo priėmimą arba dedamas žymuo ant prašymo kopijos.</text:span></text:p>
      <text:p text:style-name="P207"><text:span text:style-name="T208">19</text:span><text:span text:style-name="T209">. Jeigu bendrai naudojamas energetikos objektas teisiškai neįregistruotas (neatlikta techninė inventorizacija, nėra geodezinės nuotraukos ir pan.), energetikos įmonė gali sudaryti susitarimą su bendrai naudojamo energetikos objekto savininku dėl būtinų darbų ir jų atlikimo terminų. Savininko prašymu energetikos įmonė organizuoja ir sumoka už reikiamus bendrojo naudojimo energetikos objekto įforminimo darbus, o jų atlikimo savikaina mažinama išperkamų bendrai naudojamų energetikos objektų kaina. Šiuo atveju prašymo pateikimo data laikoma bendrai naudojamo energetikos objekto teisinės registracijos data.</text:span></text:p>
      <text:p text:style-name="P210"><text:span text:style-name="T211">20</text:span><text:span text:style-name="T212">. Bendrai naudojamų energetikos objektų savininkai prašymus dėl šių objektų išpirkimo turi pateikti iki 2004 m. gruodžio 31 dienos.</text:span></text:p>
      <text:p text:style-name="P213"><text:span text:style-name="T214">21</text:span><text:span text:style-name="T215">. Energetikos įmonės, iki 2004 m. gruodžio 31 d. negavusios prašymų išpirkti bendrai naudojamus energetikos objektus, kuriuos jos naudoja perduodamos ir skirstydamos energiją, ne vėliau kaip iki 2005 m. sausio 31 d. privalo pateikti objektų savininkams pasiūlymus dėl šių objektų išpirkimo.</text:span></text:p>
      <text:p text:style-name="P216"/>
      <text:p text:style-name="P217"><text:span text:style-name="T218">V</text:span><text:span text:style-name="T219">.<text:s/></text:span><text:span text:style-name="T220">PRAŠYMŲ NAGRINĖJIMAS IR BENDRAI NAUDOJAMŲ OBJEKTŲ IŠPIRKIMAS</text:span></text:p>
      <text:p text:style-name="P221"/>
      <text:p text:style-name="P222"><text:span text:style-name="T223">22</text:span><text:span text:style-name="T224">. Energetikos įmonė priimtą prašymą išpirkti bendrai naudojamą energetikos objektą privalo išnagrinėti ir apie priimtą sprendimą informuoti savininką (jo įgaliotąjį atstovą) per 4 mėnesius nuo prašymo priėmimo dienos.</text:span></text:p>
      <text:p text:style-name="P225"><text:span text:style-name="T226">23</text:span><text:span text:style-name="T227">. Prašymo nagrinėjimo metu energetikos įmonė skaičiuoja išperkamo bendrai naudojamo energetikos objekto rekomenduojamas kainas. Ji turi teisę gauti iš pareiškėjo reikiamą papildomą informaciją, techniškai patikrinti prašomą išpirkti bendrai naudojamą energetikos objektą.</text:span></text:p>
      <text:p text:style-name="P228"><text:span text:style-name="T229">24</text:span><text:span text:style-name="T230">. Bendrai naudojamo energetikos objekto išpirkimas įforminamas energetikos įmonei ir savininkui įstatymų nustatyta tvarka pasirašant ir registruojant pirkimo-pardavimo sutartį.</text:span></text:p>
      <text:p text:style-name="P231"><text:span text:style-name="T232">25</text:span><text:span text:style-name="T233">. Bendrai naudojamo energetikos objekto pirkimo-pardavimo sutartį energetikos įmonė su savininku turi sudaryti per 4 mėnesius nuo nuosavybės teisę įrodančių dokumentų pateikimo, kai savininkas sutinka su rekomenduojama kaina.</text:span></text:p>
      <text:p text:style-name="P234"><text:span text:style-name="T235">26</text:span><text:span text:style-name="T236">. Bendrojo naudojimo energetikos objektų pirkimo-pardavimo sutartyse nustatoma, kad energetikos įmonės su bendrojo naudojimo energetikos objektų savininkais atsiskaito ne vėliau kaip iki 2010 m. gruodžio 31 d., atsižvelgdamos į investicijų programose numatytų lėšų, skirtų bendrai naudojamiems objektams išpirkti, kasmetį dydį.</text:span></text:p>
      <text:p text:style-name="P237"/>
      <text:p text:style-name="P238"><text:span text:style-name="T239">VI</text:span><text:span text:style-name="T240">.<text:s/></text:span><text:span text:style-name="T241">BENDRAI NAUDOJAMŲ ENERGETIKOS OBJEKTŲ EKSPLOATAVIMAS</text:span></text:p>
      <text:p text:style-name="P242"/>
      <text:p text:style-name="P243"><text:span text:style-name="T244">27</text:span><text:span text:style-name="T245">. Savininkas gali neteikti prašymo išpirkti bendrai naudojamo energetikos objekto ir nepriimti energetikos įmonės pasiūlymo išpirkti šį objektą. Savininkas, per nustatytą terminą nepateikęs prašymo ir raštu atsisakęs energetikos įmonės siūlymo parduoti bendrai naudojamą energetikos objektą, arba per 6 mėnesius neatsakęs į tokį siūlymą, nuo raštiško atsisakymo dienos, bet ne vėliau kaip nuo 2005 m. rugpjūčio 1 d. privalo teisės aktų nustatyta tvarka ir sąlygomis eksploatuoti energetikos įrenginius, verstis elektros energijos perdavimo ir (ar) skirstymo bei tiekimo veikla arba sudaryti sutartį su įmone, turinčia leidimą (atestatą) eksploatuoti tokius įrenginius ir reikiamas licencijas. Taip pat bendrai naudojamo energetikos objekto savininkas turi užtikrinti privalomus saugumo, energetikos objektų suderinamumo reikalavimus ir teisės aktų nustatytomis sąlygomis prijungti kitų vartotojų ar energetikos įmonių energetikos įrenginius.</text:span></text:p>
      <text:p text:style-name="P246"><text:span text:style-name="T247">28</text:span><text:span text:style-name="T248">. Jeigu savininkas per nustatytą terminą nepateikia prašymo arba raštu atsisako energetikos įmonės siūlymo parduoti bendrai naudojamą energetikos objektą, arba per 6 mėnesius neatsako į tokį siūlymą ir neužtikrina Tvarkos 27 punkte nurodytų reikalavimų, energetikos įmonės turi įgyvendinti technines priemones, leidžiančias perduoti ar skirstyti energiją vartotojams joms priklausančiais energetikos objektais (įrenginiais).</text:span></text:p>
      <text:p text:style-name="P249"><text:span text:style-name="T250">29</text:span><text:span text:style-name="T251">. Energetikos objektų saugumo ir eksploatavimo reikalavimų laikymąsi kontroliuoja Valstybinė energetikos inspekcija prie Ūkio ministerijos.</text:span></text:p>
      <text:p text:style-name="P252"><text:span text:style-name="T253">30</text:span><text:span text:style-name="T254">. Energetikos įmonės eksploatuoja bendrai naudojamus energetikos objektus:</text:span></text:p>
      <text:p text:style-name="P255"><text:span text:style-name="T256">30.1</text:span><text:span text:style-name="T257">. teritorinės valstybinės mokesčių inspekcijos ar savivaldybės prašymu – kai bendrai naudojamo energetikos objekto savininkas nėra nustatytas;</text:span></text:p>
      <text:p text:style-name="P258"><text:span text:style-name="T259">30.2</text:span><text:span text:style-name="T260">. energetikos įmonėms nepriklausančius, bet jų naudojamus energetikos objektus.</text:span></text:p>
      <text:p text:style-name="P261"><text:span text:style-name="T262">31</text:span><text:span text:style-name="T263">. Savininkas ar jo atstovas, pateikdamas prašymą išpirkti bendrai naudojamą energetikos objektą, pateikia energetikos įmonei ir prašymą eksploatuoti jam priklausančius bendrojo naudojimo energetikos objektus, kuriuos naudoja energetikos įmonės, iki šių objektų perdavimo energetikos įmonių nuosavybėn.</text:span></text:p>
      <text:p text:style-name="P264"><text:span text:style-name="T265">32</text:span><text:span text:style-name="T266">. Energetikos įmonių išlaidos bendrai naudojamiems energetikos objektams eksploatuoti ir pajamos iš šios veiklos įvertinamos nustatant viršutines energijos perdavimo ir paskirstymo kainų ribas.</text:span></text:p>
      <text:p text:style-name="P267"><text:span text:style-name="T268">33</text:span><text:span text:style-name="T269">. Jeigu savininkas per nustatytą terminą nepateikia prašymo arba raštu atsisako energetikos įmonės siūlymo parduoti bendrai naudojamą energetikos objektą, arba per 6 mėnesius neatsako į tokį siūlymą, arba jeigu iki Tvarkos nustatyto termino ne dėl energetikos įmonės kaltės nebus sudaryta bendrai naudojamo energetikos objekto pirkimo-pardavimo sutartis, energetikos įmonės eksploatuoja bendrai naudojamus energetikos objektus tik pagal eksploatavimo sutartis, sudarytas su objektų savininku.</text:span></text:p>
      <text:p text:style-name="P270"><text:span text:style-name="T271">34</text:span><text:span text:style-name="T272">. Energetikos įmonėms perduodami eksploatuoti bendrojo naudojimo energetikos objektai turi atitikti teisės aktų nustatytus reikalavimus.</text:span></text:p>
      <text:p text:style-name="P273"><text:span text:style-name="T274">35</text:span><text:span text:style-name="T275">. Savininkas, perdavęs pagal sutartį eksploatuoti jam priklausantį bendrai naudojamą energetikos objektą energetikos įmonei, atlygina jai šio objekto eksploatavimo išlaidas.</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1:42:00Z</meta:creation-date>
    <dc:date>2017-02-09T11:42:00Z</dc:date>
    <meta:template xlink:href="Normal.dotm" xlink:type="simple"/>
    <meta:editing-cycles>2</meta:editing-cycles>
    <meta:editing-duration>PT0S</meta:editing-duration>
    <meta:document-statistic meta:page-count="5" meta:paragraph-count="32" meta:word-count="2400" meta:character-count="16053" meta:row-count="114" meta:non-whitespace-character-count="13685"/>
  </office:meta>
</office:document-meta>
</file>