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3.3604in"/>
    </style:style>
    <style:style style:name="TableColumn34" style:family="table-column">
      <style:table-column-properties style:column-width="3.4826in"/>
    </style:style>
    <style:style style:name="Table32" style:family="table">
      <style:table-properties style:width="6.8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font-weight="bold" style:font-weight-asian="bold" style:font-weight-complex="bold"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font-weight="bold" style:font-weight-asian="bold" style:font-weight-complex="bold"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font-weight="bold" style:font-weight-asian="bold" style:font-weight-complex="bold"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ableColumn64" style:family="table-column">
      <style:table-column-properties style:column-width="3.4215in"/>
    </style:style>
    <style:style style:name="TableColumn65" style:family="table-column">
      <style:table-column-properties style:column-width="3.4215in"/>
    </style:style>
    <style:style style:name="Table63" style:family="table">
      <style:table-properties style:width="6.8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/>
      <text:p text:style-name="P10">S P R E N D I M A S</text:p>
      <text:p text:style-name="P11">DĖL VILNIAUS, KAUNO, MARIJAMPOLĖS IR ŠIAULIŲ MIESTŲ SAVIVALDYBIŲ TARYBŲ NARIŲ ĮGALIOJIMŲ NUTRAUKIMO PRIEŠ TERMINĄ IR ĮGALIOJIMŲ NAUJIEMS ŠIŲ SAVIVALDYBIŲ TARYBŲ NARIAMS PRIPAŽINIMO</text:p>
      <text:p text:style-name="P12"/>
      <text:p text:style-name="P13">1997 m. sausio 14 d. Nr. 1-4</text:p>
      <text:p text:style-name="P14">Vilnius</text:p>
      <text:p text:style-name="P15"/>
      <text:p text:style-name="P16"><text:span text:style-name="T17">Vyriausioji rinkimų komisija, vadovaudamasi Lietuvos Respublikos savivaldybių tarybų rinkimų įstatymo 89 straipsnio 1 ir 7 punktais, 90 straipsnio pirmąja dalimi ir Lietuvos Respublikos<text:s/></text:span><text:span text:style-name="T18">savivaldybės tarybos nario statuso įstatymo 4 straipsnio 2 ir 8 punktais,<text:s/></text:span><text:span text:style-name="T19">nusprendži</text:span><text:span text:style-name="T20">a:</text:span></text:p>
      <text:p text:style-name="P21"><text:span text:style-name="T22">1</text:span><text:span text:style-name="T23">. Mirus</text:span><text:span text:style-name="T24"><text:s/>Marijampolės<text:s/></text:span><text:span text:style-name="T25">miesto savivaldybės tarybos nariui</text:span><text:span text:style-name="T26"><text:s/>Algirdui Jurgiui BAJARKEVIČIUI,<text:s/></text:span><text:span text:style-name="T27">išrinktam pagal Tėvynės sąjungos (Lietuvos konservatorių) keltų kandidatų są</text:span><text:span text:style-name="T28">rašą, pripažinti jo savivaldybės tarybos nario įgaliojimus nutrūkusiais prieš terminą.</text:span></text:p>
      <text:p text:style-name="P29"><text:span text:style-name="T30">2</text:span><text:span text:style-name="T31">. Patenkinti savivaldybės narių raštiškus pareiškimus ir pripažinti nutrūkusiais prieš terminą šių savivaldybių tarybų narių įgaliojimus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tanislovo BUŠKEVIČIAUS</text:p>
          </table:table-cell>
          <table:table-cell table:style-name="TableCell38">
            <text:p text:style-name="Normal"><text:span text:style-name="T39">–<text:s/></text:span><text:span text:style-name="T40">Kauno</text:span><text:span text:style-name="T41"><text:s/>miesto savivaldybės tarybos nario, išrinkto pagal Lietuvių nacionalinės partijos „Jaunoji Lietuva“ keltų kandidatų sąrašą;</text:span></text:p>
          </table:table-cell>
        </table:table-row>
        <table:table-row table:style-name="TableRow42">
          <table:table-cell table:style-name="TableCell43">
            <text:p text:style-name="P44">Vytauto KVIETKAUSKO</text:p>
          </table:table-cell>
          <table:table-cell table:style-name="TableCell45">
            <text:p text:style-name="Normal"><text:span text:style-name="T46">– Vilniaus<text:s/></text:span><text:span text:style-name="T47">miesto savivaldybės tarybos nario, išrinkto pagal Lietuvos demokratinės darbo partijos keltų ka</text:span><text:span text:style-name="T48">ndidatų sąrašą;</text:span></text:p>
          </table:table-cell>
        </table:table-row>
        <table:table-row table:style-name="TableRow49">
          <table:table-cell table:style-name="TableCell50">
            <text:p text:style-name="P51">Algimanto SĖJŪNO</text:p>
          </table:table-cell>
          <table:table-cell table:style-name="TableCell52">
            <text:p text:style-name="Normal"><text:span text:style-name="T53">– Šiaulių</text:span><text:span text:style-name="T54"><text:s/>miesto savivaldybės tarybos nario, išrinkto pagal Tėvynės sąjungos (Lietuvos konservatorių) keltų kandidatų sąrašą.</text:span></text:p>
          </table:table-cell>
        </table:table-row>
      </table:table>
      <text:p text:style-name="P55"><text:span text:style-name="T56">3</text:span><text:span text:style-name="T57">. Savivaldybių tarybų narių pažymėjimus, kurių numeriai 7-3, 5-13, 1-23 ir 11-24,<text:s/></text:span><text:span text:style-name="T58">pripažinti negaliojančiais.</text:span></text:p>
      <text:p text:style-name="P59"><text:span text:style-name="T60">4</text:span><text:span text:style-name="T61">. Savivaldybių tarybose, kuriose atsirado laisvų vietų, savivaldybių tarybų nariais tampa tos pačios organizacijos to paties kandidatų sąrašo, pagal kurį buvo išrinktas nebesantis tarybos narys, šie pirmi neišrinkti<text:s/></text:span><text:span text:style-name="T62">kandidatai: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Algimantas DAMBIS</text:p>
          </table:table-cell>
          <table:table-cell table:style-name="TableCell69">
            <text:p text:style-name="Normal"><text:span text:style-name="T70">– Marijampolės<text:s/></text:span><text:span text:style-name="T71">miesto savivaldybės tarybos nariu, išrinktu pagal Tėvynės sąjungos (Lietuvos konservatorių) kandidatų sąrašą;</text:span></text:p>
          </table:table-cell>
        </table:table-row>
        <table:table-row table:style-name="TableRow72">
          <table:table-cell table:style-name="TableCell73">
            <text:p text:style-name="P74">Aimantas GEČIAUSKAS</text:p>
          </table:table-cell>
          <table:table-cell table:style-name="TableCell75">
            <text:p text:style-name="Normal"><text:span text:style-name="T76">– Kauno<text:s/></text:span><text:span text:style-name="T77">miesto savivaldybės tarybos nariu, išrinktu pagal Lietuvių nacionalinės<text:s/></text:span><text:span text:style-name="T78">partijos „Jaunoji Lietuva“ kandidatų sąrašą;</text:span></text:p>
          </table:table-cell>
        </table:table-row>
        <table:table-row table:style-name="TableRow79">
          <table:table-cell table:style-name="TableCell80">
            <text:p text:style-name="P81">Antanas Simonas PILYPAITIS</text:p>
          </table:table-cell>
          <table:table-cell table:style-name="TableCell82">
            <text:p text:style-name="Normal"><text:span text:style-name="T83">– Vilniaus<text:s/></text:span><text:span text:style-name="T84">miesto savivaldybės tarybos nariu, išrinktu pagal Lietuvos demokratinės darbo partijos kandidatų sąrašą;</text:span></text:p>
          </table:table-cell>
        </table:table-row>
        <table:table-row table:style-name="TableRow85">
          <table:table-cell table:style-name="TableCell86">
            <text:p text:style-name="P87">Algimantas SERAFINAVIČIUS</text:p>
          </table:table-cell>
          <table:table-cell table:style-name="TableCell88">
            <text:p text:style-name="Normal"><text:span text:style-name="T89">– Šiaulių<text:s/></text:span><text:span text:style-name="T90">miesto savivaldybės tarybos na</text:span><text:span text:style-name="T91">riu, išrinktu pagal Tėvynės sąjungos (Lietuvos konservatorių) kandidatų sąrašą.</text:span></text:p>
          </table:table-cell>
        </table:table-row>
      </table:table>
      <text:p text:style-name="P92"/>
      <text:p text:style-name="P93"/>
      <text:p text:style-name="P94"><text:span text:style-name="T95">Pirmininkas</text:span><text:span text:style-name="T96"><text:tab/>ZENONAS Vaigauskas</text:span></text:p>
      <text:p text:style-name="P97"><text:span text:style-name="T9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8:26:00Z</meta:creation-date>
    <dc:date>2015-09-01T18:26:00Z</dc:date>
    <meta:template xlink:href="Normal" xlink:type="simple"/>
    <meta:editing-cycles>2</meta:editing-cycles>
    <meta:editing-duration>PT0S</meta:editing-duration>
    <meta:document-statistic meta:page-count="1" meta:paragraph-count="29" meta:word-count="287" meta:character-count="2361" meta:row-count="72" meta:non-whitespace-character-count="2103"/>
  </office:meta>
</office:document-meta>
</file>