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TEISINGUMO MINISTRO</text:span></text:p>
      <text:p text:style-name="P9"/>
      <text:p text:style-name="P10">Į S A K Y M A S</text:p>
      <text:p text:style-name="P11">DĖL TEISINGUMO MINISTRO 2000 M. LAPKRIČIO 9 D. ĮSAKYMO NR. 228 „DĖL KALĖJIMŲ DEPARTAMENTUI PRIE LIETUVOS RESPUBLIKOS TEISINGUMO MINISTERIJOS PAVALDŽIŲ VALSTYBĖS ĮMONIŲ ĮSTATŲ PATVIRTINIMO“ PAKEITIMO</text:p>
      <text:p text:style-name="P12"/>
      <text:p text:style-name="P13">2002 m. birželio 17 d. Nr. 171</text:p>
      <text:p text:style-name="P14">Vilnius</text:p>
      <text:p text:style-name="P15"/>
      <text:p text:style-name="P16"/>
      <text:p text:style-name="P17"><text:span text:style-name="T18">Vadovaudamasis Lietuvos Respublikos valstybės ir savivaldybės įmonių įstatymo (Žin., 1994, Nr.<text:s/></text:span><text:a xlink:href="https://www.e-tar.lt/portal/lt/legalAct/TAR.29FB2C8807FE" office:target-frame-name="_blank" xlink:show="new"><text:span text:style-name="T19">102-2049</text:span></text:a><text:span text:style-name="T20">) 6 straipsnio 4 dalimi, 15 straipsnio 1 dalies 1 punktu ir 2 dalimi:</text:span></text:p>
      <text:p text:style-name="P21"><text:span text:style-name="T22">1</text:span><text:span text:style-name="T23">.<text:s/></text:span><text:span text:style-name="T24">Pakeičiu</text:span><text:span text:style-name="T25"><text:s/>Kalėjimų departamentui prie Lietuvos Respublikos teisingumo ministerijos pavaldžių valstybės įmonių įstatus, patvirtintus teisingumo ministro 2000 m. lapkričio 9 d. įsakymu Nr. 228 „Dėl Kalėjimų departamentui prie Lietuvos Respublikos teisingumo ministerijos pavaldžių valstybės įmonių įstatų patvirtinimo“ (Žin., 2000, Nr.<text:s/></text:span><text:a xlink:href="https://www.e-tar.lt/portal/lt/legalAct/TAR.959AB632B0AB" office:target-frame-name="_blank" xlink:show="new"><text:span text:style-name="T26">99-3149</text:span></text:a><text:span text:style-name="T27">):</text:span></text:p>
      <text:p text:style-name="P28"><text:span text:style-name="T29">1.1</text:span><text:span text:style-name="T30">. išdėstau Valstybės įmonės prie Pravieniškių bendrojo režimo pataisos darbų kolonijos įstatų 15 punktą taip:</text:span></text:p>
      <text:p text:style-name="P31"><text:span text:style-name="T32">„</text:span><text:span text:style-name="T33">15</text:span><text:span text:style-name="T34">. Įmonės įstatinis kapitalas yra 1304406 (vienas milijonas trys šimtai keturi tūkstančiai keturi šimtai šeši) litai“;</text:span></text:p>
      <text:p text:style-name="P35"><text:span text:style-name="T36">1.2</text:span><text:span text:style-name="T37">. išdėstau Valstybės įmonės prie Pravieniškių 1-osios sustiprintojo režimo pataisos darbų kolonijos įstatų 15 punktą taip:</text:span></text:p>
      <text:p text:style-name="P38"><text:span text:style-name="T39">„</text:span><text:span text:style-name="T40">15</text:span><text:span text:style-name="T41">. Įmonės įstatinis kapitalas yra 1171421 (vienas milijonas šimtas septyniasdešimt vienas tūkstantis keturi šimtai dvidešimt vienas) litas“;</text:span></text:p>
      <text:p text:style-name="P42"><text:span text:style-name="T43">1.3</text:span><text:span text:style-name="T44">. išdėstau Valstybės įmonės prie Vilniaus sustiprintojo režimo pataisos darbų kolonijos įstatų 15 punktą taip:</text:span></text:p>
      <text:p text:style-name="P45"><text:span text:style-name="T46">„</text:span><text:span text:style-name="T47">15</text:span><text:span text:style-name="T48">. Įmonės įstatinis kapitalas yra 247135 (du šimtai keturiasdešimt septyni tūkstančiai vienas šimtas trisdešimt penki) litai“;</text:span></text:p>
      <text:p text:style-name="P49"><text:span text:style-name="T50">1.4</text:span><text:span text:style-name="T51">. išdėstau Valstybės įmonės prie Alytaus griežtojo režimo pataisos darbų kolonijos įstatų 15 punktą taip:</text:span></text:p>
      <text:p text:style-name="P52"><text:span text:style-name="T53">„</text:span><text:span text:style-name="T54">15</text:span><text:span text:style-name="T55">. Įmonės įstatinis kapitalas yra 3476947 (trys milijonai keturi šimtai septyniasdešimt šeši tūkstančiai devyni šimtai keturiasdešimt septyni) litai“;</text:span></text:p>
      <text:p text:style-name="P56"><text:span text:style-name="T57">1.5</text:span><text:span text:style-name="T58">. išdėstau Valstybės įmonės prie Marijampolės griežtojo režimo pataisos darbų kolonijos įstatų 15 punktą taip:</text:span></text:p>
      <text:p text:style-name="P59"><text:span text:style-name="T60">„</text:span><text:span text:style-name="T61">15</text:span><text:span text:style-name="T62">. Įmonės įstatinis kapitalas yra 10867966 (dešimt milijonų aštuoni šimtai šešiasdešimt septyni tūkstančiai devyni šimtai šešiasdešimt šeši) litai“;</text:span></text:p>
      <text:p text:style-name="P63"><text:span text:style-name="T64">1.6</text:span><text:span text:style-name="T65">. išdėstau Valstybės įmonės prie Vilniaus 1-osios griežtojo režimo pataisos darbų kolonijos įstatų 15 punktą taip:</text:span></text:p>
      <text:p text:style-name="P66"><text:span text:style-name="T67">„</text:span><text:span text:style-name="T68">15</text:span><text:span text:style-name="T69">. Įmonės įstatinis kapitalas yra 2691176 (du milijonai šeši šimtai devyniasdešimt vienas tūkstantis šimtas septyniasdešimt šeši) litai“;</text:span></text:p>
      <text:p text:style-name="P70"><text:span text:style-name="T71">1.7</text:span><text:span text:style-name="T72">. išdėstau Valstybės įmonės prie Vilniaus 2-osios griežtojo režimo pataisos darbų kolonijos įstatų 15 punktą taip:</text:span></text:p>
      <text:p text:style-name="P73"><text:span text:style-name="T74">„</text:span><text:span text:style-name="T75">15</text:span><text:span text:style-name="T76">. Įmonės įstatinis kapitalas yra 1572227 (vienas milijonas penki šimtai septyniasdešimt du tūkstančiai du šimtai dvidešimt septyni) litai“.</text:span></text:p>
      <text:p text:style-name="P77"><text:span text:style-name="T78">2</text:span><text:span text:style-name="T79">.<text:s/></text:span><text:span text:style-name="T80">Įpareigoju</text:span><text:span text:style-name="T81"><text:s/>Kalėjimų departamentą prie Teisingumo ministerijos organizuoti šio įsakymo 1 punkte išvardytų valstybės įmonių įstatinio kapitalo teisinės registracijos pakeitimus.</text:span></text:p>
      <text:p text:style-name="P82"/>
      <text:p text:style-name="P83"/>
      <text:p text:style-name="P84"/>
      <text:p text:style-name="P85"><text:span text:style-name="T86">TEISINGUMO MINISTRAS</text:span><text:span text:style-name="T87"><text:tab/>VYTAUTAS M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16T07:24:00Z</meta:creation-date>
    <dc:date>2016-12-16T07:24:00Z</dc:date>
    <meta:template xlink:href="Normal.dotm" xlink:type="simple"/>
    <meta:editing-cycles>2</meta:editing-cycles>
    <meta:editing-duration>PT0S</meta:editing-duration>
    <meta:document-statistic meta:page-count="1" meta:paragraph-count="33" meta:word-count="423" meta:character-count="3056" meta:row-count="102" meta:non-whitespace-character-count="2666"/>
  </office:meta>
</office:document-meta>
</file>