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5 M. RUGSĖJO 29 D. NUTARIMO NR. 1S-111 „DĖL SUTEIKTOS VALSTYBĖS PAGALBOS REGISTRAVIMO TAISYKLIŲ PATVIRTINIMO“ PAKEITIMO</text:p>
      <text:p text:style-name="P12"/>
      <text:p text:style-name="P13">2007 m. liepos 5 d. Nr. 1S-81</text:p>
      <text:p text:style-name="P14">Vilnius</text:p>
      <text:p text:style-name="P15"/>
      <text:p text:style-name="P16"><text:span text:style-name="T17">Lietuvos Respublikos konkurencijos taryba<text:s/></text:span><text:span text:style-name="T18">nutari</text:span><text:span text:style-name="T19">a:</text:span></text:p>
      <text:p text:style-name="P20"><text:span text:style-name="T21">Pakeisti Lietuvos Respublikos konkurencijos tarybos 2005 m. rugsėjo 29 d. nutarimą Nr. 1S-111 „Dėl Suteiktos valstybės pagalbos registravimo taisyklių patvirtinimo“ (Žin., 2005, Nr.<text:s/></text:span><text:a xlink:href="https://www.e-tar.lt/portal/lt/legalAct/TAR.B09289D1144D" office:target-frame-name="_blank" xlink:show="new"><text:span text:style-name="T22">118-4301</text:span></text:a><text:span text:style-name="T23">):</text:span></text:p>
      <text:p text:style-name="P24"><text:span text:style-name="T25">1</text:span><text:span text:style-name="T26">. Išdėstyti preambulę taip:</text:span></text:p>
      <text:p text:style-name="P27"><text:span text:style-name="T28">„Vadovaudamasi Lietuvos Respublikos konkurencijos įstatymo (Žin., 1999, Nr.<text:s/></text:span><text:a xlink:href="https://www.e-tar.lt/portal/lt/legalAct/TAR.B8B6AFC2BFF1" office:target-frame-name="_blank" xlink:show="new"><text:span text:style-name="T29">30-856</text:span></text:a><text:span text:style-name="T30">; 2004, Nr.<text:s/></text:span><text:a xlink:href="https://www.e-tar.lt/portal/lt/legalAct/TAR.D04DF299C4C3" office:target-frame-name="_blank" xlink:show="new"><text:span text:style-name="T31">63-2244</text:span></text:a><text:span text:style-name="T32">) 48 straipsnio 3 dalimi, Lietuvos Respublikos Vyriausybės 2005 m. sausio 19 d. nutarimo Nr. 35 „Dėl Suteiktos valstybės pagalbos registro įsteigimo, jo nuostatų patvirtinimo ir veiklos pradžios nustatymo“ (Žin., 2005, Nr.<text:s/></text:span><text:a xlink:href="https://www.e-tar.lt/portal/lt/legalAct/TAR.48E1A900E11A" office:target-frame-name="_blank" xlink:show="new"><text:span text:style-name="T33">9-282</text:span></text:a><text:span text:style-name="T34">; 2006, Nr.<text:s/></text:span><text:a xlink:href="https://www.e-tar.lt/portal/lt/legalAct/TAR.9E9C9D93BBDC" office:target-frame-name="_blank" xlink:show="new"><text:span text:style-name="T35">92-3638</text:span></text:a><text:span text:style-name="T36">; 2007, Nr.<text:s/></text:span><text:a xlink:href="https://www.e-tar.lt/portal/lt/legalAct/TAR.675DBA6B0617" office:target-frame-name="_blank" xlink:show="new"><text:span text:style-name="T37">50-1925</text:span></text:a><text:span text:style-name="T38">) 5 punktu, Lietuvos stojimo į Europos Sąjungą sutartimi (Žin., 2004, Nr. 1-1) (toliau vadinama – Stojimo sutartis), Konsoliduota Europos Bendrijos steigimo sutartimi (Žin., 2004, Nr.<text:s/></text:span><text:a xlink:href="https://www.e-tar.lt/portal/lt/legalAct/TAR.FB955915C80F" office:target-frame-name="_blank" xlink:show="new"><text:span text:style-name="T39">2-2</text:span></text:a><text:span text:style-name="T40">) (toliau vadinama – EB sutartis), 1998 m. gegužės 7 d. Tarybos reglamentu (EB) Nr. 994/98 dėl Europos Bendrijos steigimo sutarties 92 ir 93 straipsnių taikymo kai kurioms horizontalios valstybės pagalbos rūšims (OL<text:s/></text:span><text:span text:style-name="T41">2004 m. specialusis leidimas,<text:s/></text:span><text:span text:style-name="T42">8 skyrius, 1 tomas, p. 312) (toliau vadinama – Tarybos reglamentas (EB) Nr. 994/98), 1999 m. kovo 22 d. Tarybos reglamentu (EB) Nr. 659/1999, nustatančiu išsamias EB Sutarties 93 straipsnio taikymo taisykles (OL<text:s/></text:span><text:span text:style-name="T43">2004 m. specialusis leidimas,<text:s/></text:span><text:span text:style-name="T44">8 skyrius, 1 tomas, p. 339) (toliau vadinama – Tarybos reglamentas (EB) Nr. 659/1999), 2004 m. balandžio 21 d. Komisijos reglamentu (EB) Nr. 794/2004, įgyvendinančiu Tarybos reglamentą (EB) Nr. 659/1999, nustatantį išsamias EB Sutarties 93 straipsnio taikymo taisykles (OL<text:s/></text:span><text:span text:style-name="T45">2004 m specialusis leidimas,<text:s/></text:span><text:span text:style-name="T46">8 skyrius, 4 tomas, p. 3) (su paskutiniais pakeitimais, padarytais 2006 m. gruodžio 20 d. Komisijos reglamentu (EB) Nr. 1935/2006 (OL 2006 L 407, p. 1) (toliau vadinama – Komisijos reglamentas (EB) Nr. 794/2004), 2004 m. spalio 6 d. Komisijos reglamentu (EB) Nr. 1860/2004 dėl EB sutarties 87 ir 88 straipsnių taikymo<text:s/></text:span><text:span text:style-name="T47">de minimis<text:s/></text:span><text:span text:style-name="T48">valstybės pagalbai žemės ūkio ir žuvininkystės sektoriuose (OL 2004 L 325, p. 4) (su paskutiniais pakeitimais, padarytais 2006 m. gruodžio 15 d. Komisijos reglamentu (EB) Nr. 1998/2006 (OL 2006 L 379, p. 5) (toliau vadinama – Komisijos reglamentas (EB) Nr. 1860/2004), 2005 m. lapkričio 28 d. Komisijos sprendimu Nr. 2005/842/EB dėl EB sutarties 86 straipsnio 2 dalies taikymo valstybės pagalbai kompensacijos už viešąją paslaugą forma skiriamai tam tikroms įmonėms, kurioms patikėta teikti bendros ekonominės svarbos paslaugas (OL 2005 L 312, p. 67) (toliau vadinama – Komisijos sprendimas Nr. 2005/842/EB), ir 2006 m. gruodžio 15 d. Komisijos reglamentu (EB) Nr. 1998/2006 dėl Sutarties 87 ir 88 straipsnių taikymo<text:s/></text:span><text:span text:style-name="T49">de minimis<text:s/></text:span><text:span text:style-name="T50">pagalbai (OL 2006 L 379, p. 5) (toliau vadinama – Komisijos reglamentas (EB) Nr. 1998/2006), Lietuvos Respublikos konkurencijos taryba<text:s/></text:span><text:span text:style-name="T51">nutari</text:span><text:span text:style-name="T52">a:“.</text:span></text:p>
      <text:p text:style-name="P53"><text:span text:style-name="T54">2</text:span><text:span text:style-name="T55">. Nurodytuoju nutarimu patvirtintose Suteiktos valstybės pagalbos registravimo taisyklėse:</text:span></text:p>
      <text:p text:style-name="P56"><text:span text:style-name="T57">2.1</text:span><text:span text:style-name="T58">. Išbraukti 1 punkte po žodžių „esamą valstybės pagalbą bei nereikšmingą“ žodį „valstybės“.</text:span></text:p>
      <text:p text:style-name="P59"><text:span text:style-name="T60">2.2</text:span><text:span text:style-name="T61">. Išbraukti 2 punkte žodžius „(Žin., 2005, Nr.<text:s/></text:span><text:a xlink:href="https://www.e-tar.lt/portal/lt/legalAct/TAR.48E1A900E11A" office:target-frame-name="_blank" xlink:show="new"><text:span text:style-name="T62">9-282</text:span></text:a><text:span text:style-name="T63">)“.</text:span></text:p>
      <text:p text:style-name="P64"><text:span text:style-name="T65">2.3</text:span><text:span text:style-name="T66">. Išbraukti 3.1 punkte žodžius „(Žin., 2004, Nr. 1-1)“.</text:span></text:p>
      <text:p text:style-name="P67"><text:span text:style-name="T68">2.4</text:span><text:span text:style-name="T69">. Išdėstyti 3.2 punktą taip:</text:span></text:p>
      <text:p text:style-name="P70"><text:span text:style-name="T71">„</text:span><text:span text:style-name="T72">3.2</text:span><text:span text:style-name="T73">. Europos Komisijos ir Tarybos patvirtintą valstybės pagalbą (įskaitant ir valstybės<text:s/></text:span><text:soft-page-break/><text:span text:style-name="T74">pagalbą, kuriai taikoma bendroji išankstinio valstybės pagalbos pranešimo Europos Komisijai išimtis, nustatyta bendrųjų išimčių reglamentuose, nurodytuose Tarybos reglamento (EB) Nr. 994/981 straipsnyje, ar Komisijos sprendime Nr. 2005/842/EB (toliau – valstybės pagalba, kuriai taikoma išimtis);“.</text:span></text:p>
      <text:p text:style-name="P75"><text:span text:style-name="T76">2.5</text:span><text:span text:style-name="T77">. Įrašyti 3.3 punkte vietoj žodžių „1999 m. kovo 22 d. Tarybos reglamento (EB) Nr. 659/1999, nustatančio išsamias EB sutarties 93 straipsnio taikymo taisykles (toliau – Tarybos reglamentas (EB) Nr. 659/1999),“ žodžius „Tarybos reglamento (EB) Nr. 659/1999“.</text:span></text:p>
      <text:p text:style-name="P78"><text:span text:style-name="T79">2.6</text:span><text:span text:style-name="T80">. Įrašyti 3.5 punkte vietoj žodžių „Europos Bendrijos steigimo sutarties“ žodžius „EB sutarties“.</text:span></text:p>
      <text:p text:style-name="P81"><text:span text:style-name="T82">2.7</text:span><text:span text:style-name="T83">. Įrašyti 4.1 punkte vietoj žodžių „identifikavimo kodas“ žodžius „juridinio asmens kodas“.</text:span></text:p>
      <text:p text:style-name="P84"><text:span text:style-name="T85">2.8</text:span><text:span text:style-name="T86">. Išdėstyti 4.3 punktą taip:</text:span></text:p>
      <text:p text:style-name="P87"><text:span text:style-name="T88">„</text:span><text:span text:style-name="T89">4.3</text:span><text:span text:style-name="T90">. valstybės pagalbos schemos arba individualios pagalbos (kai pagalba teikiama ne pagal schemą) pavadinimas (tuo atveju, kai pateikiami duomenys apie valstybės pagalbą, kuriai taikoma išimtis, papildomai nurodomas konkretaus Europos Komisijos teisės akto dėl išimties taikymo pavadinimas);“.</text:span></text:p>
      <text:p text:style-name="P91"><text:span text:style-name="T92">2.9</text:span><text:span text:style-name="T93">. Išdėstyti 4.7 punktą taip:</text:span></text:p>
      <text:p text:style-name="P94"><text:span text:style-name="T95">„</text:span><text:span text:style-name="T96">4.7</text:span><text:span text:style-name="T97">. kitos valstybės pagalbos teikimo sąlygos, nurodytos Komisijos reglamentu (EB) Nr. 794/2004, patvirtintose metinių valstybės pagalbos ataskaitų formose (arba kitos valstybės pagalbos teikimo sąlygos, nurodytos konkrečiame Europos Komisijos teisės akte dėl išimties taikymo, jei teikiama valstybės pagalba, kuriai taikoma išimtis).“</text:span></text:p>
      <text:p text:style-name="P98"><text:span text:style-name="T99">2.10</text:span><text:span text:style-name="T100">. Įrašyti 10.1 punkte vietoj žodžių „identifikavimo kodas“ žodžius „juridinio asmens kodas“.</text:span></text:p>
      <text:p text:style-name="P101"><text:span text:style-name="T102">2.11</text:span><text:span text:style-name="T103">. Išdėstyti 10.2 punktą taip:</text:span></text:p>
      <text:p text:style-name="P104"><text:span text:style-name="T105">„</text:span><text:span text:style-name="T106">10.2</text:span><text:span text:style-name="T107">. pagalbos gavėjo pavadinimas, teisinė forma, buveinė, juridinio asmens kodas (fizinio asmens vardas, pavardė, adresas, asmens kodas, jei pagalba teikiama fiziniam asmeniui ūkinei veiklai vykdyti, kai pagalba teikiama ūkininkui papildomai pateikiamas ūkininko ūkio kodas);“.</text:span></text:p>
      <text:p text:style-name="P108"><text:span text:style-name="T109">2.12</text:span><text:span text:style-name="T110">. Papildyti šiuo 10.8 punktu:</text:span></text:p>
      <text:p text:style-name="P111"><text:span text:style-name="T112">„</text:span><text:span text:style-name="T113">10.8</text:span><text:span text:style-name="T114">. garantuotos paskolos dalies suma. Pateikiama nereikšmingos pagalbos atveju, kai suteiktos pagalbos forma yra nuostolių, atsiradusių teikiant garantiją, padengimas;“.</text:span></text:p>
      <text:p text:style-name="P115"><text:span text:style-name="T116">2.13</text:span><text:span text:style-name="T117">. Papildyti šiuo 10.9 punktu:</text:span></text:p>
      <text:p text:style-name="P118"><text:span text:style-name="T119">„</text:span><text:span text:style-name="T120">10.9</text:span><text:span text:style-name="T121">. pažymėti, jei pagalbos gavėjo mokestiniai metai nesutampa su kalendoriniais metais. Pažymima nereikšmingos pagalbos atveju, jei pagalbos gavėjo mokestiniai metai nesutampa su kalendoriniais metais;“.</text:span></text:p>
      <text:p text:style-name="P122"><text:span text:style-name="T123">2.14</text:span><text:span text:style-name="T124">. Papildyti šiuo 10.10 punktu:</text:span></text:p>
      <text:p text:style-name="P125"><text:span text:style-name="T126">„</text:span><text:span text:style-name="T127">10.10</text:span><text:span text:style-name="T128">. pagalbos gavėjo mokestinių metų pradžia. Pateikiama nereikšmingos pagalbos atveju, jei pagalbos gavėjo mokestiniai metai nesutampa su kalendoriniais metais.“</text:span></text:p>
      <text:p text:style-name="P129"><text:span text:style-name="T130">2.15</text:span><text:span text:style-name="T131">. Išdėstyti 14 punktą taip:</text:span></text:p>
      <text:p text:style-name="P132"><text:span text:style-name="T133">„</text:span><text:span text:style-name="T134">14</text:span><text:span text:style-name="T135">. Jeigu registro duomenų teikėjo pateikti duomenys atitinka šių taisyklių 4 ar 10 punktuose nustatytus reikalavimus, yra išsamūs, priimamas sprendimas įregistruoti valstybės pagalbą ar nereikšmingą pagalbą, taip pat nereikšmingą pagalbą žemės ūkio ir žuvininkystės sektoriuose, pagalbai suteikiamas identifikavimo kodas, duomenys įrašomi į registro duomenų bazę ir registro duomenų teikėjas elektroniniu būdu ne vėliau kaip per 5 darbo dienas nuo duomenų pateikimo registrui informuojamas apie pagalbos įregistravimą.“</text:span></text:p>
      <text:p text:style-name="P136"><text:span text:style-name="T137">2.16</text:span><text:span text:style-name="T138">. Išdėstyti 17 punktą:</text:span></text:p>
      <text:p text:style-name="P139"><text:span text:style-name="T140">„</text:span><text:span text:style-name="T141">17</text:span><text:span text:style-name="T142">. Konkurencijos taryba registro duomenų teikėjo prašymu gali išregistruoti registro objektą, jeigu teisės aktas, kuris nustatė suteiktos pagalbos teisinį pagrindą, pripažintas netekusiu galios. Išregistruoto registro objekto duomenys saugomi registro duomenų bazėje 5 metai po registro objekto išregistravimo.“</text:span></text:p>
      <text:p text:style-name="P143"><text:span text:style-name="T144">2.17</text:span><text:span text:style-name="T145">. Įrašyti 19 punkte po žodžių „(pateikdama minėtąją informaciją registre)“ žodžius<text:s/></text:span><text:soft-page-break/><text:span text:style-name="T146">„neatlygintinai“.</text:span></text:p>
      <text:p text:style-name="P147"><text:span text:style-name="T148">2.18</text:span><text:span text:style-name="T149">. Išdėstyti 21 punktą taip:</text:span></text:p>
      <text:p text:style-name="P150"><text:span text:style-name="T151">„</text:span><text:span text:style-name="T152">21</text:span><text:span text:style-name="T153">. Pagalbos teikėjai, teikdami nereikšmingą pagalbą, iki 2008 m. sausio 1 d., t. y. kai registre sukaupti duomenys apims 2 mokestinių metų ir einamųjų mokestinių metų laikotarpį (kai pagalbos gavėjo mokestiniai metai nesutampa su kalendoriniais metais, šis laikotarpis gali būti atitinkamai ilgesnis), privalo vadovautis Komisijos reglamento (EB) Nr. 1998/2006 3 straipsnio 1 dalies 1 pastraipa.“</text:span></text:p>
      <text:p text:style-name="P154"><text:span text:style-name="T155">2.19</text:span><text:span text:style-name="T156">. Papildyti šiuo 22 punktu:</text:span></text:p>
      <text:p text:style-name="P157"><text:span text:style-name="T158">„</text:span><text:span text:style-name="T159">22</text:span><text:span text:style-name="T160">. Pagalbos teikėjai, teikdami nereikšmingą pagalbą žemės ūkio ir žuvininkystės sektoriuose, iki 2008 m. spalio 1 d., t. y. kai registre sukaupti duomenys apims 3 metų laikotarpį, privalo vadovautis Komisijos reglamento (EB) Nr. 1860/2004 4 straipsnio 1 dalies 1 pastraipa.“</text:span></text:p>
      <text:p text:style-name="P161"/>
      <text:p text:style-name="P162"/>
      <text:p text:style-name="P163"/>
      <text:p text:style-name="P164">PIRMININKAS<text:tab/>RIMANTAS STANIKŪN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3T12:35:00Z</meta:creation-date>
    <dc:date>2016-09-13T12:35:00Z</dc:date>
    <meta:template xlink:href="Normal.dotm" xlink:type="simple"/>
    <meta:editing-cycles>2</meta:editing-cycles>
    <meta:editing-duration>PT0S</meta:editing-duration>
    <meta:document-statistic meta:page-count="3" meta:paragraph-count="62" meta:word-count="1086" meta:character-count="8586" meta:row-count="151" meta:non-whitespace-character-count="7562"/>
  </office:meta>
</office:document-meta>
</file>