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3 M. LIEPOS 9 D. ĮSAKYMO NR. ISAK-1022 „DĖL BOTANIKOS INSTITUTO TARYBOS NARIŲ SKYRIMO“ PAKEITIMO</text:p>
      <text:p text:style-name="P9"/>
      <text:p text:style-name="P10">2003 m. rugsėjo 16 d. Nr. ISAK-1308</text:p>
      <text:p text:style-name="P11">Vilnius</text:p>
      <text:p text:style-name="P12"/>
      <text:p text:style-name="P13"><text:span text:style-name="T14">Pakeičiu</text:span><text:span text:style-name="T15"><text:s/>švietimo ir mokslo ministro 2003 m. liepos 9 d. įsakymą Nr. ISAK-1022 Dėl Botanikos instituto tarybos narių skyrimo“</text:span><text:span text:style-name="T16"><text:s/></text:span><text:span text:style-name="T17">(Žin., 2003, Nr. 71- 3265):</text:span></text:p>
      <text:p text:style-name="P18"><text:span text:style-name="T19">Įrašau 2 pastraipos 2 eilutėje vietoj žodžių „Aplinkos ministerijos Aplinkos kokybės departamento Atmosferos skyriaus vedėją“ žodžius „Aplinkos ministerijos Gamtos apsaugos departamento direktorių“.<text:s/></text:span></text:p>
      <text:p text:style-name="P20"/>
      <text:p text:style-name="P21"/>
      <text:p text:style-name="P22"/>
      <text:p text:style-name="P23"><text:span text:style-name="T24">ŠVIETIMO IR MOKSLO MINISTRAS</text:span><text:span text:style-name="T2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9T14:10:00Z</meta:creation-date>
    <dc:date>2018-03-19T14:10:00Z</dc:date>
    <meta:template xlink:href="Normal.dotm" xlink:type="simple"/>
    <meta:editing-cycles>2</meta:editing-cycles>
    <meta:editing-duration>PT0S</meta:editing-duration>
    <meta:document-statistic meta:page-count="1" meta:paragraph-count="22" meta:word-count="88" meta:character-count="639" meta:row-count="40" meta:non-whitespace-character-count="573"/>
  </office:meta>
</office:document-meta>
</file>