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b 62.5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4.4097in"/>
        </style:tab-stops>
      </style:paragraph-properties>
      <style:text-properties fo:color="#000000"/>
    </style:style>
    <style:style style:name="TableColumn164" style:family="table-column">
      <style:table-column-properties style:column-width="0.6319in"/>
    </style:style>
    <style:style style:name="TableColumn165" style:family="table-column">
      <style:table-column-properties style:column-width="3.7784in"/>
    </style:style>
    <style:style style:name="TableColumn166" style:family="table-column">
      <style:table-column-properties style:column-width="2.4333in"/>
    </style:style>
    <style:style style:name="Table163" style:family="table">
      <style:table-properties style:width="6.843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2.5%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2.5%"/>
    </style:style>
    <style:style style:name="T227" style:parent-style-name="DefaultParagraphFont" style:family="text">
      <style:text-properties fo:color="#000000" style:text-position="-30% 100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4.4097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2.5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b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2.5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2.5%"/>
    </style:style>
    <style:style style:name="T319" style:parent-style-name="DefaultParagraphFont" style:family="text">
      <style:text-properties fo:color="#000000" style:text-position="-30% 100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b 62.5%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2.5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>
        <style:tab-stops>
          <style:tab-stop style:type="right" style:position="4.9875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2.5%"/>
    </style:style>
    <style:style style:name="T358" style:parent-style-name="DefaultParagraphFont" style:family="text">
      <style:text-properties fo:color="#000000" style:text-position="-30% 100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b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b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font-style="italic" style:font-style-asian="italic"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b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fo:color="#000000"/>
    </style:style>
    <style:style style:name="T392" style:parent-style-name="DefaultParagraphFont" style:family="text">
      <style:text-properties fo:font-style="italic" style:font-style-asian="italic"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b 62.5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right" style:position="4.9479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b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b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b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T437" style:parent-style-name="DefaultParagraphFont" style:family="text">
      <style:text-properties fo:font-weight="bold" style:font-weight-asian="bold" fo:text-transform="uppercase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>
        <style:tab-stops>
          <style:tab-stop style:type="right" style:position="4.8291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b 62.5%"/>
    </style:style>
    <style:style style:name="T446" style:parent-style-name="DefaultParagraphFont" style:family="text">
      <style:text-properties fo:color="#000000" style:text-position="-30% 100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b 62.5%"/>
    </style:style>
    <style:style style:name="T455" style:parent-style-name="DefaultParagraphFont" style:family="text">
      <style:text-properties fo:color="#000000" style:text-position="-30% 100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font-style="italic" style:font-style-asian="italic"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b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 style:text-position="super 62.5%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b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font-style="italic" style:font-style-asian="italic" fo:color="#000000" style:text-position="super 62.5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font-style="italic" style:font-style-asian="italic" fo:color="#000000" style:text-position="super 62.5%"/>
    </style:style>
    <style:style style:name="T482" style:parent-style-name="DefaultParagraphFont" style:family="text">
      <style:text-properties fo:font-style="italic" style:font-style-asian="italic"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2.5%"/>
    </style:style>
    <style:style style:name="T486" style:parent-style-name="DefaultParagraphFont" style:family="text">
      <style:text-properties fo:color="#000000" style:text-position="-30% 100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right" style:position="5.3833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b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b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font-style="italic" style:font-style-asian="italic"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b 62.5%"/>
    </style:style>
    <style:style style:name="T529" style:parent-style-name="DefaultParagraphFont" style:family="text">
      <style:text-properties fo:color="#000000" style:text-position="sub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font-style="italic" style:font-style-asian="italic" fo:color="#000000" style:text-position="super 62.5%"/>
    </style:style>
    <style:style style:name="T533" style:parent-style-name="DefaultParagraphFont" style:family="text">
      <style:text-properties fo:font-style="italic" style:font-style-asian="italic"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b 62.5%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>
        <style:tab-stops>
          <style:tab-stop style:type="right" style:position="5.027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b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b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b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 style:text-position="super 62.5%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b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b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b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b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font-style="italic" style:font-style-asian="italic" fo:color="#000000" style:text-position="super 62.5%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>
        <style:tab-stops>
          <style:tab-stop style:type="right" style:position="5.1458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b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b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b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>
        <style:tab-stops>
          <style:tab-stop style:type="right" style:position="5.1458in"/>
        </style:tab-stops>
      </style:paragraph-properties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b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b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b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fo:color="#000000"/>
    </style:style>
    <style:style style:name="T619" style:parent-style-name="DefaultParagraphFont" style:family="text">
      <style:text-properties fo:font-style="italic" style:font-style-asian="italic" fo:color="#000000" style:text-position="super 62.5%"/>
    </style:style>
    <style:style style:name="T620" style:parent-style-name="DefaultParagraphFont" style:family="text">
      <style:text-properties fo:font-style="italic" style:font-style-asian="italic"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b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fo:color="#000000"/>
    </style:style>
    <style:style style:name="T626" style:parent-style-name="DefaultParagraphFont" style:family="text">
      <style:text-properties fo:font-style="italic" style:font-style-asian="italic" fo:color="#000000" style:text-position="super 62.5%"/>
    </style:style>
    <style:style style:name="T627" style:parent-style-name="DefaultParagraphFont" style:family="text">
      <style:text-properties fo:font-style="italic" style:font-style-asian="italic"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b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b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b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b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b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 fo:color="#000000"/>
    </style:style>
    <style:style style:name="T668" style:parent-style-name="DefaultParagraphFont" style:family="text">
      <style:text-properties fo:font-style="italic" style:font-style-asian="italic" fo:color="#000000" style:text-position="super 62.5%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center"/>
      <style:text-properties fo:color="#000000"/>
    </style:style>
    <style:style style:name="P677" style:parent-style-name="Normal" style:family="paragraph">
      <style:paragraph-properties fo:break-before="page" fo:margin-right="0.2069in" fo:text-indent="3.543in"/>
    </style:style>
    <style:style style:name="T678" style:parent-style-name="DefaultParagraphFont" style:family="text">
      <style:text-properties fo:font-style="italic" style:font-style-asian="italic"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text-transform="uppercase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center"/>
      <style:text-properties fo:color="#000000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olumn691" style:family="table-column">
      <style:table-column-properties style:column-width="0.6541in"/>
    </style:style>
    <style:style style:name="TableColumn692" style:family="table-column">
      <style:table-column-properties style:column-width="0.9652in"/>
    </style:style>
    <style:style style:name="TableColumn693" style:family="table-column">
      <style:table-column-properties style:column-width="0.5104in"/>
    </style:style>
    <style:style style:name="TableColumn694" style:family="table-column">
      <style:table-column-properties style:column-width="0.5104in"/>
    </style:style>
    <style:style style:name="TableColumn695" style:family="table-column">
      <style:table-column-properties style:column-width="0.402in"/>
    </style:style>
    <style:style style:name="TableColumn696" style:family="table-column">
      <style:table-column-properties style:column-width="0.5104in"/>
    </style:style>
    <style:style style:name="TableColumn697" style:family="table-column">
      <style:table-column-properties style:column-width="0.402in"/>
    </style:style>
    <style:style style:name="TableColumn698" style:family="table-column">
      <style:table-column-properties style:column-width="0.5104in"/>
    </style:style>
    <style:style style:name="TableColumn699" style:family="table-column">
      <style:table-column-properties style:column-width="0.402in"/>
    </style:style>
    <style:style style:name="TableColumn700" style:family="table-column">
      <style:table-column-properties style:column-width="0.5104in"/>
    </style:style>
    <style:style style:name="TableColumn701" style:family="table-column">
      <style:table-column-properties style:column-width="0.402in"/>
    </style:style>
    <style:style style:name="TableColumn702" style:family="table-column">
      <style:table-column-properties style:column-width="0.5104in"/>
    </style:style>
    <style:style style:name="TableColumn703" style:family="table-column">
      <style:table-column-properties style:column-width="0.402in"/>
    </style:style>
    <style:style style:name="Table690" style:family="table">
      <style:table-properties style:width="6.6923in" fo:margin-left="0in" table:align="left"/>
    </style:style>
    <style:style style:name="TableRow704" style:family="table-row">
      <style:table-row-properties style:min-row-height="0.1465in"/>
    </style:style>
    <style:style style:name="TableCell705" style:family="table-cell">
      <style:table-cell-properties fo:border="0.0069in solid #000000" fo:padding-top="0in" fo:padding-left="0.0215in" fo:padding-bottom="0in" fo:padding-right="0.021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215in" fo:padding-bottom="0in" fo:padding-right="0.0215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215in" fo:padding-bottom="0in" fo:padding-right="0.021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215in" fo:padding-bottom="0in" fo:padding-right="0.021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215in" fo:padding-bottom="0in" fo:padding-right="0.021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215in" fo:padding-bottom="0in" fo:padding-right="0.021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215in" fo:padding-bottom="0in" fo:padding-right="0.021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215in" fo:padding-bottom="0in" fo:padding-right="0.021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1465in"/>
    </style:style>
    <style:style style:name="TableCell722" style:family="table-cell">
      <style:table-cell-properties fo:border="0.0069in solid #000000" fo:padding-top="0in" fo:padding-left="0.0215in" fo:padding-bottom="0in" fo:padding-right="0.021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215in" fo:padding-bottom="0in" fo:padding-right="0.021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215in" fo:padding-bottom="0in" fo:padding-right="0.021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215in" fo:padding-bottom="0in" fo:padding-right="0.021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215in" fo:padding-bottom="0in" fo:padding-right="0.021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215in" fo:padding-bottom="0in" fo:padding-right="0.021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215in" fo:padding-bottom="0in" fo:padding-right="0.021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215in" fo:padding-bottom="0in" fo:padding-right="0.021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215in" fo:padding-bottom="0in" fo:padding-right="0.021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215in" fo:padding-bottom="0in" fo:padding-right="0.021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215in" fo:padding-bottom="0in" fo:padding-right="0.021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215in" fo:padding-bottom="0in" fo:padding-right="0.021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215in" fo:padding-bottom="0in" fo:padding-right="0.021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min-row-height="0.1465in"/>
    </style:style>
    <style:style style:name="TableCell749" style:family="table-cell">
      <style:table-cell-properties fo:border="0.0069in solid #000000" fo:padding-top="0in" fo:padding-left="0.0215in" fo:padding-bottom="0in" fo:padding-right="0.021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215in" fo:padding-bottom="0in" fo:padding-right="0.0215in"/>
    </style:style>
    <style:style style:name="T7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215in" fo:padding-bottom="0in" fo:padding-right="0.021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215in" fo:padding-bottom="0in" fo:padding-right="0.021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215in" fo:padding-bottom="0in" fo:padding-right="0.021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215in" fo:padding-bottom="0in" fo:padding-right="0.021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215in" fo:padding-bottom="0in" fo:padding-right="0.021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215in" fo:padding-bottom="0in" fo:padding-right="0.021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215in" fo:padding-bottom="0in" fo:padding-right="0.021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215in" fo:padding-bottom="0in" fo:padding-right="0.021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215in" fo:padding-bottom="0in" fo:padding-right="0.021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215in" fo:padding-bottom="0in" fo:padding-right="0.021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215in" fo:padding-bottom="0in" fo:padding-right="0.021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min-row-height="0.1465in"/>
    </style:style>
    <style:style style:name="TableCell776" style:family="table-cell">
      <style:table-cell-properties fo:border="0.0069in solid #000000" fo:padding-top="0in" fo:padding-left="0.0215in" fo:padding-bottom="0in" fo:padding-right="0.021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215in" fo:padding-bottom="0in" fo:padding-right="0.021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215in" fo:padding-bottom="0in" fo:padding-right="0.0215in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0%" fo:font-size="10pt" style:font-size-asian="10pt"/>
    </style:style>
    <style:style style:name="TableCell783" style:family="table-cell">
      <style:table-cell-properties fo:border="0.0069in solid #000000" fo:padding-top="0in" fo:padding-left="0.0215in" fo:padding-bottom="0in" fo:padding-right="0.021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215in" fo:padding-bottom="0in" fo:padding-right="0.021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215in" fo:padding-bottom="0in" fo:padding-right="0.021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215in" fo:padding-bottom="0in" fo:padding-right="0.021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215in" fo:padding-bottom="0in" fo:padding-right="0.021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215in" fo:padding-bottom="0in" fo:padding-right="0.021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215in" fo:padding-bottom="0in" fo:padding-right="0.021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215in" fo:padding-bottom="0in" fo:padding-right="0.021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215in" fo:padding-bottom="0in" fo:padding-right="0.021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215in" fo:padding-bottom="0in" fo:padding-right="0.021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min-row-height="0.1465in"/>
    </style:style>
    <style:style style:name="TableCell804" style:family="table-cell">
      <style:table-cell-properties fo:border="0.0069in solid #000000" fo:padding-top="0in" fo:padding-left="0.0215in" fo:padding-bottom="0in" fo:padding-right="0.021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215in" fo:padding-bottom="0in" fo:padding-right="0.021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215in" fo:padding-bottom="0in" fo:padding-right="0.021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215in" fo:padding-bottom="0in" fo:padding-right="0.021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215in" fo:padding-bottom="0in" fo:padding-right="0.021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215in" fo:padding-bottom="0in" fo:padding-right="0.021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215in" fo:padding-bottom="0in" fo:padding-right="0.021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215in" fo:padding-bottom="0in" fo:padding-right="0.021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215in" fo:padding-bottom="0in" fo:padding-right="0.021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215in" fo:padding-bottom="0in" fo:padding-right="0.021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215in" fo:padding-bottom="0in" fo:padding-right="0.021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215in" fo:padding-bottom="0in" fo:padding-right="0.021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215in" fo:padding-bottom="0in" fo:padding-right="0.0215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="0.0069in solid #000000" fo:padding-top="0in" fo:padding-left="0.0215in" fo:padding-bottom="0in" fo:padding-right="0.021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215in" fo:padding-bottom="0in" fo:padding-right="0.021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215in" fo:padding-bottom="0in" fo:padding-right="0.021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215in" fo:padding-bottom="0in" fo:padding-right="0.021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215in" fo:padding-bottom="0in" fo:padding-right="0.021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215in" fo:padding-bottom="0in" fo:padding-right="0.021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215in" fo:padding-bottom="0in" fo:padding-right="0.021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215in" fo:padding-bottom="0in" fo:padding-right="0.021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215in" fo:padding-bottom="0in" fo:padding-right="0.021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215in" fo:padding-bottom="0in" fo:padding-right="0.021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215in" fo:padding-bottom="0in" fo:padding-right="0.021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215in" fo:padding-bottom="0in" fo:padding-right="0.021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215in" fo:padding-bottom="0in" fo:padding-right="0.021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min-row-height="0.1465in"/>
    </style:style>
    <style:style style:name="TableCell858" style:family="table-cell">
      <style:table-cell-properties fo:border="0.0069in solid #000000" fo:padding-top="0in" fo:padding-left="0.0215in" fo:padding-bottom="0in" fo:padding-right="0.021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215in" fo:padding-bottom="0in" fo:padding-right="0.021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215in" fo:padding-bottom="0in" fo:padding-right="0.021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215in" fo:padding-bottom="0in" fo:padding-right="0.021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215in" fo:padding-bottom="0in" fo:padding-right="0.021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215in" fo:padding-bottom="0in" fo:padding-right="0.021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215in" fo:padding-bottom="0in" fo:padding-right="0.021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215in" fo:padding-bottom="0in" fo:padding-right="0.021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215in" fo:padding-bottom="0in" fo:padding-right="0.021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215in" fo:padding-bottom="0in" fo:padding-right="0.021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215in" fo:padding-bottom="0in" fo:padding-right="0.021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215in" fo:padding-bottom="0in" fo:padding-right="0.021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215in" fo:padding-bottom="0in" fo:padding-right="0.021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min-row-height="0.1465in"/>
    </style:style>
    <style:style style:name="TableCell885" style:family="table-cell">
      <style:table-cell-properties fo:border="0.0069in solid #000000" fo:padding-top="0in" fo:padding-left="0.0215in" fo:padding-bottom="0in" fo:padding-right="0.021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215in" fo:padding-bottom="0in" fo:padding-right="0.021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215in" fo:padding-bottom="0in" fo:padding-right="0.0215in"/>
    </style:style>
    <style:style style:name="T890" style:parent-style-name="DefaultParagraphFont" style:family="text">
      <style:text-properties fo:color="#000000" fo:font-size="10pt" style:font-size-asian="10pt"/>
    </style:style>
    <style:style style:name="T891" style:parent-style-name="DefaultParagraphFont" style:family="text">
      <style:text-properties fo:color="#000000" style:text-position="super 60%" fo:font-size="10pt" style:font-size-asian="10pt"/>
    </style:style>
    <style:style style:name="TableCell892" style:family="table-cell">
      <style:table-cell-properties fo:border="0.0069in solid #000000" fo:padding-top="0in" fo:padding-left="0.0215in" fo:padding-bottom="0in" fo:padding-right="0.021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215in" fo:padding-bottom="0in" fo:padding-right="0.021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215in" fo:padding-bottom="0in" fo:padding-right="0.021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215in" fo:padding-bottom="0in" fo:padding-right="0.021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215in" fo:padding-bottom="0in" fo:padding-right="0.021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215in" fo:padding-bottom="0in" fo:padding-right="0.021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215in" fo:padding-bottom="0in" fo:padding-right="0.021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215in" fo:padding-bottom="0in" fo:padding-right="0.021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215in" fo:padding-bottom="0in" fo:padding-right="0.021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215in" fo:padding-bottom="0in" fo:padding-right="0.021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min-row-height="0.1465in"/>
    </style:style>
    <style:style style:name="TableCell913" style:family="table-cell">
      <style:table-cell-properties fo:border="0.0069in solid #000000" fo:padding-top="0in" fo:padding-left="0.0215in" fo:padding-bottom="0in" fo:padding-right="0.021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215in" fo:padding-bottom="0in" fo:padding-right="0.021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215in" fo:padding-bottom="0in" fo:padding-right="0.021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215in" fo:padding-bottom="0in" fo:padding-right="0.021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215in" fo:padding-bottom="0in" fo:padding-right="0.021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215in" fo:padding-bottom="0in" fo:padding-right="0.021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215in" fo:padding-bottom="0in" fo:padding-right="0.021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215in" fo:padding-bottom="0in" fo:padding-right="0.021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215in" fo:padding-bottom="0in" fo:padding-right="0.021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215in" fo:padding-bottom="0in" fo:padding-right="0.021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215in" fo:padding-bottom="0in" fo:padding-right="0.021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215in" fo:padding-bottom="0in" fo:padding-right="0.021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215in" fo:padding-bottom="0in" fo:padding-right="0.021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1465in"/>
    </style:style>
    <style:style style:name="TableCell940" style:family="table-cell">
      <style:table-cell-properties fo:border="0.0069in solid #000000" fo:padding-top="0in" fo:padding-left="0.0215in" fo:padding-bottom="0in" fo:padding-right="0.021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215in" fo:padding-bottom="0in" fo:padding-right="0.021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215in" fo:padding-bottom="0in" fo:padding-right="0.021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215in" fo:padding-bottom="0in" fo:padding-right="0.021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215in" fo:padding-bottom="0in" fo:padding-right="0.021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215in" fo:padding-bottom="0in" fo:padding-right="0.021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215in" fo:padding-bottom="0in" fo:padding-right="0.021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215in" fo:padding-bottom="0in" fo:padding-right="0.021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215in" fo:padding-bottom="0in" fo:padding-right="0.021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215in" fo:padding-bottom="0in" fo:padding-right="0.021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215in" fo:padding-bottom="0in" fo:padding-right="0.021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215in" fo:padding-bottom="0in" fo:padding-right="0.021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215in" fo:padding-bottom="0in" fo:padding-right="0.021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465in"/>
    </style:style>
    <style:style style:name="TableCell967" style:family="table-cell">
      <style:table-cell-properties fo:border="0.0069in solid #000000" fo:padding-top="0in" fo:padding-left="0.0215in" fo:padding-bottom="0in" fo:padding-right="0.021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215in" fo:padding-bottom="0in" fo:padding-right="0.021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215in" fo:padding-bottom="0in" fo:padding-right="0.021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215in" fo:padding-bottom="0in" fo:padding-right="0.021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215in" fo:padding-bottom="0in" fo:padding-right="0.021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215in" fo:padding-bottom="0in" fo:padding-right="0.021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215in" fo:padding-bottom="0in" fo:padding-right="0.021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215in" fo:padding-bottom="0in" fo:padding-right="0.021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215in" fo:padding-bottom="0in" fo:padding-right="0.021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215in" fo:padding-bottom="0in" fo:padding-right="0.021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215in" fo:padding-bottom="0in" fo:padding-right="0.021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215in" fo:padding-bottom="0in" fo:padding-right="0.021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215in" fo:padding-bottom="0in" fo:padding-right="0.021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min-row-height="0.1465in"/>
    </style:style>
    <style:style style:name="TableCell994" style:family="table-cell">
      <style:table-cell-properties fo:border="0.0069in solid #000000" fo:padding-top="0in" fo:padding-left="0.0215in" fo:padding-bottom="0in" fo:padding-right="0.021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215in" fo:padding-bottom="0in" fo:padding-right="0.021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215in" fo:padding-bottom="0in" fo:padding-right="0.021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215in" fo:padding-bottom="0in" fo:padding-right="0.021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215in" fo:padding-bottom="0in" fo:padding-right="0.021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215in" fo:padding-bottom="0in" fo:padding-right="0.021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215in" fo:padding-bottom="0in" fo:padding-right="0.021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215in" fo:padding-bottom="0in" fo:padding-right="0.021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215in" fo:padding-bottom="0in" fo:padding-right="0.021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215in" fo:padding-bottom="0in" fo:padding-right="0.021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215in" fo:padding-bottom="0in" fo:padding-right="0.021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215in" fo:padding-bottom="0in" fo:padding-right="0.021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215in" fo:padding-bottom="0in" fo:padding-right="0.021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min-row-height="0.1465in"/>
    </style:style>
    <style:style style:name="TableCell1021" style:family="table-cell">
      <style:table-cell-properties fo:border="0.0069in solid #000000" fo:padding-top="0in" fo:padding-left="0.0215in" fo:padding-bottom="0in" fo:padding-right="0.021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215in" fo:padding-bottom="0in" fo:padding-right="0.021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215in" fo:padding-bottom="0in" fo:padding-right="0.021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215in" fo:padding-bottom="0in" fo:padding-right="0.021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215in" fo:padding-bottom="0in" fo:padding-right="0.021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215in" fo:padding-bottom="0in" fo:padding-right="0.021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215in" fo:padding-bottom="0in" fo:padding-right="0.021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215in" fo:padding-bottom="0in" fo:padding-right="0.021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215in" fo:padding-bottom="0in" fo:padding-right="0.021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215in" fo:padding-bottom="0in" fo:padding-right="0.021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215in" fo:padding-bottom="0in" fo:padding-right="0.021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215in" fo:padding-bottom="0in" fo:padding-right="0.021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215in" fo:padding-bottom="0in" fo:padding-right="0.021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style:min-row-height="0.1465in"/>
    </style:style>
    <style:style style:name="TableCell1048" style:family="table-cell">
      <style:table-cell-properties fo:border="0.0069in solid #000000" fo:padding-top="0in" fo:padding-left="0.0215in" fo:padding-bottom="0in" fo:padding-right="0.021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215in" fo:padding-bottom="0in" fo:padding-right="0.021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215in" fo:padding-bottom="0in" fo:padding-right="0.021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215in" fo:padding-bottom="0in" fo:padding-right="0.021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215in" fo:padding-bottom="0in" fo:padding-right="0.021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215in" fo:padding-bottom="0in" fo:padding-right="0.021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215in" fo:padding-bottom="0in" fo:padding-right="0.021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215in" fo:padding-bottom="0in" fo:padding-right="0.021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215in" fo:padding-bottom="0in" fo:padding-right="0.021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215in" fo:padding-bottom="0in" fo:padding-right="0.021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215in" fo:padding-bottom="0in" fo:padding-right="0.021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215in" fo:padding-bottom="0in" fo:padding-right="0.021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215in" fo:padding-bottom="0in" fo:padding-right="0.021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1465in"/>
    </style:style>
    <style:style style:name="TableCell1075" style:family="table-cell">
      <style:table-cell-properties fo:border="0.0069in solid #000000" fo:padding-top="0in" fo:padding-left="0.0215in" fo:padding-bottom="0in" fo:padding-right="0.021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215in" fo:padding-bottom="0in" fo:padding-right="0.021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215in" fo:padding-bottom="0in" fo:padding-right="0.021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215in" fo:padding-bottom="0in" fo:padding-right="0.021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215in" fo:padding-bottom="0in" fo:padding-right="0.021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215in" fo:padding-bottom="0in" fo:padding-right="0.021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215in" fo:padding-bottom="0in" fo:padding-right="0.021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215in" fo:padding-bottom="0in" fo:padding-right="0.021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215in" fo:padding-bottom="0in" fo:padding-right="0.021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215in" fo:padding-bottom="0in" fo:padding-right="0.021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215in" fo:padding-bottom="0in" fo:padding-right="0.021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215in" fo:padding-bottom="0in" fo:padding-right="0.021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215in" fo:padding-bottom="0in" fo:padding-right="0.021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465in"/>
    </style:style>
    <style:style style:name="TableCell1102" style:family="table-cell">
      <style:table-cell-properties fo:border="0.0069in solid #000000" fo:padding-top="0in" fo:padding-left="0.0215in" fo:padding-bottom="0in" fo:padding-right="0.021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215in" fo:padding-bottom="0in" fo:padding-right="0.021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215in" fo:padding-bottom="0in" fo:padding-right="0.021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215in" fo:padding-bottom="0in" fo:padding-right="0.021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215in" fo:padding-bottom="0in" fo:padding-right="0.021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215in" fo:padding-bottom="0in" fo:padding-right="0.021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215in" fo:padding-bottom="0in" fo:padding-right="0.021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215in" fo:padding-bottom="0in" fo:padding-right="0.021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215in" fo:padding-bottom="0in" fo:padding-right="0.021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215in" fo:padding-bottom="0in" fo:padding-right="0.021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215in" fo:padding-bottom="0in" fo:padding-right="0.021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215in" fo:padding-bottom="0in" fo:padding-right="0.021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215in" fo:padding-bottom="0in" fo:padding-right="0.021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min-row-height="0.1465in"/>
    </style:style>
    <style:style style:name="TableCell1129" style:family="table-cell">
      <style:table-cell-properties fo:border="0.0069in solid #000000" fo:padding-top="0in" fo:padding-left="0.0215in" fo:padding-bottom="0in" fo:padding-right="0.021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215in" fo:padding-bottom="0in" fo:padding-right="0.021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215in" fo:padding-bottom="0in" fo:padding-right="0.021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215in" fo:padding-bottom="0in" fo:padding-right="0.021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215in" fo:padding-bottom="0in" fo:padding-right="0.021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215in" fo:padding-bottom="0in" fo:padding-right="0.021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215in" fo:padding-bottom="0in" fo:padding-right="0.021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215in" fo:padding-bottom="0in" fo:padding-right="0.021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215in" fo:padding-bottom="0in" fo:padding-right="0.021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215in" fo:padding-bottom="0in" fo:padding-right="0.021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215in" fo:padding-bottom="0in" fo:padding-right="0.021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215in" fo:padding-bottom="0in" fo:padding-right="0.021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215in" fo:padding-bottom="0in" fo:padding-right="0.021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="0.0069in solid #000000" fo:padding-top="0in" fo:padding-left="0.0215in" fo:padding-bottom="0in" fo:padding-right="0.021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215in" fo:padding-bottom="0in" fo:padding-right="0.021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215in" fo:padding-bottom="0in" fo:padding-right="0.021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215in" fo:padding-bottom="0in" fo:padding-right="0.021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215in" fo:padding-bottom="0in" fo:padding-right="0.021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215in" fo:padding-bottom="0in" fo:padding-right="0.021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215in" fo:padding-bottom="0in" fo:padding-right="0.021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215in" fo:padding-bottom="0in" fo:padding-right="0.021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215in" fo:padding-bottom="0in" fo:padding-right="0.021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215in" fo:padding-bottom="0in" fo:padding-right="0.021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215in" fo:padding-bottom="0in" fo:padding-right="0.021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215in" fo:padding-bottom="0in" fo:padding-right="0.021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215in" fo:padding-bottom="0in" fo:padding-right="0.021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min-row-height="0.1465in"/>
    </style:style>
    <style:style style:name="TableCell1183" style:family="table-cell">
      <style:table-cell-properties fo:border="0.0069in solid #000000" fo:padding-top="0in" fo:padding-left="0.0215in" fo:padding-bottom="0in" fo:padding-right="0.021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215in" fo:padding-bottom="0in" fo:padding-right="0.021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215in" fo:padding-bottom="0in" fo:padding-right="0.021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215in" fo:padding-bottom="0in" fo:padding-right="0.021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215in" fo:padding-bottom="0in" fo:padding-right="0.021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215in" fo:padding-bottom="0in" fo:padding-right="0.021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215in" fo:padding-bottom="0in" fo:padding-right="0.021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215in" fo:padding-bottom="0in" fo:padding-right="0.021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215in" fo:padding-bottom="0in" fo:padding-right="0.021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215in" fo:padding-bottom="0in" fo:padding-right="0.021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215in" fo:padding-bottom="0in" fo:padding-right="0.021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215in" fo:padding-bottom="0in" fo:padding-right="0.021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215in" fo:padding-bottom="0in" fo:padding-right="0.021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1465in"/>
    </style:style>
    <style:style style:name="TableCell1210" style:family="table-cell">
      <style:table-cell-properties fo:border="0.0069in solid #000000" fo:padding-top="0in" fo:padding-left="0.0215in" fo:padding-bottom="0in" fo:padding-right="0.021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215in" fo:padding-bottom="0in" fo:padding-right="0.021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215in" fo:padding-bottom="0in" fo:padding-right="0.021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215in" fo:padding-bottom="0in" fo:padding-right="0.021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215in" fo:padding-bottom="0in" fo:padding-right="0.021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215in" fo:padding-bottom="0in" fo:padding-right="0.021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215in" fo:padding-bottom="0in" fo:padding-right="0.021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215in" fo:padding-bottom="0in" fo:padding-right="0.021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215in" fo:padding-bottom="0in" fo:padding-right="0.021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215in" fo:padding-bottom="0in" fo:padding-right="0.021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215in" fo:padding-bottom="0in" fo:padding-right="0.021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215in" fo:padding-bottom="0in" fo:padding-right="0.021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215in" fo:padding-bottom="0in" fo:padding-right="0.021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1465in"/>
    </style:style>
    <style:style style:name="TableCell1237" style:family="table-cell">
      <style:table-cell-properties fo:border="0.0069in solid #000000" fo:padding-top="0in" fo:padding-left="0.0215in" fo:padding-bottom="0in" fo:padding-right="0.021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215in" fo:padding-bottom="0in" fo:padding-right="0.021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215in" fo:padding-bottom="0in" fo:padding-right="0.021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215in" fo:padding-bottom="0in" fo:padding-right="0.021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215in" fo:padding-bottom="0in" fo:padding-right="0.021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215in" fo:padding-bottom="0in" fo:padding-right="0.021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215in" fo:padding-bottom="0in" fo:padding-right="0.021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215in" fo:padding-bottom="0in" fo:padding-right="0.021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215in" fo:padding-bottom="0in" fo:padding-right="0.021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215in" fo:padding-bottom="0in" fo:padding-right="0.021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215in" fo:padding-bottom="0in" fo:padding-right="0.021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215in" fo:padding-bottom="0in" fo:padding-right="0.021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215in" fo:padding-bottom="0in" fo:padding-right="0.021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min-row-height="0.1465in"/>
    </style:style>
    <style:style style:name="TableCell1264" style:family="table-cell">
      <style:table-cell-properties fo:border="0.0069in solid #000000" fo:padding-top="0in" fo:padding-left="0.0215in" fo:padding-bottom="0in" fo:padding-right="0.021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215in" fo:padding-bottom="0in" fo:padding-right="0.0215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="0.0069in solid #000000" fo:padding-top="0in" fo:padding-left="0.0215in" fo:padding-bottom="0in" fo:padding-right="0.021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215in" fo:padding-bottom="0in" fo:padding-right="0.021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215in" fo:padding-bottom="0in" fo:padding-right="0.021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215in" fo:padding-bottom="0in" fo:padding-right="0.021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215in" fo:padding-bottom="0in" fo:padding-right="0.021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215in" fo:padding-bottom="0in" fo:padding-right="0.021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215in" fo:padding-bottom="0in" fo:padding-right="0.021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215in" fo:padding-bottom="0in" fo:padding-right="0.021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215in" fo:padding-bottom="0in" fo:padding-right="0.021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215in" fo:padding-bottom="0in" fo:padding-right="0.021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215in" fo:padding-bottom="0in" fo:padding-right="0.021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min-row-height="0.1465in"/>
    </style:style>
    <style:style style:name="TableCell1291" style:family="table-cell">
      <style:table-cell-properties fo:border="0.0069in solid #000000" fo:padding-top="0in" fo:padding-left="0.0215in" fo:padding-bottom="0in" fo:padding-right="0.021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215in" fo:padding-bottom="0in" fo:padding-right="0.021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215in" fo:padding-bottom="0in" fo:padding-right="0.021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215in" fo:padding-bottom="0in" fo:padding-right="0.021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215in" fo:padding-bottom="0in" fo:padding-right="0.021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215in" fo:padding-bottom="0in" fo:padding-right="0.021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215in" fo:padding-bottom="0in" fo:padding-right="0.021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215in" fo:padding-bottom="0in" fo:padding-right="0.021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215in" fo:padding-bottom="0in" fo:padding-right="0.021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215in" fo:padding-bottom="0in" fo:padding-right="0.021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215in" fo:padding-bottom="0in" fo:padding-right="0.021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215in" fo:padding-bottom="0in" fo:padding-right="0.021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215in" fo:padding-bottom="0in" fo:padding-right="0.021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min-row-height="0.1465in"/>
    </style:style>
    <style:style style:name="TableCell1318" style:family="table-cell">
      <style:table-cell-properties fo:border="0.0069in solid #000000" fo:padding-top="0in" fo:padding-left="0.0215in" fo:padding-bottom="0in" fo:padding-right="0.021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215in" fo:padding-bottom="0in" fo:padding-right="0.021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215in" fo:padding-bottom="0in" fo:padding-right="0.021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215in" fo:padding-bottom="0in" fo:padding-right="0.021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215in" fo:padding-bottom="0in" fo:padding-right="0.021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215in" fo:padding-bottom="0in" fo:padding-right="0.021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215in" fo:padding-bottom="0in" fo:padding-right="0.021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215in" fo:padding-bottom="0in" fo:padding-right="0.021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215in" fo:padding-bottom="0in" fo:padding-right="0.021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215in" fo:padding-bottom="0in" fo:padding-right="0.021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215in" fo:padding-bottom="0in" fo:padding-right="0.021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215in" fo:padding-bottom="0in" fo:padding-right="0.021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215in" fo:padding-bottom="0in" fo:padding-right="0.021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min-row-height="0.1465in"/>
    </style:style>
    <style:style style:name="TableCell1345" style:family="table-cell">
      <style:table-cell-properties fo:border="0.0069in solid #000000" fo:padding-top="0in" fo:padding-left="0.0215in" fo:padding-bottom="0in" fo:padding-right="0.021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215in" fo:padding-bottom="0in" fo:padding-right="0.021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215in" fo:padding-bottom="0in" fo:padding-right="0.021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215in" fo:padding-bottom="0in" fo:padding-right="0.021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215in" fo:padding-bottom="0in" fo:padding-right="0.021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215in" fo:padding-bottom="0in" fo:padding-right="0.021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215in" fo:padding-bottom="0in" fo:padding-right="0.021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215in" fo:padding-bottom="0in" fo:padding-right="0.021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215in" fo:padding-bottom="0in" fo:padding-right="0.021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215in" fo:padding-bottom="0in" fo:padding-right="0.021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215in" fo:padding-bottom="0in" fo:padding-right="0.021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215in" fo:padding-bottom="0in" fo:padding-right="0.021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215in" fo:padding-bottom="0in" fo:padding-right="0.021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min-row-height="0.1465in"/>
    </style:style>
    <style:style style:name="TableCell1372" style:family="table-cell">
      <style:table-cell-properties fo:border="0.0069in solid #000000" fo:padding-top="0in" fo:padding-left="0.0215in" fo:padding-bottom="0in" fo:padding-right="0.021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215in" fo:padding-bottom="0in" fo:padding-right="0.021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215in" fo:padding-bottom="0in" fo:padding-right="0.021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215in" fo:padding-bottom="0in" fo:padding-right="0.021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215in" fo:padding-bottom="0in" fo:padding-right="0.021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215in" fo:padding-bottom="0in" fo:padding-right="0.021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215in" fo:padding-bottom="0in" fo:padding-right="0.021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215in" fo:padding-bottom="0in" fo:padding-right="0.021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215in" fo:padding-bottom="0in" fo:padding-right="0.021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215in" fo:padding-bottom="0in" fo:padding-right="0.021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215in" fo:padding-bottom="0in" fo:padding-right="0.021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215in" fo:padding-bottom="0in" fo:padding-right="0.021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215in" fo:padding-bottom="0in" fo:padding-right="0.021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 style:min-row-height="0.1465in"/>
    </style:style>
    <style:style style:name="TableCell1399" style:family="table-cell">
      <style:table-cell-properties fo:border="0.0069in solid #000000" fo:padding-top="0in" fo:padding-left="0.0215in" fo:padding-bottom="0in" fo:padding-right="0.021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215in" fo:padding-bottom="0in" fo:padding-right="0.021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215in" fo:padding-bottom="0in" fo:padding-right="0.0215in"/>
    </style:style>
    <style:style style:name="T1404" style:parent-style-name="DefaultParagraphFont" style:family="text">
      <style:text-properties fo:color="#000000" fo:font-size="10pt" style:font-size-asian="10pt"/>
    </style:style>
    <style:style style:name="T1405" style:parent-style-name="DefaultParagraphFont" style:family="text">
      <style:text-properties fo:color="#000000" style:text-position="super 60%" fo:font-size="10pt" style:font-size-asian="10pt"/>
    </style:style>
    <style:style style:name="TableCell1406" style:family="table-cell">
      <style:table-cell-properties fo:border="0.0069in solid #000000" fo:padding-top="0in" fo:padding-left="0.0215in" fo:padding-bottom="0in" fo:padding-right="0.021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215in" fo:padding-bottom="0in" fo:padding-right="0.021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215in" fo:padding-bottom="0in" fo:padding-right="0.021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215in" fo:padding-bottom="0in" fo:padding-right="0.021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215in" fo:padding-bottom="0in" fo:padding-right="0.021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215in" fo:padding-bottom="0in" fo:padding-right="0.021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215in" fo:padding-bottom="0in" fo:padding-right="0.021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215in" fo:padding-bottom="0in" fo:padding-right="0.021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215in" fo:padding-bottom="0in" fo:padding-right="0.021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215in" fo:padding-bottom="0in" fo:padding-right="0.021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 style:min-row-height="0.1465in"/>
    </style:style>
    <style:style style:name="TableCell1427" style:family="table-cell">
      <style:table-cell-properties fo:border="0.0069in solid #000000" fo:padding-top="0in" fo:padding-left="0.0215in" fo:padding-bottom="0in" fo:padding-right="0.021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215in" fo:padding-bottom="0in" fo:padding-right="0.021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215in" fo:padding-bottom="0in" fo:padding-right="0.021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215in" fo:padding-bottom="0in" fo:padding-right="0.021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215in" fo:padding-bottom="0in" fo:padding-right="0.021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215in" fo:padding-bottom="0in" fo:padding-right="0.021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215in" fo:padding-bottom="0in" fo:padding-right="0.021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215in" fo:padding-bottom="0in" fo:padding-right="0.021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215in" fo:padding-bottom="0in" fo:padding-right="0.021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215in" fo:padding-bottom="0in" fo:padding-right="0.021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215in" fo:padding-bottom="0in" fo:padding-right="0.021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215in" fo:padding-bottom="0in" fo:padding-right="0.021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215in" fo:padding-bottom="0in" fo:padding-right="0.021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min-row-height="0.1465in"/>
    </style:style>
    <style:style style:name="TableCell1454" style:family="table-cell">
      <style:table-cell-properties fo:border="0.0069in solid #000000" fo:padding-top="0in" fo:padding-left="0.0215in" fo:padding-bottom="0in" fo:padding-right="0.021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215in" fo:padding-bottom="0in" fo:padding-right="0.021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215in" fo:padding-bottom="0in" fo:padding-right="0.021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215in" fo:padding-bottom="0in" fo:padding-right="0.021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215in" fo:padding-bottom="0in" fo:padding-right="0.021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215in" fo:padding-bottom="0in" fo:padding-right="0.021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215in" fo:padding-bottom="0in" fo:padding-right="0.021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215in" fo:padding-bottom="0in" fo:padding-right="0.021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215in" fo:padding-bottom="0in" fo:padding-right="0.021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215in" fo:padding-bottom="0in" fo:padding-right="0.021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215in" fo:padding-bottom="0in" fo:padding-right="0.021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215in" fo:padding-bottom="0in" fo:padding-right="0.021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215in" fo:padding-bottom="0in" fo:padding-right="0.021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465in"/>
    </style:style>
    <style:style style:name="TableCell1481" style:family="table-cell">
      <style:table-cell-properties fo:border="0.0069in solid #000000" fo:padding-top="0in" fo:padding-left="0.0215in" fo:padding-bottom="0in" fo:padding-right="0.021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215in" fo:padding-bottom="0in" fo:padding-right="0.021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215in" fo:padding-bottom="0in" fo:padding-right="0.021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215in" fo:padding-bottom="0in" fo:padding-right="0.021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215in" fo:padding-bottom="0in" fo:padding-right="0.021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215in" fo:padding-bottom="0in" fo:padding-right="0.021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215in" fo:padding-bottom="0in" fo:padding-right="0.021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215in" fo:padding-bottom="0in" fo:padding-right="0.021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215in" fo:padding-bottom="0in" fo:padding-right="0.021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215in" fo:padding-bottom="0in" fo:padding-right="0.021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215in" fo:padding-bottom="0in" fo:padding-right="0.021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215in" fo:padding-bottom="0in" fo:padding-right="0.021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215in" fo:padding-bottom="0in" fo:padding-right="0.021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1465in"/>
    </style:style>
    <style:style style:name="TableCell1508" style:family="table-cell">
      <style:table-cell-properties fo:border="0.0069in solid #000000" fo:padding-top="0in" fo:padding-left="0.0215in" fo:padding-bottom="0in" fo:padding-right="0.021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215in" fo:padding-bottom="0in" fo:padding-right="0.021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215in" fo:padding-bottom="0in" fo:padding-right="0.021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215in" fo:padding-bottom="0in" fo:padding-right="0.021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215in" fo:padding-bottom="0in" fo:padding-right="0.021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215in" fo:padding-bottom="0in" fo:padding-right="0.021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215in" fo:padding-bottom="0in" fo:padding-right="0.021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215in" fo:padding-bottom="0in" fo:padding-right="0.021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215in" fo:padding-bottom="0in" fo:padding-right="0.021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215in" fo:padding-bottom="0in" fo:padding-right="0.021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215in" fo:padding-bottom="0in" fo:padding-right="0.021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215in" fo:padding-bottom="0in" fo:padding-right="0.021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215in" fo:padding-bottom="0in" fo:padding-right="0.021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 style:min-row-height="0.1465in"/>
    </style:style>
    <style:style style:name="TableCell1535" style:family="table-cell">
      <style:table-cell-properties fo:border="0.0069in solid #000000" fo:padding-top="0in" fo:padding-left="0.0215in" fo:padding-bottom="0in" fo:padding-right="0.021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215in" fo:padding-bottom="0in" fo:padding-right="0.021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215in" fo:padding-bottom="0in" fo:padding-right="0.021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215in" fo:padding-bottom="0in" fo:padding-right="0.021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215in" fo:padding-bottom="0in" fo:padding-right="0.021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215in" fo:padding-bottom="0in" fo:padding-right="0.021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215in" fo:padding-bottom="0in" fo:padding-right="0.021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215in" fo:padding-bottom="0in" fo:padding-right="0.021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215in" fo:padding-bottom="0in" fo:padding-right="0.021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215in" fo:padding-bottom="0in" fo:padding-right="0.021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215in" fo:padding-bottom="0in" fo:padding-right="0.021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215in" fo:padding-bottom="0in" fo:padding-right="0.021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215in" fo:padding-bottom="0in" fo:padding-right="0.021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 style:min-row-height="0.1465in"/>
    </style:style>
    <style:style style:name="TableCell1562" style:family="table-cell">
      <style:table-cell-properties fo:border="0.0069in solid #000000" fo:padding-top="0in" fo:padding-left="0.0215in" fo:padding-bottom="0in" fo:padding-right="0.021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215in" fo:padding-bottom="0in" fo:padding-right="0.021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215in" fo:padding-bottom="0in" fo:padding-right="0.021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215in" fo:padding-bottom="0in" fo:padding-right="0.021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215in" fo:padding-bottom="0in" fo:padding-right="0.021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215in" fo:padding-bottom="0in" fo:padding-right="0.021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215in" fo:padding-bottom="0in" fo:padding-right="0.021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215in" fo:padding-bottom="0in" fo:padding-right="0.021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215in" fo:padding-bottom="0in" fo:padding-right="0.021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215in" fo:padding-bottom="0in" fo:padding-right="0.021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215in" fo:padding-bottom="0in" fo:padding-right="0.021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215in" fo:padding-bottom="0in" fo:padding-right="0.021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215in" fo:padding-bottom="0in" fo:padding-right="0.021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465in"/>
    </style:style>
    <style:style style:name="TableCell1589" style:family="table-cell">
      <style:table-cell-properties fo:border="0.0069in solid #000000" fo:padding-top="0in" fo:padding-left="0.0215in" fo:padding-bottom="0in" fo:padding-right="0.021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215in" fo:padding-bottom="0in" fo:padding-right="0.021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215in" fo:padding-bottom="0in" fo:padding-right="0.021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215in" fo:padding-bottom="0in" fo:padding-right="0.021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215in" fo:padding-bottom="0in" fo:padding-right="0.021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215in" fo:padding-bottom="0in" fo:padding-right="0.021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215in" fo:padding-bottom="0in" fo:padding-right="0.021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215in" fo:padding-bottom="0in" fo:padding-right="0.021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215in" fo:padding-bottom="0in" fo:padding-right="0.021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215in" fo:padding-bottom="0in" fo:padding-right="0.021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215in" fo:padding-bottom="0in" fo:padding-right="0.021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215in" fo:padding-bottom="0in" fo:padding-right="0.021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215in" fo:padding-bottom="0in" fo:padding-right="0.0215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min-row-height="0.1465in"/>
    </style:style>
    <style:style style:name="TableCell1616" style:family="table-cell">
      <style:table-cell-properties fo:border="0.0069in solid #000000" fo:padding-top="0in" fo:padding-left="0.0215in" fo:padding-bottom="0in" fo:padding-right="0.021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215in" fo:padding-bottom="0in" fo:padding-right="0.021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215in" fo:padding-bottom="0in" fo:padding-right="0.021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215in" fo:padding-bottom="0in" fo:padding-right="0.021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215in" fo:padding-bottom="0in" fo:padding-right="0.021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215in" fo:padding-bottom="0in" fo:padding-right="0.021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215in" fo:padding-bottom="0in" fo:padding-right="0.021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215in" fo:padding-bottom="0in" fo:padding-right="0.021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215in" fo:padding-bottom="0in" fo:padding-right="0.021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215in" fo:padding-bottom="0in" fo:padding-right="0.021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215in" fo:padding-bottom="0in" fo:padding-right="0.021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215in" fo:padding-bottom="0in" fo:padding-right="0.021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215in" fo:padding-bottom="0in" fo:padding-right="0.021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min-row-height="0.1465in"/>
    </style:style>
    <style:style style:name="TableCell1643" style:family="table-cell">
      <style:table-cell-properties fo:border="0.0069in solid #000000" fo:padding-top="0in" fo:padding-left="0.0215in" fo:padding-bottom="0in" fo:padding-right="0.021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215in" fo:padding-bottom="0in" fo:padding-right="0.021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215in" fo:padding-bottom="0in" fo:padding-right="0.021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215in" fo:padding-bottom="0in" fo:padding-right="0.021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215in" fo:padding-bottom="0in" fo:padding-right="0.021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215in" fo:padding-bottom="0in" fo:padding-right="0.021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215in" fo:padding-bottom="0in" fo:padding-right="0.021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215in" fo:padding-bottom="0in" fo:padding-right="0.021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215in" fo:padding-bottom="0in" fo:padding-right="0.021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215in" fo:padding-bottom="0in" fo:padding-right="0.021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215in" fo:padding-bottom="0in" fo:padding-right="0.021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215in" fo:padding-bottom="0in" fo:padding-right="0.021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215in" fo:padding-bottom="0in" fo:padding-right="0.021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min-row-height="0.1465in"/>
    </style:style>
    <style:style style:name="TableCell1670" style:family="table-cell">
      <style:table-cell-properties fo:border="0.0069in solid #000000" fo:padding-top="0in" fo:padding-left="0.0215in" fo:padding-bottom="0in" fo:padding-right="0.021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215in" fo:padding-bottom="0in" fo:padding-right="0.021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215in" fo:padding-bottom="0in" fo:padding-right="0.021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215in" fo:padding-bottom="0in" fo:padding-right="0.021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215in" fo:padding-bottom="0in" fo:padding-right="0.021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215in" fo:padding-bottom="0in" fo:padding-right="0.021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215in" fo:padding-bottom="0in" fo:padding-right="0.021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215in" fo:padding-bottom="0in" fo:padding-right="0.021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215in" fo:padding-bottom="0in" fo:padding-right="0.021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215in" fo:padding-bottom="0in" fo:padding-right="0.021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215in" fo:padding-bottom="0in" fo:padding-right="0.021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215in" fo:padding-bottom="0in" fo:padding-right="0.021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215in" fo:padding-bottom="0in" fo:padding-right="0.021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465in"/>
    </style:style>
    <style:style style:name="TableCell1697" style:family="table-cell">
      <style:table-cell-properties fo:border="0.0069in solid #000000" fo:padding-top="0in" fo:padding-left="0.0215in" fo:padding-bottom="0in" fo:padding-right="0.021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215in" fo:padding-bottom="0in" fo:padding-right="0.021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215in" fo:padding-bottom="0in" fo:padding-right="0.021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215in" fo:padding-bottom="0in" fo:padding-right="0.021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215in" fo:padding-bottom="0in" fo:padding-right="0.021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215in" fo:padding-bottom="0in" fo:padding-right="0.021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215in" fo:padding-bottom="0in" fo:padding-right="0.021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215in" fo:padding-bottom="0in" fo:padding-right="0.021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215in" fo:padding-bottom="0in" fo:padding-right="0.021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215in" fo:padding-bottom="0in" fo:padding-right="0.021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215in" fo:padding-bottom="0in" fo:padding-right="0.021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215in" fo:padding-bottom="0in" fo:padding-right="0.021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215in" fo:padding-bottom="0in" fo:padding-right="0.0215in"/>
    </style:style>
    <style:style style:name="P1722" style:parent-style-name="Normal" style:family="paragraph">
      <style:text-properties fo:color="#000000" fo:font-size="10pt" style:font-size-asian="10pt"/>
    </style:style>
    <style:style style:name="TableRow1723" style:family="table-row">
      <style:table-row-properties style:min-row-height="0.1465in"/>
    </style:style>
    <style:style style:name="TableCell1724" style:family="table-cell">
      <style:table-cell-properties fo:border="0.0069in solid #000000" fo:padding-top="0in" fo:padding-left="0.0215in" fo:padding-bottom="0in" fo:padding-right="0.021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215in" fo:padding-bottom="0in" fo:padding-right="0.021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215in" fo:padding-bottom="0in" fo:padding-right="0.021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215in" fo:padding-bottom="0in" fo:padding-right="0.021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215in" fo:padding-bottom="0in" fo:padding-right="0.021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215in" fo:padding-bottom="0in" fo:padding-right="0.021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215in" fo:padding-bottom="0in" fo:padding-right="0.021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215in" fo:padding-bottom="0in" fo:padding-right="0.021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215in" fo:padding-bottom="0in" fo:padding-right="0.021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215in" fo:padding-bottom="0in" fo:padding-right="0.021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215in" fo:padding-bottom="0in" fo:padding-right="0.021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215in" fo:padding-bottom="0in" fo:padding-right="0.021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215in" fo:padding-bottom="0in" fo:padding-right="0.0215in"/>
    </style:style>
    <style:style style:name="P1749" style:parent-style-name="Normal" style:family="paragraph">
      <style:text-properties fo:color="#000000" fo:font-size="10pt" style:font-size-asian="10pt"/>
    </style:style>
    <style:style style:name="TableRow1750" style:family="table-row">
      <style:table-row-properties style:min-row-height="0.1465in"/>
    </style:style>
    <style:style style:name="TableCell1751" style:family="table-cell">
      <style:table-cell-properties fo:border="0.0069in solid #000000" fo:padding-top="0in" fo:padding-left="0.0215in" fo:padding-bottom="0in" fo:padding-right="0.021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215in" fo:padding-bottom="0in" fo:padding-right="0.021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215in" fo:padding-bottom="0in" fo:padding-right="0.021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215in" fo:padding-bottom="0in" fo:padding-right="0.021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215in" fo:padding-bottom="0in" fo:padding-right="0.021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215in" fo:padding-bottom="0in" fo:padding-right="0.021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215in" fo:padding-bottom="0in" fo:padding-right="0.021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215in" fo:padding-bottom="0in" fo:padding-right="0.021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215in" fo:padding-bottom="0in" fo:padding-right="0.021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215in" fo:padding-bottom="0in" fo:padding-right="0.021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215in" fo:padding-bottom="0in" fo:padding-right="0.021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215in" fo:padding-bottom="0in" fo:padding-right="0.021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215in" fo:padding-bottom="0in" fo:padding-right="0.0215in"/>
    </style:style>
    <style:style style:name="P1776" style:parent-style-name="Normal" style:family="paragraph">
      <style:text-properties fo:color="#000000" fo:font-size="10pt" style:font-size-asian="10pt"/>
    </style:style>
    <style:style style:name="TableRow1777" style:family="table-row">
      <style:table-row-properties style:min-row-height="0.1465in"/>
    </style:style>
    <style:style style:name="TableCell1778" style:family="table-cell">
      <style:table-cell-properties fo:border="0.0069in solid #000000" fo:padding-top="0in" fo:padding-left="0.0215in" fo:padding-bottom="0in" fo:padding-right="0.021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215in" fo:padding-bottom="0in" fo:padding-right="0.021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069in solid #000000" fo:padding-top="0in" fo:padding-left="0.0215in" fo:padding-bottom="0in" fo:padding-right="0.021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215in" fo:padding-bottom="0in" fo:padding-right="0.021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215in" fo:padding-bottom="0in" fo:padding-right="0.021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215in" fo:padding-bottom="0in" fo:padding-right="0.021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215in" fo:padding-bottom="0in" fo:padding-right="0.021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215in" fo:padding-bottom="0in" fo:padding-right="0.021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215in" fo:padding-bottom="0in" fo:padding-right="0.021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215in" fo:padding-bottom="0in" fo:padding-right="0.021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215in" fo:padding-bottom="0in" fo:padding-right="0.021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215in" fo:padding-bottom="0in" fo:padding-right="0.021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215in" fo:padding-bottom="0in" fo:padding-right="0.021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min-row-height="0.1465in"/>
    </style:style>
    <style:style style:name="TableCell1805" style:family="table-cell">
      <style:table-cell-properties fo:border="0.0069in solid #000000" fo:padding-top="0in" fo:padding-left="0.0215in" fo:padding-bottom="0in" fo:padding-right="0.021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215in" fo:padding-bottom="0in" fo:padding-right="0.021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215in" fo:padding-bottom="0in" fo:padding-right="0.021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215in" fo:padding-bottom="0in" fo:padding-right="0.021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215in" fo:padding-bottom="0in" fo:padding-right="0.021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215in" fo:padding-bottom="0in" fo:padding-right="0.021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215in" fo:padding-bottom="0in" fo:padding-right="0.021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215in" fo:padding-bottom="0in" fo:padding-right="0.021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215in" fo:padding-bottom="0in" fo:padding-right="0.021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215in" fo:padding-bottom="0in" fo:padding-right="0.021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215in" fo:padding-bottom="0in" fo:padding-right="0.021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215in" fo:padding-bottom="0in" fo:padding-right="0.021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215in" fo:padding-bottom="0in" fo:padding-right="0.0215in"/>
    </style:style>
    <style:style style:name="P1830" style:parent-style-name="Normal" style:family="paragraph">
      <style:text-properties fo:color="#000000" fo:font-size="10pt" style:font-size-asian="10pt"/>
    </style:style>
    <style:style style:name="TableRow1831" style:family="table-row">
      <style:table-row-properties style:min-row-height="0.1465in"/>
    </style:style>
    <style:style style:name="TableCell1832" style:family="table-cell">
      <style:table-cell-properties fo:border="0.0069in solid #000000" fo:padding-top="0in" fo:padding-left="0.0215in" fo:padding-bottom="0in" fo:padding-right="0.021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215in" fo:padding-bottom="0in" fo:padding-right="0.021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215in" fo:padding-bottom="0in" fo:padding-right="0.021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215in" fo:padding-bottom="0in" fo:padding-right="0.021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215in" fo:padding-bottom="0in" fo:padding-right="0.021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215in" fo:padding-bottom="0in" fo:padding-right="0.021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215in" fo:padding-bottom="0in" fo:padding-right="0.021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215in" fo:padding-bottom="0in" fo:padding-right="0.021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215in" fo:padding-bottom="0in" fo:padding-right="0.021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215in" fo:padding-bottom="0in" fo:padding-right="0.021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215in" fo:padding-bottom="0in" fo:padding-right="0.021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215in" fo:padding-bottom="0in" fo:padding-right="0.021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215in" fo:padding-bottom="0in" fo:padding-right="0.0215in"/>
    </style:style>
    <style:style style:name="P1857" style:parent-style-name="Normal" style:family="paragraph">
      <style:text-properties fo:color="#000000" fo:font-size="10pt" style:font-size-asian="10pt"/>
    </style:style>
    <style:style style:name="TableRow1858" style:family="table-row">
      <style:table-row-properties style:min-row-height="0.1465in"/>
    </style:style>
    <style:style style:name="TableCell1859" style:family="table-cell">
      <style:table-cell-properties fo:border="0.0069in solid #000000" fo:padding-top="0in" fo:padding-left="0.0215in" fo:padding-bottom="0in" fo:padding-right="0.021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215in" fo:padding-bottom="0in" fo:padding-right="0.021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215in" fo:padding-bottom="0in" fo:padding-right="0.021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215in" fo:padding-bottom="0in" fo:padding-right="0.021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215in" fo:padding-bottom="0in" fo:padding-right="0.021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215in" fo:padding-bottom="0in" fo:padding-right="0.021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215in" fo:padding-bottom="0in" fo:padding-right="0.021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215in" fo:padding-bottom="0in" fo:padding-right="0.021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215in" fo:padding-bottom="0in" fo:padding-right="0.021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215in" fo:padding-bottom="0in" fo:padding-right="0.021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215in" fo:padding-bottom="0in" fo:padding-right="0.021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215in" fo:padding-bottom="0in" fo:padding-right="0.021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215in" fo:padding-bottom="0in" fo:padding-right="0.0215in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 style:min-row-height="0.1465in"/>
    </style:style>
    <style:style style:name="TableCell1886" style:family="table-cell">
      <style:table-cell-properties fo:border="0.0069in solid #000000" fo:padding-top="0in" fo:padding-left="0.0215in" fo:padding-bottom="0in" fo:padding-right="0.021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215in" fo:padding-bottom="0in" fo:padding-right="0.021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215in" fo:padding-bottom="0in" fo:padding-right="0.021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215in" fo:padding-bottom="0in" fo:padding-right="0.021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215in" fo:padding-bottom="0in" fo:padding-right="0.021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215in" fo:padding-bottom="0in" fo:padding-right="0.021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215in" fo:padding-bottom="0in" fo:padding-right="0.021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215in" fo:padding-bottom="0in" fo:padding-right="0.021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215in" fo:padding-bottom="0in" fo:padding-right="0.021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215in" fo:padding-bottom="0in" fo:padding-right="0.021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215in" fo:padding-bottom="0in" fo:padding-right="0.021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215in" fo:padding-bottom="0in" fo:padding-right="0.021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215in" fo:padding-bottom="0in" fo:padding-right="0.021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465in"/>
    </style:style>
    <style:style style:name="TableCell1913" style:family="table-cell">
      <style:table-cell-properties fo:border="0.0069in solid #000000" fo:padding-top="0in" fo:padding-left="0.0215in" fo:padding-bottom="0in" fo:padding-right="0.021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215in" fo:padding-bottom="0in" fo:padding-right="0.021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215in" fo:padding-bottom="0in" fo:padding-right="0.021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215in" fo:padding-bottom="0in" fo:padding-right="0.021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215in" fo:padding-bottom="0in" fo:padding-right="0.021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215in" fo:padding-bottom="0in" fo:padding-right="0.021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215in" fo:padding-bottom="0in" fo:padding-right="0.021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215in" fo:padding-bottom="0in" fo:padding-right="0.021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215in" fo:padding-bottom="0in" fo:padding-right="0.021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215in" fo:padding-bottom="0in" fo:padding-right="0.021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215in" fo:padding-bottom="0in" fo:padding-right="0.021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215in" fo:padding-bottom="0in" fo:padding-right="0.021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215in" fo:padding-bottom="0in" fo:padding-right="0.021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min-row-height="0.1465in"/>
    </style:style>
    <style:style style:name="TableCell1940" style:family="table-cell">
      <style:table-cell-properties fo:border="0.0069in solid #000000" fo:padding-top="0in" fo:padding-left="0.0215in" fo:padding-bottom="0in" fo:padding-right="0.021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215in" fo:padding-bottom="0in" fo:padding-right="0.021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215in" fo:padding-bottom="0in" fo:padding-right="0.021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215in" fo:padding-bottom="0in" fo:padding-right="0.021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215in" fo:padding-bottom="0in" fo:padding-right="0.021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215in" fo:padding-bottom="0in" fo:padding-right="0.021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215in" fo:padding-bottom="0in" fo:padding-right="0.021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215in" fo:padding-bottom="0in" fo:padding-right="0.021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215in" fo:padding-bottom="0in" fo:padding-right="0.021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215in" fo:padding-bottom="0in" fo:padding-right="0.021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215in" fo:padding-bottom="0in" fo:padding-right="0.021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215in" fo:padding-bottom="0in" fo:padding-right="0.021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215in" fo:padding-bottom="0in" fo:padding-right="0.0215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min-row-height="0.1465in"/>
    </style:style>
    <style:style style:name="TableCell1967" style:family="table-cell">
      <style:table-cell-properties fo:border="0.0069in solid #000000" fo:padding-top="0in" fo:padding-left="0.0215in" fo:padding-bottom="0in" fo:padding-right="0.021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215in" fo:padding-bottom="0in" fo:padding-right="0.021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215in" fo:padding-bottom="0in" fo:padding-right="0.021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215in" fo:padding-bottom="0in" fo:padding-right="0.021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069in solid #000000" fo:padding-top="0in" fo:padding-left="0.0215in" fo:padding-bottom="0in" fo:padding-right="0.021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215in" fo:padding-bottom="0in" fo:padding-right="0.021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215in" fo:padding-bottom="0in" fo:padding-right="0.021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215in" fo:padding-bottom="0in" fo:padding-right="0.021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215in" fo:padding-bottom="0in" fo:padding-right="0.021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215in" fo:padding-bottom="0in" fo:padding-right="0.021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215in" fo:padding-bottom="0in" fo:padding-right="0.021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215in" fo:padding-bottom="0in" fo:padding-right="0.021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215in" fo:padding-bottom="0in" fo:padding-right="0.0215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min-row-height="0.1465in"/>
    </style:style>
    <style:style style:name="TableCell1994" style:family="table-cell">
      <style:table-cell-properties fo:border="0.0069in solid #000000" fo:padding-top="0in" fo:padding-left="0.0215in" fo:padding-bottom="0in" fo:padding-right="0.021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215in" fo:padding-bottom="0in" fo:padding-right="0.021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215in" fo:padding-bottom="0in" fo:padding-right="0.021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215in" fo:padding-bottom="0in" fo:padding-right="0.021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215in" fo:padding-bottom="0in" fo:padding-right="0.021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215in" fo:padding-bottom="0in" fo:padding-right="0.021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215in" fo:padding-bottom="0in" fo:padding-right="0.021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215in" fo:padding-bottom="0in" fo:padding-right="0.021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215in" fo:padding-bottom="0in" fo:padding-right="0.021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215in" fo:padding-bottom="0in" fo:padding-right="0.021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215in" fo:padding-bottom="0in" fo:padding-right="0.021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215in" fo:padding-bottom="0in" fo:padding-right="0.021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215in" fo:padding-bottom="0in" fo:padding-right="0.021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465in"/>
    </style:style>
    <style:style style:name="TableCell2021" style:family="table-cell">
      <style:table-cell-properties fo:border="0.0069in solid #000000" fo:padding-top="0in" fo:padding-left="0.0215in" fo:padding-bottom="0in" fo:padding-right="0.021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215in" fo:padding-bottom="0in" fo:padding-right="0.021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215in" fo:padding-bottom="0in" fo:padding-right="0.021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215in" fo:padding-bottom="0in" fo:padding-right="0.021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215in" fo:padding-bottom="0in" fo:padding-right="0.021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215in" fo:padding-bottom="0in" fo:padding-right="0.021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215in" fo:padding-bottom="0in" fo:padding-right="0.021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215in" fo:padding-bottom="0in" fo:padding-right="0.021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215in" fo:padding-bottom="0in" fo:padding-right="0.021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215in" fo:padding-bottom="0in" fo:padding-right="0.021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215in" fo:padding-bottom="0in" fo:padding-right="0.021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215in" fo:padding-bottom="0in" fo:padding-right="0.021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215in" fo:padding-bottom="0in" fo:padding-right="0.0215in"/>
    </style:style>
    <style:style style:name="P2046" style:parent-style-name="Normal" style:family="paragraph">
      <style:text-properties fo:color="#000000" fo:font-size="10pt" style:font-size-asian="10pt"/>
    </style:style>
    <style:style style:name="TableRow2047" style:family="table-row">
      <style:table-row-properties style:min-row-height="0.1465in"/>
    </style:style>
    <style:style style:name="TableCell2048" style:family="table-cell">
      <style:table-cell-properties fo:border="0.0069in solid #000000" fo:padding-top="0in" fo:padding-left="0.0215in" fo:padding-bottom="0in" fo:padding-right="0.021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215in" fo:padding-bottom="0in" fo:padding-right="0.021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215in" fo:padding-bottom="0in" fo:padding-right="0.021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215in" fo:padding-bottom="0in" fo:padding-right="0.021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215in" fo:padding-bottom="0in" fo:padding-right="0.021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215in" fo:padding-bottom="0in" fo:padding-right="0.021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215in" fo:padding-bottom="0in" fo:padding-right="0.021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215in" fo:padding-bottom="0in" fo:padding-right="0.021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215in" fo:padding-bottom="0in" fo:padding-right="0.021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215in" fo:padding-bottom="0in" fo:padding-right="0.021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215in" fo:padding-bottom="0in" fo:padding-right="0.021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215in" fo:padding-bottom="0in" fo:padding-right="0.021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215in" fo:padding-bottom="0in" fo:padding-right="0.0215in"/>
    </style:style>
    <style:style style:name="P2073" style:parent-style-name="Normal" style:family="paragraph">
      <style:text-properties fo:color="#000000" fo:font-size="10pt" style:font-size-asian="10pt"/>
    </style:style>
    <style:style style:name="TableRow2074" style:family="table-row">
      <style:table-row-properties style:min-row-height="0.1465in"/>
    </style:style>
    <style:style style:name="TableCell2075" style:family="table-cell">
      <style:table-cell-properties fo:border="0.0069in solid #000000" fo:padding-top="0in" fo:padding-left="0.0215in" fo:padding-bottom="0in" fo:padding-right="0.021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215in" fo:padding-bottom="0in" fo:padding-right="0.021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215in" fo:padding-bottom="0in" fo:padding-right="0.021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215in" fo:padding-bottom="0in" fo:padding-right="0.021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215in" fo:padding-bottom="0in" fo:padding-right="0.021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215in" fo:padding-bottom="0in" fo:padding-right="0.021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215in" fo:padding-bottom="0in" fo:padding-right="0.021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215in" fo:padding-bottom="0in" fo:padding-right="0.021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215in" fo:padding-bottom="0in" fo:padding-right="0.021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215in" fo:padding-bottom="0in" fo:padding-right="0.021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215in" fo:padding-bottom="0in" fo:padding-right="0.021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215in" fo:padding-bottom="0in" fo:padding-right="0.021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215in" fo:padding-bottom="0in" fo:padding-right="0.021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465in"/>
    </style:style>
    <style:style style:name="TableCell2102" style:family="table-cell">
      <style:table-cell-properties fo:border="0.0069in solid #000000" fo:padding-top="0in" fo:padding-left="0.0215in" fo:padding-bottom="0in" fo:padding-right="0.021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215in" fo:padding-bottom="0in" fo:padding-right="0.021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215in" fo:padding-bottom="0in" fo:padding-right="0.021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215in" fo:padding-bottom="0in" fo:padding-right="0.021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215in" fo:padding-bottom="0in" fo:padding-right="0.021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215in" fo:padding-bottom="0in" fo:padding-right="0.021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215in" fo:padding-bottom="0in" fo:padding-right="0.021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215in" fo:padding-bottom="0in" fo:padding-right="0.021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215in" fo:padding-bottom="0in" fo:padding-right="0.021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215in" fo:padding-bottom="0in" fo:padding-right="0.021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215in" fo:padding-bottom="0in" fo:padding-right="0.021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215in" fo:padding-bottom="0in" fo:padding-right="0.021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215in" fo:padding-bottom="0in" fo:padding-right="0.0215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min-row-height="0.1465in"/>
    </style:style>
    <style:style style:name="TableCell2129" style:family="table-cell">
      <style:table-cell-properties fo:border="0.0069in solid #000000" fo:padding-top="0in" fo:padding-left="0.0215in" fo:padding-bottom="0in" fo:padding-right="0.021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215in" fo:padding-bottom="0in" fo:padding-right="0.021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215in" fo:padding-bottom="0in" fo:padding-right="0.021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215in" fo:padding-bottom="0in" fo:padding-right="0.021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215in" fo:padding-bottom="0in" fo:padding-right="0.021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215in" fo:padding-bottom="0in" fo:padding-right="0.021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215in" fo:padding-bottom="0in" fo:padding-right="0.021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215in" fo:padding-bottom="0in" fo:padding-right="0.021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215in" fo:padding-bottom="0in" fo:padding-right="0.021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215in" fo:padding-bottom="0in" fo:padding-right="0.021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215in" fo:padding-bottom="0in" fo:padding-right="0.021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215in" fo:padding-bottom="0in" fo:padding-right="0.021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215in" fo:padding-bottom="0in" fo:padding-right="0.0215in"/>
    </style:style>
    <style:style style:name="P2154" style:parent-style-name="Normal" style:family="paragraph">
      <style:text-properties fo:color="#000000" fo:font-size="10pt" style:font-size-asian="10pt"/>
    </style:style>
    <style:style style:name="TableRow2155" style:family="table-row">
      <style:table-row-properties style:min-row-height="0.1465in"/>
    </style:style>
    <style:style style:name="TableCell2156" style:family="table-cell">
      <style:table-cell-properties fo:border="0.0069in solid #000000" fo:padding-top="0in" fo:padding-left="0.0215in" fo:padding-bottom="0in" fo:padding-right="0.021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215in" fo:padding-bottom="0in" fo:padding-right="0.021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215in" fo:padding-bottom="0in" fo:padding-right="0.021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215in" fo:padding-bottom="0in" fo:padding-right="0.021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215in" fo:padding-bottom="0in" fo:padding-right="0.021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215in" fo:padding-bottom="0in" fo:padding-right="0.021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215in" fo:padding-bottom="0in" fo:padding-right="0.021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215in" fo:padding-bottom="0in" fo:padding-right="0.021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215in" fo:padding-bottom="0in" fo:padding-right="0.021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215in" fo:padding-bottom="0in" fo:padding-right="0.021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215in" fo:padding-bottom="0in" fo:padding-right="0.021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215in" fo:padding-bottom="0in" fo:padding-right="0.021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215in" fo:padding-bottom="0in" fo:padding-right="0.0215in"/>
    </style:style>
    <style:style style:name="P2181" style:parent-style-name="Normal" style:family="paragraph">
      <style:text-properties fo:color="#000000" fo:font-size="10pt" style:font-size-asian="10pt"/>
    </style:style>
    <style:style style:name="TableRow2182" style:family="table-row">
      <style:table-row-properties style:min-row-height="0.1465in"/>
    </style:style>
    <style:style style:name="TableCell2183" style:family="table-cell">
      <style:table-cell-properties fo:border="0.0069in solid #000000" fo:padding-top="0in" fo:padding-left="0.0215in" fo:padding-bottom="0in" fo:padding-right="0.021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215in" fo:padding-bottom="0in" fo:padding-right="0.021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215in" fo:padding-bottom="0in" fo:padding-right="0.021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215in" fo:padding-bottom="0in" fo:padding-right="0.021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215in" fo:padding-bottom="0in" fo:padding-right="0.021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215in" fo:padding-bottom="0in" fo:padding-right="0.021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215in" fo:padding-bottom="0in" fo:padding-right="0.021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215in" fo:padding-bottom="0in" fo:padding-right="0.021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215in" fo:padding-bottom="0in" fo:padding-right="0.021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215in" fo:padding-bottom="0in" fo:padding-right="0.021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215in" fo:padding-bottom="0in" fo:padding-right="0.021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215in" fo:padding-bottom="0in" fo:padding-right="0.021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215in" fo:padding-bottom="0in" fo:padding-right="0.021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465in"/>
    </style:style>
    <style:style style:name="TableCell2210" style:family="table-cell">
      <style:table-cell-properties fo:border="0.0069in solid #000000" fo:padding-top="0in" fo:padding-left="0.0215in" fo:padding-bottom="0in" fo:padding-right="0.021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215in" fo:padding-bottom="0in" fo:padding-right="0.021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215in" fo:padding-bottom="0in" fo:padding-right="0.021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215in" fo:padding-bottom="0in" fo:padding-right="0.021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215in" fo:padding-bottom="0in" fo:padding-right="0.021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215in" fo:padding-bottom="0in" fo:padding-right="0.021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215in" fo:padding-bottom="0in" fo:padding-right="0.021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215in" fo:padding-bottom="0in" fo:padding-right="0.021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215in" fo:padding-bottom="0in" fo:padding-right="0.021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215in" fo:padding-bottom="0in" fo:padding-right="0.021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215in" fo:padding-bottom="0in" fo:padding-right="0.021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215in" fo:padding-bottom="0in" fo:padding-right="0.021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215in" fo:padding-bottom="0in" fo:padding-right="0.0215in"/>
    </style:style>
    <style:style style:name="P2235" style:parent-style-name="Normal" style:family="paragraph">
      <style:text-properties fo:color="#000000" fo:font-size="10pt" style:font-size-asian="10pt"/>
    </style:style>
    <style:style style:name="TableRow2236" style:family="table-row">
      <style:table-row-properties style:min-row-height="0.1465in"/>
    </style:style>
    <style:style style:name="TableCell2237" style:family="table-cell">
      <style:table-cell-properties fo:border="0.0069in solid #000000" fo:padding-top="0in" fo:padding-left="0.0215in" fo:padding-bottom="0in" fo:padding-right="0.021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215in" fo:padding-bottom="0in" fo:padding-right="0.021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215in" fo:padding-bottom="0in" fo:padding-right="0.021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215in" fo:padding-bottom="0in" fo:padding-right="0.021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215in" fo:padding-bottom="0in" fo:padding-right="0.021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215in" fo:padding-bottom="0in" fo:padding-right="0.021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215in" fo:padding-bottom="0in" fo:padding-right="0.021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215in" fo:padding-bottom="0in" fo:padding-right="0.021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215in" fo:padding-bottom="0in" fo:padding-right="0.021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215in" fo:padding-bottom="0in" fo:padding-right="0.021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215in" fo:padding-bottom="0in" fo:padding-right="0.021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215in" fo:padding-bottom="0in" fo:padding-right="0.021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215in" fo:padding-bottom="0in" fo:padding-right="0.021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 style:min-row-height="0.1465in"/>
    </style:style>
    <style:style style:name="TableCell2264" style:family="table-cell">
      <style:table-cell-properties fo:border="0.0069in solid #000000" fo:padding-top="0in" fo:padding-left="0.0215in" fo:padding-bottom="0in" fo:padding-right="0.021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215in" fo:padding-bottom="0in" fo:padding-right="0.021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215in" fo:padding-bottom="0in" fo:padding-right="0.021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215in" fo:padding-bottom="0in" fo:padding-right="0.021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215in" fo:padding-bottom="0in" fo:padding-right="0.021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215in" fo:padding-bottom="0in" fo:padding-right="0.021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215in" fo:padding-bottom="0in" fo:padding-right="0.021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215in" fo:padding-bottom="0in" fo:padding-right="0.021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215in" fo:padding-bottom="0in" fo:padding-right="0.021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215in" fo:padding-bottom="0in" fo:padding-right="0.021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215in" fo:padding-bottom="0in" fo:padding-right="0.021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215in" fo:padding-bottom="0in" fo:padding-right="0.021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215in" fo:padding-bottom="0in" fo:padding-right="0.021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465in"/>
    </style:style>
    <style:style style:name="TableCell2291" style:family="table-cell">
      <style:table-cell-properties fo:border="0.0069in solid #000000" fo:padding-top="0in" fo:padding-left="0.0215in" fo:padding-bottom="0in" fo:padding-right="0.021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215in" fo:padding-bottom="0in" fo:padding-right="0.021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215in" fo:padding-bottom="0in" fo:padding-right="0.021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215in" fo:padding-bottom="0in" fo:padding-right="0.021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215in" fo:padding-bottom="0in" fo:padding-right="0.021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215in" fo:padding-bottom="0in" fo:padding-right="0.021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215in" fo:padding-bottom="0in" fo:padding-right="0.021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215in" fo:padding-bottom="0in" fo:padding-right="0.021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215in" fo:padding-bottom="0in" fo:padding-right="0.021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215in" fo:padding-bottom="0in" fo:padding-right="0.021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215in" fo:padding-bottom="0in" fo:padding-right="0.021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215in" fo:padding-bottom="0in" fo:padding-right="0.021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215in" fo:padding-bottom="0in" fo:padding-right="0.0215in"/>
    </style:style>
    <style:style style:name="P2316" style:parent-style-name="Normal" style:family="paragraph">
      <style:text-properties fo:color="#000000" fo:font-size="10pt" style:font-size-asian="10pt"/>
    </style:style>
    <style:style style:name="TableRow2317" style:family="table-row">
      <style:table-row-properties style:min-row-height="0.1465in"/>
    </style:style>
    <style:style style:name="TableCell2318" style:family="table-cell">
      <style:table-cell-properties fo:border="0.0069in solid #000000" fo:padding-top="0in" fo:padding-left="0.0215in" fo:padding-bottom="0in" fo:padding-right="0.021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215in" fo:padding-bottom="0in" fo:padding-right="0.021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215in" fo:padding-bottom="0in" fo:padding-right="0.021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215in" fo:padding-bottom="0in" fo:padding-right="0.021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215in" fo:padding-bottom="0in" fo:padding-right="0.021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215in" fo:padding-bottom="0in" fo:padding-right="0.021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215in" fo:padding-bottom="0in" fo:padding-right="0.021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215in" fo:padding-bottom="0in" fo:padding-right="0.021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215in" fo:padding-bottom="0in" fo:padding-right="0.021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215in" fo:padding-bottom="0in" fo:padding-right="0.021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215in" fo:padding-bottom="0in" fo:padding-right="0.021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215in" fo:padding-bottom="0in" fo:padding-right="0.021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215in" fo:padding-bottom="0in" fo:padding-right="0.0215in"/>
    </style:style>
    <style:style style:name="P2343" style:parent-style-name="Normal" style:family="paragraph">
      <style:text-properties fo:color="#000000" fo:font-size="10pt" style:font-size-asian="10pt"/>
    </style:style>
    <style:style style:name="TableRow2344" style:family="table-row">
      <style:table-row-properties style:min-row-height="0.1465in"/>
    </style:style>
    <style:style style:name="TableCell2345" style:family="table-cell">
      <style:table-cell-properties fo:border="0.0069in solid #000000" fo:padding-top="0in" fo:padding-left="0.0215in" fo:padding-bottom="0in" fo:padding-right="0.021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215in" fo:padding-bottom="0in" fo:padding-right="0.021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215in" fo:padding-bottom="0in" fo:padding-right="0.021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215in" fo:padding-bottom="0in" fo:padding-right="0.021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215in" fo:padding-bottom="0in" fo:padding-right="0.021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215in" fo:padding-bottom="0in" fo:padding-right="0.021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215in" fo:padding-bottom="0in" fo:padding-right="0.021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215in" fo:padding-bottom="0in" fo:padding-right="0.021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215in" fo:padding-bottom="0in" fo:padding-right="0.021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215in" fo:padding-bottom="0in" fo:padding-right="0.021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215in" fo:padding-bottom="0in" fo:padding-right="0.021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215in" fo:padding-bottom="0in" fo:padding-right="0.021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215in" fo:padding-bottom="0in" fo:padding-right="0.0215in"/>
    </style:style>
    <style:style style:name="P2370" style:parent-style-name="Normal" style:family="paragraph">
      <style:text-properties fo:color="#000000" fo:font-size="10pt" style:font-size-asian="10pt"/>
    </style:style>
    <style:style style:name="TableRow2371" style:family="table-row">
      <style:table-row-properties style:min-row-height="0.1465in"/>
    </style:style>
    <style:style style:name="TableCell2372" style:family="table-cell">
      <style:table-cell-properties fo:border="0.0069in solid #000000" fo:padding-top="0in" fo:padding-left="0.0215in" fo:padding-bottom="0in" fo:padding-right="0.021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215in" fo:padding-bottom="0in" fo:padding-right="0.021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215in" fo:padding-bottom="0in" fo:padding-right="0.021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215in" fo:padding-bottom="0in" fo:padding-right="0.021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215in" fo:padding-bottom="0in" fo:padding-right="0.021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215in" fo:padding-bottom="0in" fo:padding-right="0.021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215in" fo:padding-bottom="0in" fo:padding-right="0.021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215in" fo:padding-bottom="0in" fo:padding-right="0.021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215in" fo:padding-bottom="0in" fo:padding-right="0.021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215in" fo:padding-bottom="0in" fo:padding-right="0.021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215in" fo:padding-bottom="0in" fo:padding-right="0.021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215in" fo:padding-bottom="0in" fo:padding-right="0.021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215in" fo:padding-bottom="0in" fo:padding-right="0.021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 style:min-row-height="0.1465in"/>
    </style:style>
    <style:style style:name="TableCell2399" style:family="table-cell">
      <style:table-cell-properties fo:border="0.0069in solid #000000" fo:padding-top="0in" fo:padding-left="0.0215in" fo:padding-bottom="0in" fo:padding-right="0.021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215in" fo:padding-bottom="0in" fo:padding-right="0.021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215in" fo:padding-bottom="0in" fo:padding-right="0.021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215in" fo:padding-bottom="0in" fo:padding-right="0.021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215in" fo:padding-bottom="0in" fo:padding-right="0.021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215in" fo:padding-bottom="0in" fo:padding-right="0.021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215in" fo:padding-bottom="0in" fo:padding-right="0.021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215in" fo:padding-bottom="0in" fo:padding-right="0.021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215in" fo:padding-bottom="0in" fo:padding-right="0.021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215in" fo:padding-bottom="0in" fo:padding-right="0.021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215in" fo:padding-bottom="0in" fo:padding-right="0.021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215in" fo:padding-bottom="0in" fo:padding-right="0.021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215in" fo:padding-bottom="0in" fo:padding-right="0.0215in"/>
    </style:style>
    <style:style style:name="P2424" style:parent-style-name="Normal" style:family="paragraph">
      <style:text-properties fo:color="#000000" fo:font-size="10pt" style:font-size-asian="10pt"/>
    </style:style>
    <style:style style:name="TableRow2425" style:family="table-row">
      <style:table-row-properties style:min-row-height="0.1465in"/>
    </style:style>
    <style:style style:name="TableCell2426" style:family="table-cell">
      <style:table-cell-properties fo:border="0.0069in solid #000000" fo:padding-top="0in" fo:padding-left="0.0215in" fo:padding-bottom="0in" fo:padding-right="0.021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215in" fo:padding-bottom="0in" fo:padding-right="0.021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215in" fo:padding-bottom="0in" fo:padding-right="0.021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215in" fo:padding-bottom="0in" fo:padding-right="0.021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215in" fo:padding-bottom="0in" fo:padding-right="0.021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215in" fo:padding-bottom="0in" fo:padding-right="0.021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215in" fo:padding-bottom="0in" fo:padding-right="0.021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215in" fo:padding-bottom="0in" fo:padding-right="0.021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215in" fo:padding-bottom="0in" fo:padding-right="0.021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215in" fo:padding-bottom="0in" fo:padding-right="0.021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215in" fo:padding-bottom="0in" fo:padding-right="0.021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215in" fo:padding-bottom="0in" fo:padding-right="0.021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215in" fo:padding-bottom="0in" fo:padding-right="0.0215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style:min-row-height="0.1465in"/>
    </style:style>
    <style:style style:name="TableCell2453" style:family="table-cell">
      <style:table-cell-properties fo:border="0.0069in solid #000000" fo:padding-top="0in" fo:padding-left="0.0215in" fo:padding-bottom="0in" fo:padding-right="0.021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215in" fo:padding-bottom="0in" fo:padding-right="0.021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215in" fo:padding-bottom="0in" fo:padding-right="0.021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215in" fo:padding-bottom="0in" fo:padding-right="0.021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215in" fo:padding-bottom="0in" fo:padding-right="0.021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215in" fo:padding-bottom="0in" fo:padding-right="0.021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215in" fo:padding-bottom="0in" fo:padding-right="0.021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215in" fo:padding-bottom="0in" fo:padding-right="0.021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215in" fo:padding-bottom="0in" fo:padding-right="0.021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215in" fo:padding-bottom="0in" fo:padding-right="0.021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215in" fo:padding-bottom="0in" fo:padding-right="0.021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215in" fo:padding-bottom="0in" fo:padding-right="0.021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215in" fo:padding-bottom="0in" fo:padding-right="0.0215in"/>
    </style:style>
    <style:style style:name="P2478" style:parent-style-name="Normal" style:family="paragraph">
      <style:text-properties fo:color="#000000" fo:font-size="10pt" style:font-size-asian="10pt"/>
    </style:style>
    <style:style style:name="TableRow2479" style:family="table-row">
      <style:table-row-properties style:min-row-height="0.1465in"/>
    </style:style>
    <style:style style:name="TableCell2480" style:family="table-cell">
      <style:table-cell-properties fo:border="0.0069in solid #000000" fo:padding-top="0in" fo:padding-left="0.0215in" fo:padding-bottom="0in" fo:padding-right="0.021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215in" fo:padding-bottom="0in" fo:padding-right="0.021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215in" fo:padding-bottom="0in" fo:padding-right="0.021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215in" fo:padding-bottom="0in" fo:padding-right="0.021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215in" fo:padding-bottom="0in" fo:padding-right="0.021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215in" fo:padding-bottom="0in" fo:padding-right="0.021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215in" fo:padding-bottom="0in" fo:padding-right="0.021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215in" fo:padding-bottom="0in" fo:padding-right="0.021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215in" fo:padding-bottom="0in" fo:padding-right="0.021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215in" fo:padding-bottom="0in" fo:padding-right="0.021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215in" fo:padding-bottom="0in" fo:padding-right="0.021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215in" fo:padding-bottom="0in" fo:padding-right="0.021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215in" fo:padding-bottom="0in" fo:padding-right="0.0215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style:min-row-height="0.1465in"/>
    </style:style>
    <style:style style:name="TableCell2507" style:family="table-cell">
      <style:table-cell-properties fo:border="0.0069in solid #000000" fo:padding-top="0in" fo:padding-left="0.0215in" fo:padding-bottom="0in" fo:padding-right="0.021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215in" fo:padding-bottom="0in" fo:padding-right="0.021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215in" fo:padding-bottom="0in" fo:padding-right="0.0215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215in" fo:padding-bottom="0in" fo:padding-right="0.021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069in solid #000000" fo:padding-top="0in" fo:padding-left="0.0215in" fo:padding-bottom="0in" fo:padding-right="0.021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215in" fo:padding-bottom="0in" fo:padding-right="0.021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215in" fo:padding-bottom="0in" fo:padding-right="0.021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215in" fo:padding-bottom="0in" fo:padding-right="0.021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215in" fo:padding-bottom="0in" fo:padding-right="0.021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215in" fo:padding-bottom="0in" fo:padding-right="0.021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215in" fo:padding-bottom="0in" fo:padding-right="0.021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215in" fo:padding-bottom="0in" fo:padding-right="0.021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0.0069in solid #000000" fo:padding-top="0in" fo:padding-left="0.0215in" fo:padding-bottom="0in" fo:padding-right="0.0215in"/>
    </style:style>
    <style:style style:name="P2532" style:parent-style-name="Normal" style:family="paragraph">
      <style:text-properties fo:color="#000000" fo:font-size="10pt" style:font-size-asian="10pt"/>
    </style:style>
    <style:style style:name="TableRow2533" style:family="table-row">
      <style:table-row-properties style:min-row-height="0.1465in"/>
    </style:style>
    <style:style style:name="TableCell2534" style:family="table-cell">
      <style:table-cell-properties fo:border="0.0069in solid #000000" fo:padding-top="0in" fo:padding-left="0.0215in" fo:padding-bottom="0in" fo:padding-right="0.021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215in" fo:padding-bottom="0in" fo:padding-right="0.021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215in" fo:padding-bottom="0in" fo:padding-right="0.021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215in" fo:padding-bottom="0in" fo:padding-right="0.021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215in" fo:padding-bottom="0in" fo:padding-right="0.021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215in" fo:padding-bottom="0in" fo:padding-right="0.021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215in" fo:padding-bottom="0in" fo:padding-right="0.021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215in" fo:padding-bottom="0in" fo:padding-right="0.021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215in" fo:padding-bottom="0in" fo:padding-right="0.021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215in" fo:padding-bottom="0in" fo:padding-right="0.021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215in" fo:padding-bottom="0in" fo:padding-right="0.021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215in" fo:padding-bottom="0in" fo:padding-right="0.021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215in" fo:padding-bottom="0in" fo:padding-right="0.021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465in"/>
    </style:style>
    <style:style style:name="TableCell2561" style:family="table-cell">
      <style:table-cell-properties fo:border="0.0069in solid #000000" fo:padding-top="0in" fo:padding-left="0.0215in" fo:padding-bottom="0in" fo:padding-right="0.021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215in" fo:padding-bottom="0in" fo:padding-right="0.021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215in" fo:padding-bottom="0in" fo:padding-right="0.021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215in" fo:padding-bottom="0in" fo:padding-right="0.021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215in" fo:padding-bottom="0in" fo:padding-right="0.021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215in" fo:padding-bottom="0in" fo:padding-right="0.021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215in" fo:padding-bottom="0in" fo:padding-right="0.021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215in" fo:padding-bottom="0in" fo:padding-right="0.021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215in" fo:padding-bottom="0in" fo:padding-right="0.021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215in" fo:padding-bottom="0in" fo:padding-right="0.021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215in" fo:padding-bottom="0in" fo:padding-right="0.021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215in" fo:padding-bottom="0in" fo:padding-right="0.021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215in" fo:padding-bottom="0in" fo:padding-right="0.0215in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 style:min-row-height="0.1465in"/>
    </style:style>
    <style:style style:name="TableCell2588" style:family="table-cell">
      <style:table-cell-properties fo:border="0.0069in solid #000000" fo:padding-top="0in" fo:padding-left="0.0215in" fo:padding-bottom="0in" fo:padding-right="0.021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215in" fo:padding-bottom="0in" fo:padding-right="0.021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215in" fo:padding-bottom="0in" fo:padding-right="0.021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215in" fo:padding-bottom="0in" fo:padding-right="0.021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215in" fo:padding-bottom="0in" fo:padding-right="0.021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215in" fo:padding-bottom="0in" fo:padding-right="0.021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215in" fo:padding-bottom="0in" fo:padding-right="0.021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215in" fo:padding-bottom="0in" fo:padding-right="0.021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215in" fo:padding-bottom="0in" fo:padding-right="0.021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215in" fo:padding-bottom="0in" fo:padding-right="0.021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215in" fo:padding-bottom="0in" fo:padding-right="0.021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215in" fo:padding-bottom="0in" fo:padding-right="0.021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215in" fo:padding-bottom="0in" fo:padding-right="0.0215in"/>
    </style:style>
    <style:style style:name="P2613" style:parent-style-name="Normal" style:family="paragraph">
      <style:text-properties fo:color="#000000" fo:font-size="10pt" style:font-size-asian="10pt"/>
    </style:style>
    <style:style style:name="TableRow2614" style:family="table-row">
      <style:table-row-properties style:min-row-height="0.1465in"/>
    </style:style>
    <style:style style:name="TableCell2615" style:family="table-cell">
      <style:table-cell-properties fo:border="0.0069in solid #000000" fo:padding-top="0in" fo:padding-left="0.0215in" fo:padding-bottom="0in" fo:padding-right="0.021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215in" fo:padding-bottom="0in" fo:padding-right="0.021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215in" fo:padding-bottom="0in" fo:padding-right="0.021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215in" fo:padding-bottom="0in" fo:padding-right="0.021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215in" fo:padding-bottom="0in" fo:padding-right="0.021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215in" fo:padding-bottom="0in" fo:padding-right="0.021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215in" fo:padding-bottom="0in" fo:padding-right="0.021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215in" fo:padding-bottom="0in" fo:padding-right="0.021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215in" fo:padding-bottom="0in" fo:padding-right="0.021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215in" fo:padding-bottom="0in" fo:padding-right="0.021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215in" fo:padding-bottom="0in" fo:padding-right="0.021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215in" fo:padding-bottom="0in" fo:padding-right="0.021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215in" fo:padding-bottom="0in" fo:padding-right="0.021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min-row-height="0.1465in"/>
    </style:style>
    <style:style style:name="TableCell2642" style:family="table-cell">
      <style:table-cell-properties fo:border="0.0069in solid #000000" fo:padding-top="0in" fo:padding-left="0.0215in" fo:padding-bottom="0in" fo:padding-right="0.021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215in" fo:padding-bottom="0in" fo:padding-right="0.021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215in" fo:padding-bottom="0in" fo:padding-right="0.021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215in" fo:padding-bottom="0in" fo:padding-right="0.021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215in" fo:padding-bottom="0in" fo:padding-right="0.021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215in" fo:padding-bottom="0in" fo:padding-right="0.021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215in" fo:padding-bottom="0in" fo:padding-right="0.021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215in" fo:padding-bottom="0in" fo:padding-right="0.021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215in" fo:padding-bottom="0in" fo:padding-right="0.021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215in" fo:padding-bottom="0in" fo:padding-right="0.021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215in" fo:padding-bottom="0in" fo:padding-right="0.021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215in" fo:padding-bottom="0in" fo:padding-right="0.021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215in" fo:padding-bottom="0in" fo:padding-right="0.021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465in"/>
    </style:style>
    <style:style style:name="TableCell2669" style:family="table-cell">
      <style:table-cell-properties fo:border="0.0069in solid #000000" fo:padding-top="0in" fo:padding-left="0.0215in" fo:padding-bottom="0in" fo:padding-right="0.021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215in" fo:padding-bottom="0in" fo:padding-right="0.021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215in" fo:padding-bottom="0in" fo:padding-right="0.021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215in" fo:padding-bottom="0in" fo:padding-right="0.021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215in" fo:padding-bottom="0in" fo:padding-right="0.021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215in" fo:padding-bottom="0in" fo:padding-right="0.021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215in" fo:padding-bottom="0in" fo:padding-right="0.021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215in" fo:padding-bottom="0in" fo:padding-right="0.021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215in" fo:padding-bottom="0in" fo:padding-right="0.021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215in" fo:padding-bottom="0in" fo:padding-right="0.0215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215in" fo:padding-bottom="0in" fo:padding-right="0.021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215in" fo:padding-bottom="0in" fo:padding-right="0.021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215in" fo:padding-bottom="0in" fo:padding-right="0.0215in"/>
    </style:style>
    <style:style style:name="P2694" style:parent-style-name="Normal" style:family="paragraph">
      <style:text-properties fo:color="#000000" fo:font-size="10pt" style:font-size-asian="10pt"/>
    </style:style>
    <style:style style:name="TableRow2695" style:family="table-row">
      <style:table-row-properties style:min-row-height="0.1465in"/>
    </style:style>
    <style:style style:name="TableCell2696" style:family="table-cell">
      <style:table-cell-properties fo:border="0.0069in solid #000000" fo:padding-top="0in" fo:padding-left="0.0215in" fo:padding-bottom="0in" fo:padding-right="0.021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215in" fo:padding-bottom="0in" fo:padding-right="0.021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215in" fo:padding-bottom="0in" fo:padding-right="0.021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215in" fo:padding-bottom="0in" fo:padding-right="0.021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215in" fo:padding-bottom="0in" fo:padding-right="0.021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215in" fo:padding-bottom="0in" fo:padding-right="0.021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215in" fo:padding-bottom="0in" fo:padding-right="0.021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215in" fo:padding-bottom="0in" fo:padding-right="0.021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215in" fo:padding-bottom="0in" fo:padding-right="0.021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215in" fo:padding-bottom="0in" fo:padding-right="0.021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215in" fo:padding-bottom="0in" fo:padding-right="0.021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215in" fo:padding-bottom="0in" fo:padding-right="0.021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215in" fo:padding-bottom="0in" fo:padding-right="0.0215in"/>
    </style:style>
    <style:style style:name="P2721" style:parent-style-name="Normal" style:family="paragraph">
      <style:text-properties fo:color="#000000" fo:font-size="10pt" style:font-size-asian="10pt"/>
    </style:style>
    <style:style style:name="TableRow2722" style:family="table-row">
      <style:table-row-properties style:min-row-height="0.1465in"/>
    </style:style>
    <style:style style:name="TableCell2723" style:family="table-cell">
      <style:table-cell-properties fo:border="0.0069in solid #000000" fo:padding-top="0in" fo:padding-left="0.0215in" fo:padding-bottom="0in" fo:padding-right="0.021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215in" fo:padding-bottom="0in" fo:padding-right="0.021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215in" fo:padding-bottom="0in" fo:padding-right="0.021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215in" fo:padding-bottom="0in" fo:padding-right="0.021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215in" fo:padding-bottom="0in" fo:padding-right="0.021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215in" fo:padding-bottom="0in" fo:padding-right="0.021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215in" fo:padding-bottom="0in" fo:padding-right="0.021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215in" fo:padding-bottom="0in" fo:padding-right="0.021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215in" fo:padding-bottom="0in" fo:padding-right="0.021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069in solid #000000" fo:padding-top="0in" fo:padding-left="0.0215in" fo:padding-bottom="0in" fo:padding-right="0.021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215in" fo:padding-bottom="0in" fo:padding-right="0.0215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215in" fo:padding-bottom="0in" fo:padding-right="0.021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069in solid #000000" fo:padding-top="0in" fo:padding-left="0.0215in" fo:padding-bottom="0in" fo:padding-right="0.021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465in"/>
    </style:style>
    <style:style style:name="TableCell2750" style:family="table-cell">
      <style:table-cell-properties fo:border="0.0069in solid #000000" fo:padding-top="0in" fo:padding-left="0.0215in" fo:padding-bottom="0in" fo:padding-right="0.021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215in" fo:padding-bottom="0in" fo:padding-right="0.021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215in" fo:padding-bottom="0in" fo:padding-right="0.021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215in" fo:padding-bottom="0in" fo:padding-right="0.021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215in" fo:padding-bottom="0in" fo:padding-right="0.021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fo:padding-top="0in" fo:padding-left="0.0215in" fo:padding-bottom="0in" fo:padding-right="0.021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215in" fo:padding-bottom="0in" fo:padding-right="0.021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215in" fo:padding-bottom="0in" fo:padding-right="0.021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215in" fo:padding-bottom="0in" fo:padding-right="0.021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215in" fo:padding-bottom="0in" fo:padding-right="0.021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215in" fo:padding-bottom="0in" fo:padding-right="0.021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215in" fo:padding-bottom="0in" fo:padding-right="0.021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215in" fo:padding-bottom="0in" fo:padding-right="0.0215in"/>
    </style:style>
    <style:style style:name="P2775" style:parent-style-name="Normal" style:family="paragraph">
      <style:text-properties fo:color="#000000" fo:font-size="10pt" style:font-size-asian="10pt"/>
    </style:style>
    <style:style style:name="TableRow2776" style:family="table-row">
      <style:table-row-properties style:min-row-height="0.1465in"/>
    </style:style>
    <style:style style:name="TableCell2777" style:family="table-cell">
      <style:table-cell-properties fo:border="0.0069in solid #000000" fo:padding-top="0in" fo:padding-left="0.0215in" fo:padding-bottom="0in" fo:padding-right="0.021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215in" fo:padding-bottom="0in" fo:padding-right="0.0215in"/>
    </style:style>
    <style:style style:name="P2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215in" fo:padding-bottom="0in" fo:padding-right="0.021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215in" fo:padding-bottom="0in" fo:padding-right="0.021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215in" fo:padding-bottom="0in" fo:padding-right="0.021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215in" fo:padding-bottom="0in" fo:padding-right="0.021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215in" fo:padding-bottom="0in" fo:padding-right="0.021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215in" fo:padding-bottom="0in" fo:padding-right="0.021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215in" fo:padding-bottom="0in" fo:padding-right="0.021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215in" fo:padding-bottom="0in" fo:padding-right="0.021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215in" fo:padding-bottom="0in" fo:padding-right="0.021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215in" fo:padding-bottom="0in" fo:padding-right="0.021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215in" fo:padding-bottom="0in" fo:padding-right="0.0215in"/>
    </style:style>
    <style:style style:name="P2802" style:parent-style-name="Normal" style:family="paragraph">
      <style:text-properties fo:color="#000000" fo:font-size="10pt" style:font-size-asian="10pt"/>
    </style:style>
    <style:style style:name="TableRow2803" style:family="table-row">
      <style:table-row-properties style:min-row-height="0.1465in"/>
    </style:style>
    <style:style style:name="TableCell2804" style:family="table-cell">
      <style:table-cell-properties fo:border="0.0069in solid #000000" fo:padding-top="0in" fo:padding-left="0.0215in" fo:padding-bottom="0in" fo:padding-right="0.021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215in" fo:padding-bottom="0in" fo:padding-right="0.021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215in" fo:padding-bottom="0in" fo:padding-right="0.021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215in" fo:padding-bottom="0in" fo:padding-right="0.021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215in" fo:padding-bottom="0in" fo:padding-right="0.021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215in" fo:padding-bottom="0in" fo:padding-right="0.021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215in" fo:padding-bottom="0in" fo:padding-right="0.021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215in" fo:padding-bottom="0in" fo:padding-right="0.021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215in" fo:padding-bottom="0in" fo:padding-right="0.021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215in" fo:padding-bottom="0in" fo:padding-right="0.021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215in" fo:padding-bottom="0in" fo:padding-right="0.021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215in" fo:padding-bottom="0in" fo:padding-right="0.021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215in" fo:padding-bottom="0in" fo:padding-right="0.0215in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1465in"/>
    </style:style>
    <style:style style:name="TableCell2831" style:family="table-cell">
      <style:table-cell-properties fo:border="0.0069in solid #000000" fo:padding-top="0in" fo:padding-left="0.0215in" fo:padding-bottom="0in" fo:padding-right="0.021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215in" fo:padding-bottom="0in" fo:padding-right="0.021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215in" fo:padding-bottom="0in" fo:padding-right="0.021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215in" fo:padding-bottom="0in" fo:padding-right="0.021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215in" fo:padding-bottom="0in" fo:padding-right="0.021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215in" fo:padding-bottom="0in" fo:padding-right="0.021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215in" fo:padding-bottom="0in" fo:padding-right="0.021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215in" fo:padding-bottom="0in" fo:padding-right="0.021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215in" fo:padding-bottom="0in" fo:padding-right="0.021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215in" fo:padding-bottom="0in" fo:padding-right="0.021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215in" fo:padding-bottom="0in" fo:padding-right="0.021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215in" fo:padding-bottom="0in" fo:padding-right="0.021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215in" fo:padding-bottom="0in" fo:padding-right="0.0215in"/>
    </style:style>
    <style:style style:name="P2856" style:parent-style-name="Normal" style:family="paragraph">
      <style:text-properties fo:color="#000000" fo:font-size="10pt" style:font-size-asian="10pt"/>
    </style:style>
    <style:style style:name="TableRow2857" style:family="table-row">
      <style:table-row-properties style:min-row-height="0.1465in"/>
    </style:style>
    <style:style style:name="TableCell2858" style:family="table-cell">
      <style:table-cell-properties fo:border="0.0069in solid #000000" fo:padding-top="0in" fo:padding-left="0.0215in" fo:padding-bottom="0in" fo:padding-right="0.021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215in" fo:padding-bottom="0in" fo:padding-right="0.021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215in" fo:padding-bottom="0in" fo:padding-right="0.021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069in solid #000000" fo:padding-top="0in" fo:padding-left="0.0215in" fo:padding-bottom="0in" fo:padding-right="0.021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215in" fo:padding-bottom="0in" fo:padding-right="0.021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215in" fo:padding-bottom="0in" fo:padding-right="0.021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215in" fo:padding-bottom="0in" fo:padding-right="0.021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215in" fo:padding-bottom="0in" fo:padding-right="0.021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215in" fo:padding-bottom="0in" fo:padding-right="0.021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215in" fo:padding-bottom="0in" fo:padding-right="0.021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215in" fo:padding-bottom="0in" fo:padding-right="0.021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215in" fo:padding-bottom="0in" fo:padding-right="0.021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215in" fo:padding-bottom="0in" fo:padding-right="0.0215in"/>
    </style:style>
    <style:style style:name="P2883" style:parent-style-name="Normal" style:family="paragraph">
      <style:text-properties fo:color="#000000" fo:font-size="10pt" style:font-size-asian="10pt"/>
    </style:style>
    <style:style style:name="TableRow2884" style:family="table-row">
      <style:table-row-properties style:min-row-height="0.1465in"/>
    </style:style>
    <style:style style:name="TableCell2885" style:family="table-cell">
      <style:table-cell-properties fo:border="0.0069in solid #000000" fo:padding-top="0in" fo:padding-left="0.0215in" fo:padding-bottom="0in" fo:padding-right="0.021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215in" fo:padding-bottom="0in" fo:padding-right="0.021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215in" fo:padding-bottom="0in" fo:padding-right="0.021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215in" fo:padding-bottom="0in" fo:padding-right="0.021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215in" fo:padding-bottom="0in" fo:padding-right="0.021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215in" fo:padding-bottom="0in" fo:padding-right="0.021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215in" fo:padding-bottom="0in" fo:padding-right="0.021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215in" fo:padding-bottom="0in" fo:padding-right="0.021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215in" fo:padding-bottom="0in" fo:padding-right="0.021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215in" fo:padding-bottom="0in" fo:padding-right="0.021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215in" fo:padding-bottom="0in" fo:padding-right="0.021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215in" fo:padding-bottom="0in" fo:padding-right="0.021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215in" fo:padding-bottom="0in" fo:padding-right="0.0215in"/>
    </style:style>
    <style:style style:name="P2910" style:parent-style-name="Normal" style:family="paragraph">
      <style:text-properties fo:color="#000000" fo:font-size="10pt" style:font-size-asian="10pt"/>
    </style:style>
    <style:style style:name="TableRow2911" style:family="table-row">
      <style:table-row-properties style:min-row-height="0.1465in"/>
    </style:style>
    <style:style style:name="TableCell2912" style:family="table-cell">
      <style:table-cell-properties fo:border="0.0069in solid #000000" fo:padding-top="0in" fo:padding-left="0.0215in" fo:padding-bottom="0in" fo:padding-right="0.021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215in" fo:padding-bottom="0in" fo:padding-right="0.021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215in" fo:padding-bottom="0in" fo:padding-right="0.021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215in" fo:padding-bottom="0in" fo:padding-right="0.021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215in" fo:padding-bottom="0in" fo:padding-right="0.021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215in" fo:padding-bottom="0in" fo:padding-right="0.021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215in" fo:padding-bottom="0in" fo:padding-right="0.021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215in" fo:padding-bottom="0in" fo:padding-right="0.021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215in" fo:padding-bottom="0in" fo:padding-right="0.021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215in" fo:padding-bottom="0in" fo:padding-right="0.021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215in" fo:padding-bottom="0in" fo:padding-right="0.021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215in" fo:padding-bottom="0in" fo:padding-right="0.021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215in" fo:padding-bottom="0in" fo:padding-right="0.0215in"/>
    </style:style>
    <style:style style:name="P2937" style:parent-style-name="Normal" style:family="paragraph">
      <style:text-properties fo:color="#000000" fo:font-size="10pt" style:font-size-asian="10pt"/>
    </style:style>
    <style:style style:name="TableRow2938" style:family="table-row">
      <style:table-row-properties style:min-row-height="0.1465in"/>
    </style:style>
    <style:style style:name="TableCell2939" style:family="table-cell">
      <style:table-cell-properties fo:border="0.0069in solid #000000" fo:padding-top="0in" fo:padding-left="0.0215in" fo:padding-bottom="0in" fo:padding-right="0.021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215in" fo:padding-bottom="0in" fo:padding-right="0.021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215in" fo:padding-bottom="0in" fo:padding-right="0.021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215in" fo:padding-bottom="0in" fo:padding-right="0.021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215in" fo:padding-bottom="0in" fo:padding-right="0.021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215in" fo:padding-bottom="0in" fo:padding-right="0.021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215in" fo:padding-bottom="0in" fo:padding-right="0.021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215in" fo:padding-bottom="0in" fo:padding-right="0.021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215in" fo:padding-bottom="0in" fo:padding-right="0.021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215in" fo:padding-bottom="0in" fo:padding-right="0.021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215in" fo:padding-bottom="0in" fo:padding-right="0.021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215in" fo:padding-bottom="0in" fo:padding-right="0.021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215in" fo:padding-bottom="0in" fo:padding-right="0.0215in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1465in"/>
    </style:style>
    <style:style style:name="TableCell2966" style:family="table-cell">
      <style:table-cell-properties fo:border="0.0069in solid #000000" fo:padding-top="0in" fo:padding-left="0.0215in" fo:padding-bottom="0in" fo:padding-right="0.0215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="0.0069in solid #000000" fo:padding-top="0in" fo:padding-left="0.0215in" fo:padding-bottom="0in" fo:padding-right="0.021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069in solid #000000" fo:padding-top="0in" fo:padding-left="0.0215in" fo:padding-bottom="0in" fo:padding-right="0.021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215in" fo:padding-bottom="0in" fo:padding-right="0.021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215in" fo:padding-bottom="0in" fo:padding-right="0.021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215in" fo:padding-bottom="0in" fo:padding-right="0.021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215in" fo:padding-bottom="0in" fo:padding-right="0.021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215in" fo:padding-bottom="0in" fo:padding-right="0.021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215in" fo:padding-bottom="0in" fo:padding-right="0.021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215in" fo:padding-bottom="0in" fo:padding-right="0.021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215in" fo:padding-bottom="0in" fo:padding-right="0.021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215in" fo:padding-bottom="0in" fo:padding-right="0.021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215in" fo:padding-bottom="0in" fo:padding-right="0.0215in"/>
    </style:style>
    <style:style style:name="P2991" style:parent-style-name="Normal" style:family="paragraph">
      <style:text-properties fo:color="#000000" fo:font-size="10pt" style:font-size-asian="10pt"/>
    </style:style>
    <style:style style:name="TableRow2992" style:family="table-row">
      <style:table-row-properties style:min-row-height="0.1465in"/>
    </style:style>
    <style:style style:name="TableCell2993" style:family="table-cell">
      <style:table-cell-properties fo:border="0.0069in solid #000000" fo:padding-top="0in" fo:padding-left="0.0215in" fo:padding-bottom="0in" fo:padding-right="0.021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215in" fo:padding-bottom="0in" fo:padding-right="0.021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215in" fo:padding-bottom="0in" fo:padding-right="0.021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215in" fo:padding-bottom="0in" fo:padding-right="0.021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215in" fo:padding-bottom="0in" fo:padding-right="0.021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215in" fo:padding-bottom="0in" fo:padding-right="0.021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fo:padding-top="0in" fo:padding-left="0.0215in" fo:padding-bottom="0in" fo:padding-right="0.021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215in" fo:padding-bottom="0in" fo:padding-right="0.021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215in" fo:padding-bottom="0in" fo:padding-right="0.021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215in" fo:padding-bottom="0in" fo:padding-right="0.021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215in" fo:padding-bottom="0in" fo:padding-right="0.021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215in" fo:padding-bottom="0in" fo:padding-right="0.021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215in" fo:padding-bottom="0in" fo:padding-right="0.0215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 style:min-row-height="0.1465in"/>
    </style:style>
    <style:style style:name="TableCell3020" style:family="table-cell">
      <style:table-cell-properties fo:border="0.0069in solid #000000" fo:padding-top="0in" fo:padding-left="0.0215in" fo:padding-bottom="0in" fo:padding-right="0.021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fo:padding-top="0in" fo:padding-left="0.0215in" fo:padding-bottom="0in" fo:padding-right="0.021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215in" fo:padding-bottom="0in" fo:padding-right="0.021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215in" fo:padding-bottom="0in" fo:padding-right="0.021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215in" fo:padding-bottom="0in" fo:padding-right="0.021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215in" fo:padding-bottom="0in" fo:padding-right="0.021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215in" fo:padding-bottom="0in" fo:padding-right="0.021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215in" fo:padding-bottom="0in" fo:padding-right="0.021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215in" fo:padding-bottom="0in" fo:padding-right="0.021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215in" fo:padding-bottom="0in" fo:padding-right="0.021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215in" fo:padding-bottom="0in" fo:padding-right="0.021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215in" fo:padding-bottom="0in" fo:padding-right="0.021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215in" fo:padding-bottom="0in" fo:padding-right="0.021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465in"/>
    </style:style>
    <style:style style:name="TableCell3047" style:family="table-cell">
      <style:table-cell-properties fo:border="0.0069in solid #000000" fo:padding-top="0in" fo:padding-left="0.0215in" fo:padding-bottom="0in" fo:padding-right="0.021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215in" fo:padding-bottom="0in" fo:padding-right="0.021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215in" fo:padding-bottom="0in" fo:padding-right="0.021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fo:padding-top="0in" fo:padding-left="0.0215in" fo:padding-bottom="0in" fo:padding-right="0.021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fo:padding-top="0in" fo:padding-left="0.0215in" fo:padding-bottom="0in" fo:padding-right="0.021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215in" fo:padding-bottom="0in" fo:padding-right="0.021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215in" fo:padding-bottom="0in" fo:padding-right="0.021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215in" fo:padding-bottom="0in" fo:padding-right="0.021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215in" fo:padding-bottom="0in" fo:padding-right="0.021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215in" fo:padding-bottom="0in" fo:padding-right="0.021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215in" fo:padding-bottom="0in" fo:padding-right="0.021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215in" fo:padding-bottom="0in" fo:padding-right="0.021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215in" fo:padding-bottom="0in" fo:padding-right="0.0215in"/>
    </style:style>
    <style:style style:name="P3072" style:parent-style-name="Normal" style:family="paragraph">
      <style:text-properties fo:color="#000000" fo:font-size="10pt" style:font-size-asian="10pt"/>
    </style:style>
    <style:style style:name="TableRow3073" style:family="table-row">
      <style:table-row-properties style:min-row-height="0.1465in"/>
    </style:style>
    <style:style style:name="TableCell3074" style:family="table-cell">
      <style:table-cell-properties fo:border="0.0069in solid #000000" fo:padding-top="0in" fo:padding-left="0.0215in" fo:padding-bottom="0in" fo:padding-right="0.021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215in" fo:padding-bottom="0in" fo:padding-right="0.021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215in" fo:padding-bottom="0in" fo:padding-right="0.021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215in" fo:padding-bottom="0in" fo:padding-right="0.021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215in" fo:padding-bottom="0in" fo:padding-right="0.021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215in" fo:padding-bottom="0in" fo:padding-right="0.021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215in" fo:padding-bottom="0in" fo:padding-right="0.021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215in" fo:padding-bottom="0in" fo:padding-right="0.021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215in" fo:padding-bottom="0in" fo:padding-right="0.021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215in" fo:padding-bottom="0in" fo:padding-right="0.021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069in solid #000000" fo:padding-top="0in" fo:padding-left="0.0215in" fo:padding-bottom="0in" fo:padding-right="0.021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fo:padding-top="0in" fo:padding-left="0.0215in" fo:padding-bottom="0in" fo:padding-right="0.0215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215in" fo:padding-bottom="0in" fo:padding-right="0.0215in"/>
    </style:style>
    <style:style style:name="P3099" style:parent-style-name="Normal" style:family="paragraph">
      <style:text-properties fo:color="#000000" fo:font-size="10pt" style:font-size-asian="10pt"/>
    </style:style>
    <style:style style:name="TableRow3100" style:family="table-row">
      <style:table-row-properties style:min-row-height="0.1465in"/>
    </style:style>
    <style:style style:name="TableCell3101" style:family="table-cell">
      <style:table-cell-properties fo:border="0.0069in solid #000000" fo:padding-top="0in" fo:padding-left="0.0215in" fo:padding-bottom="0in" fo:padding-right="0.021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215in" fo:padding-bottom="0in" fo:padding-right="0.021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0.0069in solid #000000" fo:padding-top="0in" fo:padding-left="0.0215in" fo:padding-bottom="0in" fo:padding-right="0.021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069in solid #000000" fo:padding-top="0in" fo:padding-left="0.0215in" fo:padding-bottom="0in" fo:padding-right="0.021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069in solid #000000" fo:padding-top="0in" fo:padding-left="0.0215in" fo:padding-bottom="0in" fo:padding-right="0.0215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069in solid #000000" fo:padding-top="0in" fo:padding-left="0.0215in" fo:padding-bottom="0in" fo:padding-right="0.0215in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215in" fo:padding-bottom="0in" fo:padding-right="0.021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215in" fo:padding-bottom="0in" fo:padding-right="0.021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215in" fo:padding-bottom="0in" fo:padding-right="0.021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215in" fo:padding-bottom="0in" fo:padding-right="0.021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215in" fo:padding-bottom="0in" fo:padding-right="0.021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215in" fo:padding-bottom="0in" fo:padding-right="0.021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215in" fo:padding-bottom="0in" fo:padding-right="0.021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465in"/>
    </style:style>
    <style:style style:name="TableCell3128" style:family="table-cell">
      <style:table-cell-properties fo:border="0.0069in solid #000000" fo:padding-top="0in" fo:padding-left="0.0215in" fo:padding-bottom="0in" fo:padding-right="0.021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069in solid #000000" fo:padding-top="0in" fo:padding-left="0.0215in" fo:padding-bottom="0in" fo:padding-right="0.021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215in" fo:padding-bottom="0in" fo:padding-right="0.021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215in" fo:padding-bottom="0in" fo:padding-right="0.021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215in" fo:padding-bottom="0in" fo:padding-right="0.021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215in" fo:padding-bottom="0in" fo:padding-right="0.021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215in" fo:padding-bottom="0in" fo:padding-right="0.021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215in" fo:padding-bottom="0in" fo:padding-right="0.021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215in" fo:padding-bottom="0in" fo:padding-right="0.021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fo:padding-top="0in" fo:padding-left="0.0215in" fo:padding-bottom="0in" fo:padding-right="0.021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215in" fo:padding-bottom="0in" fo:padding-right="0.021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215in" fo:padding-bottom="0in" fo:padding-right="0.021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215in" fo:padding-bottom="0in" fo:padding-right="0.0215in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1465in"/>
    </style:style>
    <style:style style:name="TableCell3155" style:family="table-cell">
      <style:table-cell-properties fo:border="0.0069in solid #000000" fo:padding-top="0in" fo:padding-left="0.0215in" fo:padding-bottom="0in" fo:padding-right="0.021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215in" fo:padding-bottom="0in" fo:padding-right="0.021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215in" fo:padding-bottom="0in" fo:padding-right="0.021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215in" fo:padding-bottom="0in" fo:padding-right="0.021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069in solid #000000" fo:padding-top="0in" fo:padding-left="0.0215in" fo:padding-bottom="0in" fo:padding-right="0.021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215in" fo:padding-bottom="0in" fo:padding-right="0.021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215in" fo:padding-bottom="0in" fo:padding-right="0.021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215in" fo:padding-bottom="0in" fo:padding-right="0.021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215in" fo:padding-bottom="0in" fo:padding-right="0.021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215in" fo:padding-bottom="0in" fo:padding-right="0.021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215in" fo:padding-bottom="0in" fo:padding-right="0.021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215in" fo:padding-bottom="0in" fo:padding-right="0.021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215in" fo:padding-bottom="0in" fo:padding-right="0.0215in"/>
    </style:style>
    <style:style style:name="P3180" style:parent-style-name="Normal" style:family="paragraph">
      <style:text-properties fo:color="#000000" fo:font-size="10pt" style:font-size-asian="10pt"/>
    </style:style>
    <style:style style:name="TableRow3181" style:family="table-row">
      <style:table-row-properties style:min-row-height="0.1465in"/>
    </style:style>
    <style:style style:name="TableCell3182" style:family="table-cell">
      <style:table-cell-properties fo:border="0.0069in solid #000000" fo:padding-top="0in" fo:padding-left="0.0215in" fo:padding-bottom="0in" fo:padding-right="0.021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215in" fo:padding-bottom="0in" fo:padding-right="0.021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215in" fo:padding-bottom="0in" fo:padding-right="0.021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215in" fo:padding-bottom="0in" fo:padding-right="0.021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215in" fo:padding-bottom="0in" fo:padding-right="0.021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215in" fo:padding-bottom="0in" fo:padding-right="0.021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215in" fo:padding-bottom="0in" fo:padding-right="0.021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215in" fo:padding-bottom="0in" fo:padding-right="0.021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215in" fo:padding-bottom="0in" fo:padding-right="0.0215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069in solid #000000" fo:padding-top="0in" fo:padding-left="0.0215in" fo:padding-bottom="0in" fo:padding-right="0.021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069in solid #000000" fo:padding-top="0in" fo:padding-left="0.0215in" fo:padding-bottom="0in" fo:padding-right="0.021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215in" fo:padding-bottom="0in" fo:padding-right="0.021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69in solid #000000" fo:padding-top="0in" fo:padding-left="0.0215in" fo:padding-bottom="0in" fo:padding-right="0.0215in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1465in"/>
    </style:style>
    <style:style style:name="TableCell3209" style:family="table-cell">
      <style:table-cell-properties fo:border="0.0069in solid #000000" fo:padding-top="0in" fo:padding-left="0.0215in" fo:padding-bottom="0in" fo:padding-right="0.021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215in" fo:padding-bottom="0in" fo:padding-right="0.021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215in" fo:padding-bottom="0in" fo:padding-right="0.021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215in" fo:padding-bottom="0in" fo:padding-right="0.021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215in" fo:padding-bottom="0in" fo:padding-right="0.021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215in" fo:padding-bottom="0in" fo:padding-right="0.021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215in" fo:padding-bottom="0in" fo:padding-right="0.021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215in" fo:padding-bottom="0in" fo:padding-right="0.021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215in" fo:padding-bottom="0in" fo:padding-right="0.021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215in" fo:padding-bottom="0in" fo:padding-right="0.021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215in" fo:padding-bottom="0in" fo:padding-right="0.021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215in" fo:padding-bottom="0in" fo:padding-right="0.021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215in" fo:padding-bottom="0in" fo:padding-right="0.0215in"/>
    </style:style>
    <style:style style:name="P3234" style:parent-style-name="Normal" style:family="paragraph">
      <style:text-properties fo:color="#000000" fo:font-size="10pt" style:font-size-asian="10pt"/>
    </style:style>
    <style:style style:name="TableRow3235" style:family="table-row">
      <style:table-row-properties style:min-row-height="0.1465in"/>
    </style:style>
    <style:style style:name="TableCell3236" style:family="table-cell">
      <style:table-cell-properties fo:border="0.0069in solid #000000" fo:padding-top="0in" fo:padding-left="0.0215in" fo:padding-bottom="0in" fo:padding-right="0.021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215in" fo:padding-bottom="0in" fo:padding-right="0.021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215in" fo:padding-bottom="0in" fo:padding-right="0.021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215in" fo:padding-bottom="0in" fo:padding-right="0.021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215in" fo:padding-bottom="0in" fo:padding-right="0.021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215in" fo:padding-bottom="0in" fo:padding-right="0.021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215in" fo:padding-bottom="0in" fo:padding-right="0.021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215in" fo:padding-bottom="0in" fo:padding-right="0.021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215in" fo:padding-bottom="0in" fo:padding-right="0.021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215in" fo:padding-bottom="0in" fo:padding-right="0.021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215in" fo:padding-bottom="0in" fo:padding-right="0.021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fo:padding-top="0in" fo:padding-left="0.0215in" fo:padding-bottom="0in" fo:padding-right="0.021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215in" fo:padding-bottom="0in" fo:padding-right="0.0215in"/>
    </style:style>
    <style:style style:name="P3261" style:parent-style-name="Normal" style:family="paragraph">
      <style:text-properties fo:color="#000000" fo:font-size="10pt" style:font-size-asian="10pt"/>
    </style:style>
    <style:style style:name="TableRow3262" style:family="table-row">
      <style:table-row-properties style:min-row-height="0.1465in"/>
    </style:style>
    <style:style style:name="TableCell3263" style:family="table-cell">
      <style:table-cell-properties fo:border="0.0069in solid #000000" fo:padding-top="0in" fo:padding-left="0.0215in" fo:padding-bottom="0in" fo:padding-right="0.021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215in" fo:padding-bottom="0in" fo:padding-right="0.021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215in" fo:padding-bottom="0in" fo:padding-right="0.021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215in" fo:padding-bottom="0in" fo:padding-right="0.021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215in" fo:padding-bottom="0in" fo:padding-right="0.021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215in" fo:padding-bottom="0in" fo:padding-right="0.021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215in" fo:padding-bottom="0in" fo:padding-right="0.021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215in" fo:padding-bottom="0in" fo:padding-right="0.021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215in" fo:padding-bottom="0in" fo:padding-right="0.021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215in" fo:padding-bottom="0in" fo:padding-right="0.021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215in" fo:padding-bottom="0in" fo:padding-right="0.021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215in" fo:padding-bottom="0in" fo:padding-right="0.021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215in" fo:padding-bottom="0in" fo:padding-right="0.0215in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1465in"/>
    </style:style>
    <style:style style:name="TableCell3290" style:family="table-cell">
      <style:table-cell-properties fo:border="0.0069in solid #000000" fo:padding-top="0in" fo:padding-left="0.0215in" fo:padding-bottom="0in" fo:padding-right="0.021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215in" fo:padding-bottom="0in" fo:padding-right="0.021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215in" fo:padding-bottom="0in" fo:padding-right="0.021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215in" fo:padding-bottom="0in" fo:padding-right="0.021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215in" fo:padding-bottom="0in" fo:padding-right="0.021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215in" fo:padding-bottom="0in" fo:padding-right="0.021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fo:padding-top="0in" fo:padding-left="0.0215in" fo:padding-bottom="0in" fo:padding-right="0.021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215in" fo:padding-bottom="0in" fo:padding-right="0.021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215in" fo:padding-bottom="0in" fo:padding-right="0.021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215in" fo:padding-bottom="0in" fo:padding-right="0.021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215in" fo:padding-bottom="0in" fo:padding-right="0.021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215in" fo:padding-bottom="0in" fo:padding-right="0.021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215in" fo:padding-bottom="0in" fo:padding-right="0.021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465in"/>
    </style:style>
    <style:style style:name="TableCell3317" style:family="table-cell">
      <style:table-cell-properties fo:border="0.0069in solid #000000" fo:padding-top="0in" fo:padding-left="0.0215in" fo:padding-bottom="0in" fo:padding-right="0.021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215in" fo:padding-bottom="0in" fo:padding-right="0.021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215in" fo:padding-bottom="0in" fo:padding-right="0.021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215in" fo:padding-bottom="0in" fo:padding-right="0.021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215in" fo:padding-bottom="0in" fo:padding-right="0.021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215in" fo:padding-bottom="0in" fo:padding-right="0.021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215in" fo:padding-bottom="0in" fo:padding-right="0.021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215in" fo:padding-bottom="0in" fo:padding-right="0.021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215in" fo:padding-bottom="0in" fo:padding-right="0.021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215in" fo:padding-bottom="0in" fo:padding-right="0.021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fo:padding-top="0in" fo:padding-left="0.0215in" fo:padding-bottom="0in" fo:padding-right="0.021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215in" fo:padding-bottom="0in" fo:padding-right="0.021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215in" fo:padding-bottom="0in" fo:padding-right="0.0215in"/>
    </style:style>
    <style:style style:name="P3342" style:parent-style-name="Normal" style:family="paragraph">
      <style:text-properties fo:color="#000000" fo:font-size="10pt" style:font-size-asian="10pt"/>
    </style:style>
    <style:style style:name="TableRow3343" style:family="table-row">
      <style:table-row-properties style:min-row-height="0.1465in"/>
    </style:style>
    <style:style style:name="TableCell3344" style:family="table-cell">
      <style:table-cell-properties fo:border="0.0069in solid #000000" fo:padding-top="0in" fo:padding-left="0.0215in" fo:padding-bottom="0in" fo:padding-right="0.021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215in" fo:padding-bottom="0in" fo:padding-right="0.021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215in" fo:padding-bottom="0in" fo:padding-right="0.021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215in" fo:padding-bottom="0in" fo:padding-right="0.021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215in" fo:padding-bottom="0in" fo:padding-right="0.021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fo:padding-top="0in" fo:padding-left="0.0215in" fo:padding-bottom="0in" fo:padding-right="0.021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215in" fo:padding-bottom="0in" fo:padding-right="0.021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215in" fo:padding-bottom="0in" fo:padding-right="0.021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215in" fo:padding-bottom="0in" fo:padding-right="0.021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215in" fo:padding-bottom="0in" fo:padding-right="0.021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215in" fo:padding-bottom="0in" fo:padding-right="0.021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215in" fo:padding-bottom="0in" fo:padding-right="0.021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215in" fo:padding-bottom="0in" fo:padding-right="0.0215in"/>
    </style:style>
    <style:style style:name="P3369" style:parent-style-name="Normal" style:family="paragraph">
      <style:text-properties fo:color="#000000" fo:font-size="10pt" style:font-size-asian="10pt"/>
    </style:style>
    <style:style style:name="TableRow3370" style:family="table-row">
      <style:table-row-properties style:min-row-height="0.1465in"/>
    </style:style>
    <style:style style:name="TableCell3371" style:family="table-cell">
      <style:table-cell-properties fo:border="0.0069in solid #000000" fo:padding-top="0in" fo:padding-left="0.0215in" fo:padding-bottom="0in" fo:padding-right="0.021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215in" fo:padding-bottom="0in" fo:padding-right="0.021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215in" fo:padding-bottom="0in" fo:padding-right="0.021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215in" fo:padding-bottom="0in" fo:padding-right="0.021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215in" fo:padding-bottom="0in" fo:padding-right="0.021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215in" fo:padding-bottom="0in" fo:padding-right="0.021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215in" fo:padding-bottom="0in" fo:padding-right="0.021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215in" fo:padding-bottom="0in" fo:padding-right="0.021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215in" fo:padding-bottom="0in" fo:padding-right="0.021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215in" fo:padding-bottom="0in" fo:padding-right="0.021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215in" fo:padding-bottom="0in" fo:padding-right="0.021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215in" fo:padding-bottom="0in" fo:padding-right="0.021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fo:padding-top="0in" fo:padding-left="0.0215in" fo:padding-bottom="0in" fo:padding-right="0.0215in"/>
    </style:style>
    <style:style style:name="P3396" style:parent-style-name="Normal" style:family="paragraph">
      <style:text-properties fo:color="#000000" fo:font-size="10pt" style:font-size-asian="10pt"/>
    </style:style>
    <style:style style:name="TableRow3397" style:family="table-row">
      <style:table-row-properties style:min-row-height="0.1465in"/>
    </style:style>
    <style:style style:name="TableCell3398" style:family="table-cell">
      <style:table-cell-properties fo:border="0.0069in solid #000000" fo:padding-top="0in" fo:padding-left="0.0215in" fo:padding-bottom="0in" fo:padding-right="0.021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215in" fo:padding-bottom="0in" fo:padding-right="0.021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215in" fo:padding-bottom="0in" fo:padding-right="0.021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215in" fo:padding-bottom="0in" fo:padding-right="0.021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215in" fo:padding-bottom="0in" fo:padding-right="0.021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215in" fo:padding-bottom="0in" fo:padding-right="0.021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215in" fo:padding-bottom="0in" fo:padding-right="0.021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215in" fo:padding-bottom="0in" fo:padding-right="0.021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215in" fo:padding-bottom="0in" fo:padding-right="0.021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215in" fo:padding-bottom="0in" fo:padding-right="0.021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215in" fo:padding-bottom="0in" fo:padding-right="0.021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215in" fo:padding-bottom="0in" fo:padding-right="0.021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215in" fo:padding-bottom="0in" fo:padding-right="0.021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465in"/>
    </style:style>
    <style:style style:name="TableCell3425" style:family="table-cell">
      <style:table-cell-properties fo:border="0.0069in solid #000000" fo:padding-top="0in" fo:padding-left="0.0215in" fo:padding-bottom="0in" fo:padding-right="0.021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215in" fo:padding-bottom="0in" fo:padding-right="0.021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215in" fo:padding-bottom="0in" fo:padding-right="0.021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215in" fo:padding-bottom="0in" fo:padding-right="0.021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215in" fo:padding-bottom="0in" fo:padding-right="0.021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215in" fo:padding-bottom="0in" fo:padding-right="0.021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215in" fo:padding-bottom="0in" fo:padding-right="0.021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215in" fo:padding-bottom="0in" fo:padding-right="0.021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215in" fo:padding-bottom="0in" fo:padding-right="0.021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215in" fo:padding-bottom="0in" fo:padding-right="0.021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215in" fo:padding-bottom="0in" fo:padding-right="0.021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215in" fo:padding-bottom="0in" fo:padding-right="0.021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215in" fo:padding-bottom="0in" fo:padding-right="0.0215in"/>
    </style:style>
    <style:style style:name="P3450" style:parent-style-name="Normal" style:family="paragraph">
      <style:text-properties fo:color="#000000" fo:font-size="10pt" style:font-size-asian="10pt"/>
    </style:style>
    <style:style style:name="TableRow3451" style:family="table-row">
      <style:table-row-properties style:min-row-height="0.1465in"/>
    </style:style>
    <style:style style:name="TableCell3452" style:family="table-cell">
      <style:table-cell-properties fo:border="0.0069in solid #000000" fo:padding-top="0in" fo:padding-left="0.0215in" fo:padding-bottom="0in" fo:padding-right="0.021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215in" fo:padding-bottom="0in" fo:padding-right="0.021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215in" fo:padding-bottom="0in" fo:padding-right="0.021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215in" fo:padding-bottom="0in" fo:padding-right="0.021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215in" fo:padding-bottom="0in" fo:padding-right="0.021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215in" fo:padding-bottom="0in" fo:padding-right="0.021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215in" fo:padding-bottom="0in" fo:padding-right="0.021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215in" fo:padding-bottom="0in" fo:padding-right="0.021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215in" fo:padding-bottom="0in" fo:padding-right="0.021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215in" fo:padding-bottom="0in" fo:padding-right="0.021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215in" fo:padding-bottom="0in" fo:padding-right="0.021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215in" fo:padding-bottom="0in" fo:padding-right="0.021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215in" fo:padding-bottom="0in" fo:padding-right="0.0215in"/>
    </style:style>
    <style:style style:name="P3477" style:parent-style-name="Normal" style:family="paragraph">
      <style:text-properties fo:color="#000000" fo:font-size="10pt" style:font-size-asian="10pt"/>
    </style:style>
    <style:style style:name="TableRow3478" style:family="table-row">
      <style:table-row-properties style:min-row-height="0.1465in"/>
    </style:style>
    <style:style style:name="TableCell3479" style:family="table-cell">
      <style:table-cell-properties fo:border="0.0069in solid #000000" fo:padding-top="0in" fo:padding-left="0.0215in" fo:padding-bottom="0in" fo:padding-right="0.021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215in" fo:padding-bottom="0in" fo:padding-right="0.021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215in" fo:padding-bottom="0in" fo:padding-right="0.021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215in" fo:padding-bottom="0in" fo:padding-right="0.021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215in" fo:padding-bottom="0in" fo:padding-right="0.021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215in" fo:padding-bottom="0in" fo:padding-right="0.021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215in" fo:padding-bottom="0in" fo:padding-right="0.021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215in" fo:padding-bottom="0in" fo:padding-right="0.021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215in" fo:padding-bottom="0in" fo:padding-right="0.021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fo:padding-top="0in" fo:padding-left="0.0215in" fo:padding-bottom="0in" fo:padding-right="0.021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215in" fo:padding-bottom="0in" fo:padding-right="0.021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215in" fo:padding-bottom="0in" fo:padding-right="0.021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215in" fo:padding-bottom="0in" fo:padding-right="0.021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465in"/>
    </style:style>
    <style:style style:name="TableCell3506" style:family="table-cell">
      <style:table-cell-properties fo:border="0.0069in solid #000000" fo:padding-top="0in" fo:padding-left="0.0215in" fo:padding-bottom="0in" fo:padding-right="0.021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215in" fo:padding-bottom="0in" fo:padding-right="0.021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215in" fo:padding-bottom="0in" fo:padding-right="0.021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215in" fo:padding-bottom="0in" fo:padding-right="0.021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69in solid #000000" fo:padding-top="0in" fo:padding-left="0.0215in" fo:padding-bottom="0in" fo:padding-right="0.021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215in" fo:padding-bottom="0in" fo:padding-right="0.021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215in" fo:padding-bottom="0in" fo:padding-right="0.021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215in" fo:padding-bottom="0in" fo:padding-right="0.021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215in" fo:padding-bottom="0in" fo:padding-right="0.021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215in" fo:padding-bottom="0in" fo:padding-right="0.021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215in" fo:padding-bottom="0in" fo:padding-right="0.021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069in solid #000000" fo:padding-top="0in" fo:padding-left="0.0215in" fo:padding-bottom="0in" fo:padding-right="0.021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069in solid #000000" fo:padding-top="0in" fo:padding-left="0.0215in" fo:padding-bottom="0in" fo:padding-right="0.0215in"/>
    </style:style>
    <style:style style:name="P3531" style:parent-style-name="Normal" style:family="paragraph">
      <style:text-properties fo:color="#000000" fo:font-size="10pt" style:font-size-asian="10pt"/>
    </style:style>
    <style:style style:name="TableRow3532" style:family="table-row">
      <style:table-row-properties style:min-row-height="0.1465in"/>
    </style:style>
    <style:style style:name="TableCell3533" style:family="table-cell">
      <style:table-cell-properties fo:border="0.0069in solid #000000" fo:padding-top="0in" fo:padding-left="0.0215in" fo:padding-bottom="0in" fo:padding-right="0.021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215in" fo:padding-bottom="0in" fo:padding-right="0.021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215in" fo:padding-bottom="0in" fo:padding-right="0.021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215in" fo:padding-bottom="0in" fo:padding-right="0.021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215in" fo:padding-bottom="0in" fo:padding-right="0.021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215in" fo:padding-bottom="0in" fo:padding-right="0.021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215in" fo:padding-bottom="0in" fo:padding-right="0.021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215in" fo:padding-bottom="0in" fo:padding-right="0.021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215in" fo:padding-bottom="0in" fo:padding-right="0.021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215in" fo:padding-bottom="0in" fo:padding-right="0.021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215in" fo:padding-bottom="0in" fo:padding-right="0.0215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="0.0069in solid #000000" fo:padding-top="0in" fo:padding-left="0.0215in" fo:padding-bottom="0in" fo:padding-right="0.021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069in solid #000000" fo:padding-top="0in" fo:padding-left="0.0215in" fo:padding-bottom="0in" fo:padding-right="0.0215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 style:min-row-height="0.1465in"/>
    </style:style>
    <style:style style:name="TableCell3560" style:family="table-cell">
      <style:table-cell-properties fo:border="0.0069in solid #000000" fo:padding-top="0in" fo:padding-left="0.0215in" fo:padding-bottom="0in" fo:padding-right="0.021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215in" fo:padding-bottom="0in" fo:padding-right="0.021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215in" fo:padding-bottom="0in" fo:padding-right="0.021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215in" fo:padding-bottom="0in" fo:padding-right="0.021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215in" fo:padding-bottom="0in" fo:padding-right="0.021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215in" fo:padding-bottom="0in" fo:padding-right="0.021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215in" fo:padding-bottom="0in" fo:padding-right="0.021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215in" fo:padding-bottom="0in" fo:padding-right="0.021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215in" fo:padding-bottom="0in" fo:padding-right="0.021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215in" fo:padding-bottom="0in" fo:padding-right="0.021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215in" fo:padding-bottom="0in" fo:padding-right="0.021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215in" fo:padding-bottom="0in" fo:padding-right="0.021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215in" fo:padding-bottom="0in" fo:padding-right="0.021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 style:min-row-height="0.1465in"/>
    </style:style>
    <style:style style:name="TableCell3587" style:family="table-cell">
      <style:table-cell-properties fo:border="0.0069in solid #000000" fo:padding-top="0in" fo:padding-left="0.0215in" fo:padding-bottom="0in" fo:padding-right="0.021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215in" fo:padding-bottom="0in" fo:padding-right="0.021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215in" fo:padding-bottom="0in" fo:padding-right="0.021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215in" fo:padding-bottom="0in" fo:padding-right="0.021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69in solid #000000" fo:padding-top="0in" fo:padding-left="0.0215in" fo:padding-bottom="0in" fo:padding-right="0.021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069in solid #000000" fo:padding-top="0in" fo:padding-left="0.0215in" fo:padding-bottom="0in" fo:padding-right="0.021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069in solid #000000" fo:padding-top="0in" fo:padding-left="0.0215in" fo:padding-bottom="0in" fo:padding-right="0.021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215in" fo:padding-bottom="0in" fo:padding-right="0.021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215in" fo:padding-bottom="0in" fo:padding-right="0.021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215in" fo:padding-bottom="0in" fo:padding-right="0.021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69in solid #000000" fo:padding-top="0in" fo:padding-left="0.0215in" fo:padding-bottom="0in" fo:padding-right="0.021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0.0069in solid #000000" fo:padding-top="0in" fo:padding-left="0.0215in" fo:padding-bottom="0in" fo:padding-right="0.021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215in" fo:padding-bottom="0in" fo:padding-right="0.0215in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 style:min-row-height="0.1465in"/>
    </style:style>
    <style:style style:name="TableCell3614" style:family="table-cell">
      <style:table-cell-properties fo:border="0.0069in solid #000000" fo:padding-top="0in" fo:padding-left="0.0215in" fo:padding-bottom="0in" fo:padding-right="0.021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069in solid #000000" fo:padding-top="0in" fo:padding-left="0.0215in" fo:padding-bottom="0in" fo:padding-right="0.021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215in" fo:padding-bottom="0in" fo:padding-right="0.021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215in" fo:padding-bottom="0in" fo:padding-right="0.021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215in" fo:padding-bottom="0in" fo:padding-right="0.021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215in" fo:padding-bottom="0in" fo:padding-right="0.021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215in" fo:padding-bottom="0in" fo:padding-right="0.021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215in" fo:padding-bottom="0in" fo:padding-right="0.021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fo:padding-top="0in" fo:padding-left="0.0215in" fo:padding-bottom="0in" fo:padding-right="0.021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0.0069in solid #000000" fo:padding-top="0in" fo:padding-left="0.0215in" fo:padding-bottom="0in" fo:padding-right="0.021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215in" fo:padding-bottom="0in" fo:padding-right="0.021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215in" fo:padding-bottom="0in" fo:padding-right="0.021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215in" fo:padding-bottom="0in" fo:padding-right="0.021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break-before="page" fo:text-indent="3.543in"/>
    </style:style>
    <style:style style:name="T3642" style:parent-style-name="DefaultParagraphFont" style:family="text">
      <style:text-properties fo:font-style="italic" style:font-style-asian="italic" fo:color="#000000"/>
    </style:style>
    <style:style style:name="P3643" style:parent-style-name="Normal" style:family="paragraph">
      <style:paragraph-properties fo:text-align="center"/>
      <style:text-properties fo:font-weight="bold" style:font-weight-asian="bold" fo:color="#000000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fo:font-weight="bold" style:font-weight-asian="bold" fo:color="#000000"/>
    </style:style>
    <style:style style:name="T3646" style:parent-style-name="DefaultParagraphFont" style:family="text">
      <style:text-properties fo:font-weight="bold" style:font-weight-asian="bold" fo:color="#000000"/>
    </style:style>
    <style:style style:name="P3647" style:parent-style-name="Normal" style:family="paragraph">
      <style:paragraph-properties fo:text-align="center"/>
      <style:text-properties fo:color="#000000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center"/>
      <style:text-properties fo:color="#000000"/>
    </style:style>
    <style:style style:name="TableColumn3653" style:family="table-column">
      <style:table-column-properties style:column-width="0.9062in"/>
    </style:style>
    <style:style style:name="TableColumn3654" style:family="table-column">
      <style:table-column-properties style:column-width="1.9875in"/>
    </style:style>
    <style:style style:name="TableColumn3655" style:family="table-column">
      <style:table-column-properties style:column-width="0.6958in"/>
    </style:style>
    <style:style style:name="TableColumn3656" style:family="table-column">
      <style:table-column-properties style:column-width="0.8152in"/>
    </style:style>
    <style:style style:name="TableColumn3657" style:family="table-column">
      <style:table-column-properties style:column-width="0.6958in"/>
    </style:style>
    <style:style style:name="TableColumn3658" style:family="table-column">
      <style:table-column-properties style:column-width="0.6319in"/>
    </style:style>
    <style:style style:name="TableColumn3659" style:family="table-column">
      <style:table-column-properties style:column-width="0.443in"/>
    </style:style>
    <style:style style:name="TableColumn3660" style:family="table-column">
      <style:table-column-properties style:column-width="0.5166in"/>
    </style:style>
    <style:style style:name="Table3652" style:family="table">
      <style:table-properties style:width="6.6923in" fo:margin-left="0in" table:align="left"/>
    </style:style>
    <style:style style:name="TableRow3661" style:family="table-row">
      <style:table-row-properties style:min-row-height="0.1736in"/>
    </style:style>
    <style:style style:name="TableCell3662" style:family="table-cell">
      <style:table-cell-properties fo:border="0.0069in solid #000000" fo:padding-top="0in" fo:padding-left="0.0215in" fo:padding-bottom="0in" fo:padding-right="0.021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215in" fo:padding-bottom="0in" fo:padding-right="0.021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215in" fo:padding-bottom="0in" fo:padding-right="0.021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fo:font-size="10pt" style:font-size-asian="10pt"/>
    </style:style>
    <style:style style:name="T3669" style:parent-style-name="DefaultParagraphFont" style:family="text">
      <style:text-properties fo:color="#000000" style:text-position="super 60%" fo:font-size="10pt" style:font-size-asian="10pt"/>
    </style:style>
    <style:style style:name="TableCell3670" style:family="table-cell">
      <style:table-cell-properties fo:border="0.0069in solid #000000" fo:padding-top="0in" fo:padding-left="0.0215in" fo:padding-bottom="0in" fo:padding-right="0.0215in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fo:color="#000000" fo:font-size="10pt" style:font-size-asian="10pt"/>
    </style:style>
    <style:style style:name="T3673" style:parent-style-name="DefaultParagraphFont" style:family="text">
      <style:text-properties fo:color="#000000" style:text-position="sub 60%" fo:font-size="10pt" style:font-size-asian="10pt"/>
    </style:style>
    <style:style style:name="T3674" style:parent-style-name="DefaultParagraphFont" style:family="text">
      <style:text-properties fo:color="#000000" fo:font-size="10pt" style:font-size-asian="10pt"/>
    </style:style>
    <style:style style:name="T3675" style:parent-style-name="DefaultParagraphFont" style:family="text">
      <style:text-properties fo:color="#000000" style:text-position="super 60%" fo:font-size="10pt" style:font-size-asian="10pt"/>
    </style:style>
    <style:style style:name="TableCell3676" style:family="table-cell">
      <style:table-cell-properties fo:border="0.0069in solid #000000" fo:padding-top="0in" fo:padding-left="0.0215in" fo:padding-bottom="0in" fo:padding-right="0.021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color="#000000" fo:font-size="10pt" style:font-size-asian="10pt"/>
    </style:style>
    <style:style style:name="T3679" style:parent-style-name="DefaultParagraphFont" style:family="text">
      <style:text-properties fo:color="#000000" style:text-position="sub 60%" fo:font-size="10pt" style:font-size-asian="10pt"/>
    </style:style>
    <style:style style:name="T3680" style:parent-style-name="DefaultParagraphFont" style:family="text">
      <style:text-properties fo:color="#000000" fo:font-size="10pt" style:font-size-asian="10pt"/>
    </style:style>
    <style:style style:name="T3681" style:parent-style-name="DefaultParagraphFont" style:family="text">
      <style:text-properties fo:color="#000000" style:text-position="super 60%" fo:font-size="10pt" style:font-size-asian="10pt"/>
    </style:style>
    <style:style style:name="TableCell3682" style:family="table-cell">
      <style:table-cell-properties fo:border="0.0069in solid #000000" fo:padding-top="0in" fo:padding-left="0.0215in" fo:padding-bottom="0in" fo:padding-right="0.0215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color="#000000" fo:font-size="10pt" style:font-size-asian="10pt"/>
    </style:style>
    <style:style style:name="T3685" style:parent-style-name="DefaultParagraphFont" style:family="text">
      <style:text-properties fo:color="#000000" style:text-position="super 60%" fo:font-size="10pt" style:font-size-asian="10pt"/>
    </style:style>
    <style:style style:name="TableCell3686" style:family="table-cell">
      <style:table-cell-properties fo:border="0.0069in solid #000000" fo:padding-top="0in" fo:padding-left="0.0215in" fo:padding-bottom="0in" fo:padding-right="0.0215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215in" fo:padding-bottom="0in" fo:padding-right="0.0215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Row3690" style:family="table-row">
      <style:table-row-properties style:min-row-height="0.1736in"/>
    </style:style>
    <style:style style:name="TableCell369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style:min-row-height="0.1736in"/>
    </style:style>
    <style:style style:name="TableCell370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11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71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736in"/>
    </style:style>
    <style:style style:name="TableCell372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28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40" style:parent-style-name="Normal" style:family="paragraph">
      <style:text-properties fo:color="#000000" fo:font-size="10pt" style:font-size-asian="10pt"/>
    </style:style>
    <style:style style:name="TableRow3741" style:family="table-row">
      <style:table-row-properties style:min-row-height="0.1736in"/>
    </style:style>
    <style:style style:name="TableCell374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45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57" style:parent-style-name="Normal" style:family="paragraph">
      <style:text-properties fo:color="#000000" fo:font-size="10pt" style:font-size-asian="10pt"/>
    </style:style>
    <style:style style:name="TableRow3758" style:family="table-row">
      <style:table-row-properties style:min-row-height="0.1736in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60" style:parent-style-name="Normal" style:family="paragraph">
      <style:text-properties fo:color="#000000" fo:font-size="10pt" style:font-size-asian="10pt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62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76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1736in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736in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96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min-row-height="0.1736in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13" style:parent-style-name="Normal" style:family="paragraph">
      <style:paragraph-properties fo:margin-left="0.202in">
        <style:tab-stops/>
      </style:paragraph-properties>
      <style:text-properties fo:color="#000000" fo:font-size="10pt" style:font-size-asian="10pt"/>
    </style:style>
    <style:style style:name="TableCell381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25" style:parent-style-name="Normal" style:family="paragraph">
      <style:text-properties fo:color="#000000" fo:font-size="10pt" style:font-size-asian="10pt"/>
    </style:style>
    <style:style style:name="TableRow3826" style:family="table-row">
      <style:table-row-properties style:min-row-height="0.1736in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30" style:parent-style-name="Normal" style:family="paragraph">
      <style:paragraph-properties fo:text-indent="0.3208in"/>
      <style:text-properties fo:color="#000000" fo:font-size="10pt" style:font-size-asian="10pt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38" style:parent-style-name="Normal" style:family="paragraph">
      <style:text-properties fo:color="#000000" fo:font-size="10pt" style:font-size-asian="10pt"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 style:min-row-height="0.1736in"/>
    </style:style>
    <style:style style:name="TableCell384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47" style:parent-style-name="Normal" style:family="paragraph">
      <style:paragraph-properties fo:text-indent="0.3208in"/>
      <style:text-properties fo:color="#000000" fo:font-size="10pt" style:font-size-asian="10pt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736in"/>
    </style:style>
    <style:style style:name="TableCell386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64" style:parent-style-name="Normal" style:family="paragraph">
      <style:paragraph-properties fo:text-indent="0.3208in"/>
      <style:text-properties fo:color="#000000" fo:font-size="10pt" style:font-size-asian="10pt"/>
    </style:style>
    <style:style style:name="TableCell386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68" style:parent-style-name="Normal" style:family="paragraph">
      <style:text-properties fo:color="#000000" fo:font-size="10pt" style:font-size-asian="10pt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1736in"/>
    </style:style>
    <style:style style:name="TableCell387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81" style:parent-style-name="Normal" style:family="paragraph">
      <style:paragraph-properties fo:text-indent="0.3208in"/>
      <style:text-properties fo:color="#000000" fo:font-size="10pt" style:font-size-asian="10pt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33in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898" style:parent-style-name="Normal" style:family="paragraph">
      <style:paragraph-properties fo:text-indent="0.3208in"/>
      <style:text-properties fo:color="#000000" fo:font-size="10pt" style:font-size-asian="10pt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10" style:parent-style-name="Normal" style:family="paragraph">
      <style:text-properties fo:color="#000000" fo:font-size="10pt" style:font-size-asian="10pt"/>
    </style:style>
    <style:style style:name="P3911" style:parent-style-name="Normal" style:family="paragraph">
      <style:paragraph-properties fo:text-align="justify" fo:text-indent="0.4923in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font-style="italic" style:font-style-asian="italic" fo:color="#000000"/>
    </style:style>
    <style:style style:name="P3916" style:parent-style-name="Normal" style:family="paragraph">
      <style:paragraph-properties fo:break-before="page" fo:margin-right="0.4569in" fo:text-indent="3.543in"/>
    </style:style>
    <style:style style:name="T3917" style:parent-style-name="DefaultParagraphFont" style:family="text">
      <style:text-properties fo:font-style="italic" style:font-style-asian="italic" fo:color="#000000"/>
    </style:style>
    <style:style style:name="P3918" style:parent-style-name="Normal" style:family="paragraph">
      <style:paragraph-properties fo:text-align="center"/>
      <style:text-properties fo:color="#000000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fo:color="#000000"/>
    </style:style>
    <style:style style:name="P3921" style:parent-style-name="Normal" style:family="paragraph">
      <style:paragraph-properties fo:text-align="center"/>
      <style:text-properties fo:color="#000000"/>
    </style:style>
    <style:style style:name="P3922" style:parent-style-name="Normal" style:family="paragraph">
      <style:paragraph-properties fo:text-align="end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ableColumn3926" style:family="table-column">
      <style:table-column-properties style:column-width="0.4555in"/>
    </style:style>
    <style:style style:name="TableColumn3927" style:family="table-column">
      <style:table-column-properties style:column-width="2.7361in"/>
    </style:style>
    <style:style style:name="TableColumn3928" style:family="table-column">
      <style:table-column-properties style:column-width="0.5812in"/>
    </style:style>
    <style:style style:name="TableColumn3929" style:family="table-column">
      <style:table-column-properties style:column-width="0.5812in"/>
    </style:style>
    <style:style style:name="TableColumn3930" style:family="table-column">
      <style:table-column-properties style:column-width="0.5812in"/>
    </style:style>
    <style:style style:name="TableColumn3931" style:family="table-column">
      <style:table-column-properties style:column-width="0.5812in"/>
    </style:style>
    <style:style style:name="TableColumn3932" style:family="table-column">
      <style:table-column-properties style:column-width="1.177in"/>
    </style:style>
    <style:style style:name="Table3925" style:family="table">
      <style:table-properties style:width="6.6937in" fo:margin-left="0in" table:align="left"/>
    </style:style>
    <style:style style:name="TableRow3933" style:family="table-row">
      <style:table-row-properties style:min-row-height="0.1736in"/>
    </style:style>
    <style:style style:name="TableCell3934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3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3938" style:family="table-cell">
      <style:table-cell-properties fo:border-top="0.0069in solid #000000" fo:border-left="0.0069in solid #000000" fo:border-bottom="0.0069in solid #000000" fo:border-right="0.0069in solid #000000" fo:padding-top="0in" fo:padding-left="0.0215in" fo:padding-bottom="0in" fo:padding-right="0.0215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Row3940" style:family="table-row">
      <style:table-row-properties style:min-row-height="0.1736in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94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46" style:parent-style-name="Normal" style:family="paragraph">
      <style:paragraph-properties fo:text-align="center"/>
      <style:text-properties fo:color="#000000" fo:font-size="10pt" style:font-size-asian="10pt"/>
    </style:style>
    <style:style style:name="TableCell394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48" style:parent-style-name="Normal" style:family="paragraph">
      <style:paragraph-properties fo:text-align="center"/>
      <style:text-properties fo:color="#000000" fo:font-size="10pt" style:font-size-asian="10pt"/>
    </style:style>
    <style:style style:name="TableCell394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50" style:parent-style-name="Normal" style:family="paragraph">
      <style:paragraph-properties fo:text-align="center"/>
      <style:text-properties fo:color="#000000" fo:font-size="10pt" style:font-size-asian="10pt"/>
    </style:style>
    <style:style style:name="TableCell395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Cell395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54" style:parent-style-name="Normal" style:family="paragraph">
      <style:paragraph-properties fo:text-align="center"/>
      <style:text-properties fo:color="#000000" fo:font-size="10pt" style:font-size-asian="10pt"/>
    </style:style>
    <style:style style:name="TableRow3955" style:family="table-row">
      <style:table-row-properties style:min-row-height="0.1833in"/>
    </style:style>
    <style:style style:name="TableCell395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57" style:parent-style-name="Normal" style:family="paragraph">
      <style:paragraph-properties fo:text-align="end"/>
      <style:text-properties fo:color="#000000" fo:font-size="10pt" style:font-size-asian="10pt"/>
    </style:style>
    <style:style style:name="TableCell395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5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3960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Cell396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63" style:parent-style-name="Normal" style:family="paragraph">
      <style:paragraph-properties fo:text-align="center"/>
      <style:text-properties fo:color="#000000" fo:font-size="10pt" style:font-size-asian="10pt"/>
    </style:style>
    <style:style style:name="TableCell3964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Cell396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Row3970" style:family="table-row">
      <style:table-row-properties/>
    </style:style>
    <style:style style:name="TableCell397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3984" style:parent-style-name="Normal" style:family="paragraph">
      <style:text-properties fo:color="#000000" fo:font-size="10pt" style:font-size-asian="10pt"/>
    </style:style>
    <style:style style:name="TableRow3985" style:family="table-row">
      <style:table-row-properties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89" style:parent-style-name="Normal" style:family="paragraph">
      <style:paragraph-properties fo:text-indent="0.3347in"/>
      <style:text-properties fo:color="#000000" fo:font-size="10pt" style:font-size-asian="10pt"/>
    </style:style>
    <style:style style:name="TableCell399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14" style:parent-style-name="Normal" style:family="paragraph">
      <style:text-properties fo:color="#000000" fo:font-size="10pt" style:font-size-asian="10pt"/>
    </style:style>
    <style:style style:name="TableRow4015" style:family="table-row">
      <style:table-row-properties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49" style:parent-style-name="Normal" style:family="paragraph">
      <style:paragraph-properties fo:text-indent="0.3347in"/>
      <style:text-properties fo:color="#000000" fo:font-size="10pt" style:font-size-asian="10pt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59" style:parent-style-name="Normal" style:family="paragraph">
      <style:text-properties fo:color="#000000" fo:font-size="10pt" style:font-size-asian="10pt"/>
    </style:style>
    <style:style style:name="TableRow4060" style:family="table-row">
      <style:table-row-properties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09" style:parent-style-name="Normal" style:family="paragraph">
      <style:paragraph-properties fo:text-indent="0.3347in"/>
      <style:text-properties fo:color="#000000" fo:font-size="10pt" style:font-size-asian="10pt"/>
    </style:style>
    <style:style style:name="TableCell411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19" style:parent-style-name="Normal" style:family="paragraph">
      <style:text-properties fo:color="#000000" fo:font-size="10pt" style:font-size-asian="10pt"/>
    </style:style>
    <style:style style:name="TableRow4120" style:family="table-row">
      <style:table-row-properties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12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134" style:parent-style-name="Normal" style:family="paragraph">
      <style:text-properties fo:color="#000000" fo:font-size="10pt" style:font-size-asian="10pt"/>
    </style:style>
    <style:style style:name="TableRow4135" style:family="table-row">
      <style:table-row-properties/>
    </style:style>
    <style:style style:name="TableCell413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140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49" style:parent-style-name="Normal" style:family="paragraph">
      <style:text-properties fo:color="#000000" fo:font-size="10pt" style:font-size-asian="10pt"/>
    </style:style>
    <style:style style:name="TableRow4150" style:family="table-row">
      <style:table-row-properties/>
    </style:style>
    <style:style style:name="TableCell415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52" style:parent-style-name="Normal" style:family="paragraph">
      <style:text-properties fo:color="#000000" fo:font-size="10pt" style:font-size-asian="10pt"/>
    </style:style>
    <style:style style:name="TableCell415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/>
    </style:style>
    <style:style style:name="TableCell416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69" style:parent-style-name="Normal" style:family="paragraph">
      <style:paragraph-properties fo:text-indent="0.2951in"/>
      <style:text-properties fo:color="#000000" fo:font-size="10pt" style:font-size-asian="10pt"/>
    </style:style>
    <style:style style:name="TableCell4170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/>
    </style:style>
    <style:style style:name="TableCell418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194" style:parent-style-name="Normal" style:family="paragraph">
      <style:text-properties fo:color="#000000" fo:font-size="10pt" style:font-size-asian="10pt"/>
    </style:style>
    <style:style style:name="TableRow4195" style:family="table-row">
      <style:table-row-properties/>
    </style:style>
    <style:style style:name="TableCell419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199" style:parent-style-name="Normal" style:family="paragraph">
      <style:paragraph-properties fo:text-indent="0.2951in"/>
      <style:text-properties fo:color="#000000" fo:font-size="10pt" style:font-size-asian="10pt"/>
    </style:style>
    <style:style style:name="TableCell4200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09" style:parent-style-name="Normal" style:family="paragraph">
      <style:text-properties fo:color="#000000" fo:font-size="10pt" style:font-size-asian="10pt"/>
    </style:style>
    <style:style style:name="TableRow4210" style:family="table-row">
      <style:table-row-properties/>
    </style:style>
    <style:style style:name="TableCell421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224" style:parent-style-name="Normal" style:family="paragraph">
      <style:text-properties fo:color="#000000" fo:font-size="10pt" style:font-size-asian="10pt"/>
    </style:style>
    <style:style style:name="TableRow4225" style:family="table-row">
      <style:table-row-properties/>
    </style:style>
    <style:style style:name="TableCell422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29" style:parent-style-name="Normal" style:family="paragraph">
      <style:paragraph-properties fo:text-indent="0.2951in"/>
      <style:text-properties fo:color="#000000" fo:font-size="10pt" style:font-size-asian="10pt"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39" style:parent-style-name="Normal" style:family="paragraph">
      <style:text-properties fo:color="#000000" fo:font-size="10pt" style:font-size-asian="10pt"/>
    </style:style>
    <style:style style:name="TableRow4240" style:family="table-row">
      <style:table-row-properties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42" style:parent-style-name="Normal" style:family="paragraph">
      <style:text-properties fo:color="#000000" fo:font-size="10pt" style:font-size-asian="10pt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44" style:parent-style-name="Normal" style:family="paragraph">
      <style:paragraph-properties fo:text-indent="0.2951in"/>
      <style:text-properties fo:color="#000000" fo:font-size="10pt" style:font-size-asian="10pt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54" style:parent-style-name="Normal" style:family="paragraph">
      <style:text-properties fo:color="#000000" fo:font-size="10pt" style:font-size-asian="10pt"/>
    </style:style>
    <style:style style:name="TableRow4255" style:family="table-row">
      <style:table-row-properties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26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27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84" style:parent-style-name="Normal" style:family="paragraph">
      <style:text-properties fo:color="#000000" fo:font-size="10pt" style:font-size-asian="10pt"/>
    </style:style>
    <style:style style:name="TableRow4285" style:family="table-row">
      <style:table-row-properties/>
    </style:style>
    <style:style style:name="TableCell42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30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314" style:parent-style-name="Normal" style:family="paragraph">
      <style:text-properties fo:color="#000000" fo:font-size="10pt" style:font-size-asian="10pt"/>
    </style:style>
    <style:style style:name="TableRow4315" style:family="table-row">
      <style:table-row-properties/>
    </style:style>
    <style:style style:name="TableCell431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320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paragraph-properties fo:text-align="justify" fo:text-indent="0.4923in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P4340" style:parent-style-name="Normal" style:family="paragraph">
      <style:paragraph-properties fo:text-align="center" fo:margin-right="0.2069in"/>
      <style:text-properties fo:color="#000000"/>
    </style:style>
    <style:style style:name="P4341" style:parent-style-name="Normal" style:family="paragraph">
      <style:paragraph-properties fo:break-before="page" fo:margin-right="0.2069in" fo:text-indent="3.543in"/>
    </style:style>
    <style:style style:name="T4342" style:parent-style-name="DefaultParagraphFont" style:family="text">
      <style:text-properties fo:font-style="italic" style:font-style-asian="italic" fo:color="#000000"/>
    </style:style>
    <style:style style:name="P4343" style:parent-style-name="Normal" style:family="paragraph">
      <style:paragraph-properties fo:text-align="justify" fo:text-indent="0.4923in"/>
      <style:text-properties fo:color="#000000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font-weight="bold" style:font-weight-asian="bold" fo:color="#000000"/>
    </style:style>
    <style:style style:name="P4346" style:parent-style-name="Normal" style:family="paragraph">
      <style:paragraph-properties fo:text-align="center"/>
      <style:text-properties fo:color="#000000"/>
    </style:style>
    <style:style style:name="P4347" style:parent-style-name="Normal" style:family="paragraph">
      <style:paragraph-properties fo:text-align="end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ableColumn4351" style:family="table-column">
      <style:table-column-properties style:column-width="0.4131in"/>
    </style:style>
    <style:style style:name="TableColumn4352" style:family="table-column">
      <style:table-column-properties style:column-width="3.0756in"/>
    </style:style>
    <style:style style:name="TableColumn4353" style:family="table-column">
      <style:table-column-properties style:column-width="0.6409in"/>
    </style:style>
    <style:style style:name="TableColumn4354" style:family="table-column">
      <style:table-column-properties style:column-width="0.6409in"/>
    </style:style>
    <style:style style:name="TableColumn4355" style:family="table-column">
      <style:table-column-properties style:column-width="0.6409in"/>
    </style:style>
    <style:style style:name="TableColumn4356" style:family="table-column">
      <style:table-column-properties style:column-width="0.6409in"/>
    </style:style>
    <style:style style:name="TableColumn4357" style:family="table-column">
      <style:table-column-properties style:column-width="0.6395in"/>
    </style:style>
    <style:style style:name="Table4350" style:family="table">
      <style:table-properties style:width="6.6923in" fo:margin-left="0in" table:align="lef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43in" fo:padding-bottom="0in" fo:padding-right="0.0743in"/>
    </style:style>
    <style:style style:name="P4360" style:parent-style-name="Normal" style:family="paragraph">
      <style:paragraph-properties fo:text-align="center"/>
      <style:text-properties fo:color="#000000" fo:font-size="10pt" style:font-size-asian="10pt"/>
    </style:style>
    <style:style style:name="TableCell4361" style:family="table-cell">
      <style:table-cell-properties fo:border="0.0069in solid #000000" fo:padding-top="0in" fo:padding-left="0.0743in" fo:padding-bottom="0in" fo:padding-right="0.0743in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color="#000000" fo:font-size="10pt" style:font-size-asian="10pt"/>
    </style:style>
    <style:style style:name="TableCell4364" style:family="table-cell">
      <style:table-cell-properties fo:border="0.0069in solid #000000" fo:padding-top="0in" fo:padding-left="0.0743in" fo:padding-bottom="0in" fo:padding-right="0.0743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weight="bold" style:font-weight-asian="bold" fo:color="#000000" fo:font-size="10pt" style:font-size-asian="10pt"/>
    </style:style>
    <style:style style:name="T4367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ableCell4368" style:family="table-cell">
      <style:table-cell-properties fo:border="0.0069in solid #000000" fo:padding-top="0in" fo:padding-left="0.0743in" fo:padding-bottom="0in" fo:padding-right="0.0743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weight="bold" style:font-weight-asian="bold" fo:color="#000000" fo:font-size="10pt" style:font-size-asian="10pt"/>
    </style:style>
    <style:style style:name="T4371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ableCell4372" style:family="table-cell">
      <style:table-cell-properties fo:border="0.0069in solid #000000" fo:padding-top="0in" fo:padding-left="0.0743in" fo:padding-bottom="0in" fo:padding-right="0.0743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fo:font-weight="bold" style:font-weight-asian="bold" fo:color="#000000" fo:font-size="10pt" style:font-size-asian="10pt"/>
    </style:style>
    <style:style style:name="T4375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ableCell4376" style:family="table-cell">
      <style:table-cell-properties fo:border="0.0069in solid #000000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fo:font-size="10pt" style:font-size-asian="10pt"/>
    </style:style>
    <style:style style:name="T4379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ableCell4380" style:family="table-cell">
      <style:table-cell-properties fo:border="0.0069in solid #000000" fo:padding-top="0in" fo:padding-left="0.0743in" fo:padding-bottom="0in" fo:padding-right="0.0743in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fo:font-weight="bold" style:font-weight-asian="bold" fo:color="#000000" fo:font-size="10pt" style:font-size-asian="10pt"/>
    </style:style>
    <style:style style:name="T438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ableRow4384" style:family="table-row">
      <style:table-row-properties/>
    </style:style>
    <style:style style:name="TableCell438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86" style:parent-style-name="Normal" style:family="paragraph">
      <style:paragraph-properties fo:text-align="center"/>
      <style:text-properties fo:color="#000000" fo:font-size="10pt" style:font-size-asian="10pt"/>
    </style:style>
    <style:style style:name="TableCell438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88" style:parent-style-name="Normal" style:family="paragraph">
      <style:text-properties fo:font-weight="bold" style:font-weight-asian="bold" fo:color="#000000" fo:font-size="10pt" style:font-size-asian="10pt"/>
    </style:style>
    <style:style style:name="TableCell438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40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03" style:parent-style-name="Normal" style:family="paragraph">
      <style:text-properties fo:font-weight="bold" style:font-weight-asian="bold" fo:color="#000000" fo:font-size="10pt" style:font-size-asian="10pt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0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0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41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18" style:parent-style-name="Normal" style:family="paragraph">
      <style:text-properties fo:font-weight="bold" style:font-weight-asian="bold" fo:color="#000000" fo:font-size="10pt" style:font-size-asian="10pt"/>
    </style:style>
    <style:style style:name="TableCell4419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1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3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43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33" style:parent-style-name="Normal" style:family="paragraph">
      <style:text-properties fo:font-weight="bold" style:font-weight-asian="bold" fo:color="#000000" fo:font-size="10pt" style:font-size-asian="10pt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4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4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44" style:family="table-row">
      <style:table-row-properties/>
    </style:style>
    <style:style style:name="TableCell444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4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48" style:parent-style-name="Normal" style:family="paragraph">
      <style:text-properties fo:font-weight="bold" style:font-weight-asian="bold" fo:color="#000000" fo:font-size="10pt" style:font-size-asian="10pt"/>
    </style:style>
    <style:style style:name="TableCell444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458" style:parent-style-name="Normal" style:family="paragraph">
      <style:paragraph-properties fo:text-align="center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weight="bold" style:font-weight-asian="bold" fo:color="#000000"/>
    </style:style>
    <style:style style:name="P4461" style:parent-style-name="Normal" style:family="paragraph">
      <style:paragraph-properties fo:break-before="page" fo:text-indent="3.543in"/>
    </style:style>
    <style:style style:name="T4462" style:parent-style-name="DefaultParagraphFont" style:family="text">
      <style:text-properties fo:font-style="italic" style:font-style-asian="italic" fo:color="#000000"/>
    </style:style>
    <style:style style:name="P4463" style:parent-style-name="Normal" style:family="paragraph">
      <style:paragraph-properties fo:text-align="center"/>
      <style:text-properties fo:font-weight="bold" style:font-weight-asian="bold" fo:color="#000000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font-weight="bold" style:font-weight-asian="bold" fo:color="#000000"/>
    </style:style>
    <style:style style:name="P4466" style:parent-style-name="Normal" style:family="paragraph">
      <style:paragraph-properties fo:text-align="center"/>
      <style:text-properties fo:color="#000000"/>
    </style:style>
    <style:style style:name="P4467" style:parent-style-name="Normal" style:family="paragraph">
      <style:paragraph-properties fo:text-align="end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ableColumn4471" style:family="table-column">
      <style:table-column-properties style:column-width="0.6937in"/>
    </style:style>
    <style:style style:name="TableColumn4472" style:family="table-column">
      <style:table-column-properties style:column-width="1.8888in"/>
    </style:style>
    <style:style style:name="TableColumn4473" style:family="table-column">
      <style:table-column-properties style:column-width="0.7763in"/>
    </style:style>
    <style:style style:name="TableColumn4474" style:family="table-column">
      <style:table-column-properties style:column-width="0.8763in"/>
    </style:style>
    <style:style style:name="TableColumn4475" style:family="table-column">
      <style:table-column-properties style:column-width="0.6256in"/>
    </style:style>
    <style:style style:name="TableColumn4476" style:family="table-column">
      <style:table-column-properties style:column-width="0.3597in"/>
    </style:style>
    <style:style style:name="TableColumn4477" style:family="table-column">
      <style:table-column-properties style:column-width="0.5875in"/>
    </style:style>
    <style:style style:name="TableColumn4478" style:family="table-column">
      <style:table-column-properties style:column-width="0.884in"/>
    </style:style>
    <style:style style:name="Table4470" style:family="table">
      <style:table-properties style:width="6.6923in" fo:margin-left="0in" table:align="left"/>
    </style:style>
    <style:style style:name="TableRow4479" style:family="table-row">
      <style:table-row-properties style:min-row-height="0.1736in"/>
    </style:style>
    <style:style style:name="TableCell4480" style:family="table-cell">
      <style:table-cell-properties fo:border="0.0069in solid #000000" fo:padding-top="0in" fo:padding-left="0.0215in" fo:padding-bottom="0in" fo:padding-right="0.021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0.0069in solid #000000" fo:padding-top="0in" fo:padding-left="0.0215in" fo:padding-bottom="0in" fo:padding-right="0.021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0.0069in solid #000000" fo:padding-top="0in" fo:padding-left="0.0215in" fo:padding-bottom="0in" fo:padding-right="0.0215in"/>
    </style:style>
    <style:style style:name="P4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486" style:family="table-cell">
      <style:table-cell-properties fo:border="0.0069in solid #000000" fo:padding-top="0in" fo:padding-left="0.0215in" fo:padding-bottom="0in" fo:padding-right="0.0215in"/>
    </style:style>
    <style:style style:name="P4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8" style:family="table-cell">
      <style:table-cell-properties fo:border="0.0069in solid #000000" fo:padding-top="0in" fo:padding-left="0.0215in" fo:padding-bottom="0in" fo:padding-right="0.0215in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490" style:family="table-cell">
      <style:table-cell-properties fo:border="0.0069in solid #000000" fo:padding-top="0in" fo:padding-left="0.0215in" fo:padding-bottom="0in" fo:padding-right="0.0215in"/>
    </style:style>
    <style:style style:name="P4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492" style:family="table-cell">
      <style:table-cell-properties fo:border="0.0069in solid #000000" fo:padding-top="0in" fo:padding-left="0.0215in" fo:padding-bottom="0in" fo:padding-right="0.0215in"/>
    </style:style>
    <style:style style:name="P4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215in" fo:padding-bottom="0in" fo:padding-right="0.021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fo:color="#000000" fo:font-size="10pt" style:font-size-asian="10pt"/>
    </style:style>
    <style:style style:name="T4497" style:parent-style-name="DefaultParagraphFont" style:family="text">
      <style:text-properties fo:color="#000000" style:text-position="super 60%" fo:font-size="10pt" style:font-size-asian="10pt"/>
    </style:style>
    <style:style style:name="TableRow4498" style:family="table-row">
      <style:table-row-properties style:min-row-height="0.1736in"/>
    </style:style>
    <style:style style:name="TableCell449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14" style:parent-style-name="Normal" style:family="paragraph">
      <style:text-properties fo:font-weight="bold" style:font-weight-asian="bold" fo:color="#000000" fo:font-size="10pt" style:font-size-asian="10pt"/>
    </style:style>
    <style:style style:name="TableRow4515" style:family="table-row">
      <style:table-row-properties style:min-row-height="0.1736in"/>
    </style:style>
    <style:style style:name="TableCell451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19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31" style:parent-style-name="Normal" style:family="paragraph">
      <style:text-properties fo:font-weight="bold" style:font-weight-asian="bold" fo:color="#000000" fo:font-size="10pt" style:font-size-asian="10pt"/>
    </style:style>
    <style:style style:name="TableRow4532" style:family="table-row">
      <style:table-row-properties style:min-row-height="0.1736in"/>
    </style:style>
    <style:style style:name="TableCell453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36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53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48" style:parent-style-name="Normal" style:family="paragraph">
      <style:text-properties fo:font-weight="bold" style:font-weight-asian="bold" fo:color="#000000" fo:font-size="10pt" style:font-size-asian="10pt"/>
    </style:style>
    <style:style style:name="TableRow4549" style:family="table-row">
      <style:table-row-properties style:min-row-height="0.1736in"/>
    </style:style>
    <style:style style:name="TableCell455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53" style:parent-style-name="Normal" style:family="paragraph">
      <style:paragraph-properties fo:text-indent="0.5333in"/>
      <style:text-properties fo:color="#000000" fo:font-size="10pt" style:font-size-asian="10pt"/>
    </style:style>
    <style:style style:name="TableCell455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565" style:parent-style-name="Normal" style:family="paragraph">
      <style:text-properties fo:font-weight="bold" style:font-weight-asian="bold" fo:color="#000000" fo:font-size="10pt" style:font-size-asian="10pt"/>
    </style:style>
    <style:style style:name="TableRow4566" style:family="table-row">
      <style:table-row-properties style:min-row-height="0.1736in"/>
    </style:style>
    <style:style style:name="TableCell456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70" style:parent-style-name="Normal" style:family="paragraph">
      <style:paragraph-properties fo:text-indent="0.5333in"/>
      <style:text-properties fo:color="#000000" fo:font-size="10pt" style:font-size-asian="10pt"/>
    </style:style>
    <style:style style:name="TableCell4571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582" style:parent-style-name="Normal" style:family="paragraph">
      <style:text-properties fo:font-weight="bold" style:font-weight-asian="bold" fo:color="#000000" fo:font-size="10pt" style:font-size-asian="10pt"/>
    </style:style>
    <style:style style:name="TableRow4583" style:family="table-row">
      <style:table-row-properties style:min-row-height="0.1736in"/>
    </style:style>
    <style:style style:name="TableCell4584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85" style:parent-style-name="Normal" style:family="paragraph">
      <style:text-properties fo:color="#000000" fo:font-size="10pt" style:font-size-asian="10pt"/>
    </style:style>
    <style:style style:name="TableCell4586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87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0.0069in solid #000000" fo:border-left="0.0069in solid #000000" fo:border-bottom="none" fo:border-right="0.0069in solid #000000" fo:padding-top="0in" fo:padding-left="0.0215in" fo:padding-bottom="0in" fo:padding-right="0.0215in"/>
    </style:style>
    <style:style style:name="P4599" style:parent-style-name="Normal" style:family="paragraph">
      <style:text-properties fo:font-weight="bold" style:font-weight-asian="bold" fo:color="#000000" fo:font-size="10pt" style:font-size-asian="10pt"/>
    </style:style>
    <style:style style:name="TableRow4600" style:family="table-row">
      <style:table-row-properties style:min-row-height="0.1736in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04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16" style:parent-style-name="Normal" style:family="paragraph">
      <style:text-properties fo:font-weight="bold" style:font-weight-asian="bold" fo:color="#000000" fo:font-size="10pt" style:font-size-asian="10pt"/>
    </style:style>
    <style:style style:name="TableRow4617" style:family="table-row">
      <style:table-row-properties style:min-row-height="0.1736in"/>
    </style:style>
    <style:style style:name="TableCell461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21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62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33" style:parent-style-name="Normal" style:family="paragraph">
      <style:text-properties fo:font-weight="bold" style:font-weight-asian="bold" fo:color="#000000" fo:font-size="10pt" style:font-size-asian="10pt"/>
    </style:style>
    <style:style style:name="TableRow4634" style:family="table-row">
      <style:table-row-properties style:min-row-height="0.1736in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38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50" style:parent-style-name="Normal" style:family="paragraph">
      <style:text-properties fo:font-weight="bold" style:font-weight-asian="bold" fo:color="#000000" fo:font-size="10pt" style:font-size-asian="10pt"/>
    </style:style>
    <style:style style:name="TableRow4651" style:family="table-row">
      <style:table-row-properties style:min-row-height="0.1736in"/>
    </style:style>
    <style:style style:name="TableCell465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55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65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67" style:parent-style-name="Normal" style:family="paragraph">
      <style:text-properties fo:font-weight="bold" style:font-weight-asian="bold" fo:color="#000000" fo:font-size="10pt" style:font-size-asian="10pt"/>
    </style:style>
    <style:style style:name="TableRow4668" style:family="table-row">
      <style:table-row-properties style:min-row-height="0.1736in"/>
    </style:style>
    <style:style style:name="TableCell466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72" style:parent-style-name="Normal" style:family="paragraph">
      <style:paragraph-properties fo:text-indent="0.2958in"/>
      <style:text-properties fo:color="#000000" fo:font-size="10pt" style:font-size-asian="10pt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84" style:parent-style-name="Normal" style:family="paragraph">
      <style:text-properties fo:font-weight="bold" style:font-weight-asian="bold" fo:color="#000000" fo:font-size="10pt" style:font-size-asian="10pt"/>
    </style:style>
    <style:style style:name="TableRow4685" style:family="table-row">
      <style:table-row-properties style:min-row-height="0.1736in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89" style:parent-style-name="Normal" style:family="paragraph">
      <style:paragraph-properties fo:margin-left="0.2958in">
        <style:tab-stops/>
      </style:paragraph-properties>
      <style:text-properties fo:color="#000000" fo:font-size="10pt" style:font-size-asian="10pt"/>
    </style:style>
    <style:style style:name="TableCell469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91" style:parent-style-name="Normal" style:family="paragraph">
      <style:text-properties fo:color="#000000" fo:font-size="10pt" style:font-size-asian="10pt"/>
    </style:style>
    <style:style style:name="TableCell4692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-top="none" fo:border-left="0.0069in solid #000000" fo:border-bottom="none" fo:border-right="0.0069in solid #000000" fo:padding-top="0in" fo:padding-left="0.0215in" fo:padding-bottom="0in" fo:padding-right="0.0215in"/>
    </style:style>
    <style:style style:name="P4701" style:parent-style-name="Normal" style:family="paragraph">
      <style:text-properties fo:font-weight="bold" style:font-weight-asian="bold" fo:color="#000000" fo:font-size="10pt" style:font-size-asian="10pt"/>
    </style:style>
    <style:style style:name="TableRow4702" style:family="table-row">
      <style:table-row-properties style:min-row-height="0.1833in"/>
    </style:style>
    <style:style style:name="TableCell4703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06" style:parent-style-name="Normal" style:family="paragraph">
      <style:paragraph-properties fo:margin-left="0.2958in">
        <style:tab-stops/>
      </style:paragraph-properties>
      <style:text-properties fo:color="#000000" fo:font-size="10pt" style:font-size-asian="10pt"/>
    </style:style>
    <style:style style:name="TableCell470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color="#000000"/>
    </style:style>
    <style:style style:name="P472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ENERGETIKOS IŠTEKLIŲ KAINŲ IR ENERGETINĖS VEIKLOS KONTROLĖS KOMISIJA</text:span></text:p>
      <text:p text:style-name="P12"/>
      <text:p text:style-name="P13">N U T A R I M A S</text:p>
      <text:p text:style-name="P14">DĖL GAMTINIŲ DUJŲ KAINŲ NUSTATYMO LAIKINOSIOS METODIKOS PATVIRTINIMO</text:p>
      <text:p text:style-name="P15"/>
      <text:p text:style-name="P16">1998 m. birželio 18 d. Nr. 22</text:p>
      <text:p text:style-name="P17">Vilnius</text:p>
      <text:p text:style-name="P18"/>
      <text:p text:style-name="P19"><text:span text:style-name="T20">Valstybinė en</text:span><text:span text:style-name="T21">ergetikos išteklių kainų ir energetinės veiklos kontrolės komisija<text:s/></text:span><text:span text:style-name="T22">nutari</text:span><text:span text:style-name="T23">a:</text:span></text:p>
      <text:p text:style-name="P24"><text:span text:style-name="T25">1</text:span><text:span text:style-name="T26">. Patvirtinti Gamtinių dujų kainų nustatymo laikinąją metodiką (pridedama).</text:span></text:p>
      <text:p text:style-name="P27"><text:span text:style-name="T28">2</text:span><text:span text:style-name="T29">. Pripažinti netekusia galios Gamtinių dujų kainos nustatymo metodiką, patvirtintą Valstybinės</text:span><text:span text:style-name="T30"><text:s/>energetikos išteklių kainų ir energetinės veiklos kontrolės komisijos 1996 m. rugsėjo 27 d. nutarimu Nr. 11.</text:span></text:p>
      <text:p text:style-name="P31"/>
      <text:p text:style-name="P32"/>
      <text:p text:style-name="P33"><text:span text:style-name="T34">Komisijos pirmininkas</text:span><text:span text:style-name="T35"><text:tab/>V. Jankaus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alstybinės energetikos<text:s/></text:p>
      <text:p text:style-name="P41">išteklių kainų ir energetinės<text:s/></text:p>
      <text:p text:style-name="P42">veiklos kontrolės<text:s/>komisijos<text:s/></text:p>
      <text:p text:style-name="P43">1998 m. birželio 18 d. nutarimu Nr. 22</text:p>
      <text:p text:style-name="P44"/>
      <text:p text:style-name="P45"><text:span text:style-name="T46">GAMTINIŲ DUJŲ KAINŲ NUSTATYMO LAIKINOJI METODIKA</text:span></text:p>
      <text:p text:style-name="P47"/>
      <text:p text:style-name="P48"><text:span text:style-name="T49">1. Bendroji dalis</text:span></text:p>
      <text:p text:style-name="P50"/>
      <text:p text:style-name="P51"><text:span text:style-name="T52">1.1</text:span><text:span text:style-name="T53">. Ši metodika nustato gamtinių dujų ir jų transportavimo Lietuvos dujų tiekimo sistemoje (magistraliniuose ir skirstomuosiuose<text:s/></text:span><text:span text:style-name="T54">dujotiekiuose) kainų skaičiavimo tvarką, kai tiekiant (transportuojant) ir vartojant gamtines dujas vadovaujamasi nustatyta tvarka patvirtintomis gamtinių dujų tiekimo (transportavimo) ir vartojimo taisyklėmis.</text:span></text:p>
      <text:p text:style-name="P55"><text:span text:style-name="T56">1.2</text:span><text:span text:style-name="T57">. Ji apima gamtinių dujų kainų nustaty</text:span><text:span text:style-name="T58">mo principus, įvertinant ekonomiškai pagrįstas sąnaudas gamtinėms dujoms pirkti, transportuoti, patikimai tiekti, dujų ūkiui plėtoti, gamtinių dujų nuostoliams dujų sistemoje mažinti, vartotojų aptarnavimui gerinti bei taupumui skatinti ir dujų sistemai sa</text:span><text:span text:style-name="T59">ugiai funkcionuoti.</text:span></text:p>
      <text:p text:style-name="P60"><text:span text:style-name="T61">1.3</text:span><text:span text:style-name="T62">. Gamtinių dujų kainos pagal dujų vartotojus diferencijuojamos į grupes, atsižvelgus į priskirtinus šioms grupėms rodiklius, charakterizuojančius dujų tiekimo sistemos funkcionavimo sąlygas, dujų realizacijos apimtis, magistralin</text:span><text:span text:style-name="T63">ių bei skirstomųjų dujotiekių techninius – ekonominius duomenis ir vartotojų skaičių.</text:span></text:p>
      <text:p text:style-name="P64"><text:span text:style-name="T65">1.4</text:span><text:span text:style-name="T66">. Ekonomiškai pagrįstos pajamos, sąnaudos ir kainos pagal šioje metodikoje pateiktas formules skaičiuojamos be pridėtinės vertės mokesčio (PVM).</text:span></text:p>
      <text:p text:style-name="P67"/>
      <text:p text:style-name="P68"><text:span text:style-name="T69">2</text:span><text:span text:style-name="T70">. Terminai i</text:span><text:span text:style-name="T71">r apibrėžimai</text:span></text:p>
      <text:p text:style-name="P72"/>
      <text:p text:style-name="P73"><text:span text:style-name="T74">2.1</text:span><text:span text:style-name="T75">.<text:s/></text:span><text:span text:style-name="T76">Gamtinės dujos</text:span><text:span text:style-name="T77"><text:s/>– išgaunamos iš žemės gelmių atskirai arba kartu su skystaisiais angliavandeniliais ir parengtas transportuoti dujotiekiais angliavandenilių mišinys, susidedantis iš dujinio pavidalo metano, kitų degiųjų ir nedegiųjų du</text:span><text:span text:style-name="T78">jų.</text:span></text:p>
      <text:p text:style-name="P79"><text:span text:style-name="T80">2.2</text:span><text:span text:style-name="T81">.<text:s/></text:span><text:span text:style-name="T82">Dujų sistema</text:span><text:span text:style-name="T83"><text:s/>(-</text:span><text:span text:style-name="T84">os</text:span><text:span text:style-name="T85">) – dujų tiekimo sistemos, dujas naudojančių įrenginių, buitinių dujinių prietaisų, pagalbinių statinių jai funkcionuoti visuma.</text:span></text:p>
      <text:p text:style-name="P86"><text:span text:style-name="T87">2.3</text:span><text:span text:style-name="T88">.<text:s/></text:span><text:span text:style-name="T89">Dujų sistemos ūkis</text:span><text:span text:style-name="T90"><text:s/>– dujų sistemos eksploatacijai reikalingos priemonės ir ūkinė – finan</text:span><text:span text:style-name="T91">sinė veikla.</text:span></text:p>
      <text:p text:style-name="P92"><text:span text:style-name="T93">2.4</text:span><text:span text:style-name="T94">.<text:s/></text:span><text:span text:style-name="T95">Dujų tiekimo sistema</text:span><text:span text:style-name="T96"><text:s/>(-</text:span><text:span text:style-name="T97">os</text:span><text:span text:style-name="T98">) – dujų vamzdynų ir įrenginių dujoms tiekti, transportuoti ir skirstyti visuma kartu su apsaugos nuo elektrocheminės korozijos įrenginiais.</text:span></text:p>
      <text:p text:style-name="P99"><text:span text:style-name="T100">2.5</text:span><text:span text:style-name="T101">.<text:s/></text:span><text:span text:style-name="T102">Magistraliniai dujotiekiai</text:span><text:span text:style-name="T103"><text:s/>– dujų tiekimo sistemos dalis, k</text:span><text:span text:style-name="T104">uria dujos perduodamos iki išėjimo iš dujų skirstymo stočių (DSS).</text:span></text:p>
      <text:p text:style-name="P105"><text:span text:style-name="T106">2.6</text:span><text:span text:style-name="T107">.<text:s/></text:span><text:span text:style-name="T108">Skirstomieji dujotiekiai</text:span><text:span text:style-name="T109"><text:s/>– dujų tiekimo sistemos dalis, kuria dujos perduodamos nuo dujų skirstymo stočių iki dujotiekio įvadų.</text:span></text:p>
      <text:p text:style-name="P110"><text:span text:style-name="T111">2.7</text:span><text:span text:style-name="T112">.<text:s/></text:span><text:span text:style-name="T113">Vartotojas</text:span><text:span text:style-name="T114"><text:s/>– fiziniai ir juridiniai asmenys</text:span><text:span text:style-name="T115">, naudojantys dujas įvairioms reikmėms ir turintys tiekimo – vartojimo sutartinius santykius su dujų tiekėju.</text:span></text:p>
      <text:p text:style-name="P116"><text:span text:style-name="T117">2.8</text:span><text:span text:style-name="T118">.<text:s/></text:span><text:span text:style-name="T119">Stambus vartotojas</text:span><text:span text:style-name="T120"><text:s/>– gamtinių dujų vartotojas, kurio vartojimo statusą gamtinių dujų tiekėjo teikimu nustato Valstybinė energetikos išteklių kainų ir energetinės veiklos kontrolės komisija.</text:span></text:p>
      <text:p text:style-name="P121"><text:span text:style-name="T122">2.9</text:span><text:span text:style-name="T123">.<text:s/></text:span><text:span text:style-name="T124">Tiekėjas</text:span><text:span text:style-name="T125"><text:s/>– juridinis asmuo, tiekiantis gamtines dujas vartotojui pagal tarp</text:span><text:span text:style-name="T126">usavyje sudarytas sutartis.</text:span></text:p>
      <text:p text:style-name="P127"><text:span text:style-name="T128">2.10</text:span><text:span text:style-name="T129">.<text:s/></text:span><text:span text:style-name="T130">Pagrindinė (dujų sistemos) ūkinė – finansinė veikla</text:span><text:span text:style-name="T131"><text:s/>– gamtinių dujų importas (gavyba), dujų transportavimas, prekyba gamtinėmis dujomis, gamtinių dujų eksportas, vartotojų aptarnavimas, saugus gamtinių dujų tiekimas, d</text:span><text:span text:style-name="T132">ujų sistemų projektavimas, projektų ir sprendimų derinimas, statyba, valdymas, eksploatavimas, priežiūra ir remontas, prijungimo prie veikiančių<text:s/></text:span><text:soft-page-break/><text:span text:style-name="T133">dujotiekių ir dujų paleidimo darbų vykdymas, dujinių kontrolės matavimo prietaisų patikra, derinimas, bandymas<text:s/></text:span><text:span text:style-name="T134">ir remontas.</text:span></text:p>
      <text:p text:style-name="P135"><text:span text:style-name="T136">2.11</text:span><text:span text:style-name="T137">.<text:s/></text:span><text:span text:style-name="T138">Kita ūkinė – finansinė veikla</text:span><text:span text:style-name="T139"><text:s/>– visa kita ūkinė – finansinė veikla, patvirtinta įmonės įstatuose ir nepaminėta 2.10 p.</text:span></text:p>
      <text:p text:style-name="P140"><text:span text:style-name="T141">Žymenys ir sutrumpinimai:</text:span></text:p>
      <text:p text:style-name="P142"><text:span text:style-name="T143">2.12</text:span><text:span text:style-name="T144">.<text:s/></text:span><text:span text:style-name="T145">DSS</text:span><text:span text:style-name="T146"><text:s/>– dujų skirstymo stotis.</text:span></text:p>
      <text:p text:style-name="P147"><text:span text:style-name="T148">2.13</text:span><text:span text:style-name="T149">.<text:s/></text:span><text:span text:style-name="T150">DRP</text:span><text:span text:style-name="T151"><text:s/>– dujų reguliavimo punktas.</text:span></text:p>
      <text:p text:style-name="P152"/>
      <text:p text:style-name="P153"><text:span text:style-name="T154">3</text:span><text:span text:style-name="T155">. Vartotojų diferenciacija</text:span></text:p>
      <text:p text:style-name="P156"/>
      <text:p text:style-name="P157"><text:span text:style-name="T158">3.1</text:span><text:span text:style-name="T159">. Vartotojai pagal suvartojamų dujų kiekį (Q</text:span><text:span text:style-name="T160">gr</text:span><text:span text:style-name="T161">) per metus diferencijuojami į 5 grupe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rupės Nr.</text:p>
          </table:table-cell>
          <table:table-cell table:style-name="TableCell170">
            <text:p text:style-name="P171">Vartotojų grupės pavadinimas</text:p>
          </table:table-cell>
          <table:table-cell table:style-name="TableCell172">
            <text:p text:style-name="Normal"><text:span text:style-name="T173">Suvartojamas dujų kiekis (Q</text:span><text:span text:style-name="T174">gr</text:span><text:span text:style-name="T175">) per metus</text:span></text:p>
          </table:table-cell>
        </table:table-row>
        <table:table-row table:style-name="TableRow176">
          <table:table-cell table:style-name="TableCell177">
            <text:p text:style-name="P178">1.<text:s/></text:p>
          </table:table-cell>
          <table:table-cell table:style-name="TableCell179">
            <text:p text:style-name="P180">Gyventojai, naudojantys gamtines dujas maistui<text:s/>ir (arba) karštam vandeniui ruošti</text:p>
          </table:table-cell>
          <table:table-cell table:style-name="TableCell181">
            <text:p text:style-name="Normal"><text:span text:style-name="T182">Q</text:span><text:span text:style-name="T183">gr</text:span><text:span text:style-name="T184"><text:s/>– neapibrėžtas</text:span></text:p>
          </table:table-cell>
        </table:table-row>
        <table:table-row table:style-name="TableRow185">
          <table:table-cell table:style-name="TableCell186">
            <text:p text:style-name="P187">2.<text:s/></text:p>
          </table:table-cell>
          <table:table-cell table:style-name="TableCell188">
            <text:p text:style-name="P189">Gyventojai ir kiti vartotojai, naudojantys gamtines dujas šildymui, karštam vandeniui, maistui ruošti ir visoms kitoms reikmėms</text:p>
          </table:table-cell>
          <table:table-cell table:style-name="TableCell190">
            <text:p text:style-name="Normal"><text:span text:style-name="T191">Q</text:span><text:span text:style-name="T192">gr</text:span><text:span text:style-name="T193"><text:s/>≤ 0.1 mln. m</text:span><text:span text:style-name="T194">3</text:span></text:p>
          </table:table-cell>
        </table:table-row>
        <table:table-row table:style-name="TableRow195">
          <table:table-cell table:style-name="TableCell196">
            <text:p text:style-name="P197">3.<text:s/></text:p>
          </table:table-cell>
          <table:table-cell table:style-name="TableCell198">
            <text:p text:style-name="P199">Pramonė, žemės ūkis ir kiti</text:p>
          </table:table-cell>
          <table:table-cell table:style-name="TableCell200">
            <text:p text:style-name="Normal"><text:span text:style-name="T201">0.1 mln. m</text:span><text:span text:style-name="T202">3</text:span><text:span text:style-name="T203"><text:s/>&lt; Q</text:span><text:span text:style-name="T204">gr</text:span><text:span text:style-name="T205"><text:s/>&lt; 5 mln. m</text:span><text:span text:style-name="T206">3</text:span></text:p>
          </table:table-cell>
        </table:table-row>
        <table:table-row table:style-name="TableRow207">
          <table:table-cell table:style-name="TableCell208">
            <text:p text:style-name="P209">4.<text:s/></text:p>
          </table:table-cell>
          <table:table-cell table:style-name="TableCell210">
            <text:p text:style-name="P211">Stambesni vartotojai</text:p>
          </table:table-cell>
          <table:table-cell table:style-name="TableCell212">
            <text:p text:style-name="Normal"><text:span text:style-name="T213">5 mln. m</text:span><text:span text:style-name="T214">3</text:span><text:span text:style-name="T215"><text:s/>≤ Q</text:span><text:span text:style-name="T216">gr</text:span><text:span text:style-name="T217"><text:s/>&lt; 15 mln. m</text:span><text:span text:style-name="T218">3</text:span></text:p>
          </table:table-cell>
        </table:table-row>
        <table:table-row table:style-name="TableRow219">
          <table:table-cell table:style-name="TableCell220">
            <text:p text:style-name="P221">5.<text:s/></text:p>
          </table:table-cell>
          <table:table-cell table:style-name="TableCell222">
            <text:p text:style-name="P223">Stambūs vartotojai</text:p>
          </table:table-cell>
          <table:table-cell table:style-name="TableCell224">
            <text:p text:style-name="Normal"><text:span text:style-name="T225">Q</text:span><text:span text:style-name="T226">gr</text:span><text:span text:style-name="T227"><text:s/></text:span><text:span text:style-name="T228">≥ 15 mln. m</text:span><text:span text:style-name="T229">3</text:span></text:p>
          </table:table-cell>
        </table:table-row>
      </table:table>
      <text:p text:style-name="P230"/>
      <text:p text:style-name="P231"><text:span text:style-name="T232">3.1.1</text:span><text:span text:style-name="T233">. 1-ajai vartotojų grupei priskiriami gyventojai, kurie naudoja gamtines dujas tik maistui ruošti; maistui ir kartu karštam vandeniui<text:s/></text:span><text:span text:style-name="T234">ruošti arba tik karštam vandeniui ruošti dujų suvartojimo kiekis (Q</text:span><text:span text:style-name="T235">gr</text:span><text:span text:style-name="T236">) per metus neapibrėžtas;</text:span></text:p>
      <text:p text:style-name="P237"><text:span text:style-name="T238">3.1.2</text:span><text:span text:style-name="T239">. 2-ajai vartotojų grupei priskiriami vartotojai, tarp jų ir gyventojai, kurie suvartoja (Q</text:span><text:span text:style-name="T240">gr</text:span><text:span text:style-name="T241">) iki 100 tūkst. m</text:span><text:span text:style-name="T242">3</text:span><text:span text:style-name="T243"><text:s/>(imtinai) gamtinių dujų per metus. Tai:</text:span></text:p>
      <text:p text:style-name="P244">• vartotojai, naudojantys dujas šildymui;</text:p>
      <text:p text:style-name="P245">• vartotojai, naudojantys dujas šildymui, karštam vandeniui ir maistui ruošti kartu;</text:p>
      <text:p text:style-name="P246">• vartotojai, naudojantys dujas šildymui ir karštam vandeniui ruošti kartu;</text:p>
      <text:p text:style-name="P247">• vartotojai, naudojantys dujas šildymui ir maistui<text:s/>ruošti kartu;</text:p>
      <text:p text:style-name="P248">• vartotojai (išskyrus vartotojus, priskirtus 3.1.1 p.), naudojantys dujas visoms kitoms reikmėms.</text:p>
      <text:p text:style-name="P249"><text:span text:style-name="T250">Sezoniškumas neturi įtakos šių vartotojų priskyrimui prie 1-osios vartotojų grupės.</text:span></text:p>
      <text:p text:style-name="P251"><text:span text:style-name="T252">3.1.3</text:span><text:span text:style-name="T253">. 3-ajai, 4-ajai ir 5-ajai vartotojų grupėms prisk</text:span><text:span text:style-name="T254">iriami vartotojai pagal 3.1 p. nurodytą gamtinių dujų suvartojimo kiekį (Q</text:span><text:span text:style-name="T255">gr</text:span><text:span text:style-name="T256">) per metus. Konkretus šių vartotojų suvartotas gamtinių dujų kiekis nustatomas sutartimis su tiekėju.</text:span></text:p>
      <text:p text:style-name="P257"/>
      <text:p text:style-name="P258"><text:span text:style-name="T259">4</text:span><text:span text:style-name="T260">. Dujų nuostoliai ir dujos saviems bei technologiniams poreikiams</text:span></text:p>
      <text:p text:style-name="P261"/>
      <text:p text:style-name="P262"><text:span text:style-name="T263">4.1</text:span><text:span text:style-name="T264">. Techniškai neišvengiami dujų nuostoliai apskaičiuojami pagal Energetikos įstatymo nustatyta tvarka patvirtintus normatyvus.</text:span></text:p>
      <text:p text:style-name="P265"><text:span text:style-name="T266">4.2</text:span><text:span text:style-name="T267">. Nesant normatyvų:</text:span></text:p>
      <text:p text:style-name="P268"><text:span text:style-name="T269">4.2.1</text:span><text:span text:style-name="T270">. Techniškai neišvengiami dujų nuostoliai (dėl dujų nutekėjimo per nesandarumus, dėl<text:s/></text:span><text:span text:style-name="T271">matavimo prietaisų paklaidų ir apskaitos sistemos netobulumo, dėl dujų nutekėjimo iš avarijų metu pažeisto dujotiekio) apskaičiuojami atskirai skirstomuosiuose ir magistraliniuose dujotiekiuose pagal formules (17 ir 21) iš 1996 m. kovo 1 d. energetikos min</text:span><text:span text:style-name="T272">istro įsakymu Nr. 55 patvirtintos<text:s/></text:span><text:soft-page-break/><text:span text:style-name="T273">„Dujų nuostoliai dujų tiekimo sistemose ir dujų suvartojimas technologiniams bei saviems poreikiams AB „Lietuvos dujos“ skaičiavimo metodikos“ kiekvienam atvejui atskirai.</text:span></text:p>
      <text:p text:style-name="P274"><text:span text:style-name="T275">4.3</text:span><text:span text:style-name="T276">. Dujų nuostoliai pateikiami pagal 1 prie</text:span><text:span text:style-name="T277">do 2 lentelę.</text:span></text:p>
      <text:p text:style-name="P278"><text:span text:style-name="T279">4.4</text:span><text:span text:style-name="T280">. Faktiniai techniškai neišvengiami dujų nuostoliai dujų tiekimo sistemose įforminami aktais ir laikomi prarastomis pajamomis.</text:span></text:p>
      <text:p text:style-name="P281"><text:span text:style-name="T282">4.5</text:span><text:span text:style-name="T283">. Dujų suvartojimas saviems poreikiams ir dujų suvartojimas technologiniams poreikiams apskaičiuojami</text:span><text:span text:style-name="T284"><text:s/>pagal Energetikos įstatymo nustatyta tvarka patvirtintus normatyvus, limituojančius dujų kiekius.</text:span></text:p>
      <text:p text:style-name="P285"/>
      <text:p text:style-name="P286"><text:span text:style-name="T287">5</text:span><text:span text:style-name="T288">. Sąnaudos</text:span></text:p>
      <text:p text:style-name="P289"/>
      <text:p text:style-name="P290"><text:span text:style-name="T291">5.1</text:span><text:span text:style-name="T292">. Pagrindinėms dujų sistemos ūkio sąnaudoms priskiriamos:</text:span></text:p>
      <text:p text:style-name="P293"><text:span text:style-name="T294">5.1.1</text:span><text:span text:style-name="T295">. apmokėjimas už perkamas dujas;</text:span></text:p>
      <text:p text:style-name="P296"><text:span text:style-name="T297">5.1.2</text:span><text:span text:style-name="T298">. dujų sistemos ūkio eksp</text:span><text:span text:style-name="T299">loatacinės sąnaudos.</text:span></text:p>
      <text:p text:style-name="P300"><text:span text:style-name="T301">5.2</text:span><text:span text:style-name="T302">. Dujų tiekėjo apmokėjimo už perkamas dujas sąnaudas (S</text:span><text:span text:style-name="T303">i</text:span><text:span text:style-name="T304">) sudaro derybų keliu su dujų pardavėjais sulygtos dujų kainos ir kiekio sandauga.</text:span></text:p>
      <text:p text:style-name="P305"><text:span text:style-name="T306">5.3</text:span><text:span text:style-name="T307">. Nustatant dujų sistemos ūkio eksploatacines sąnaudas, vadovaujamasi galiojanči</text:span><text:span text:style-name="T308">ais įstatymais bei Vyriausybės ir Finansų ministerijos norminiais dokumentais. Sąnaudų struktūra pateikiama pagal 1 priedo formos lenteles. Sąnaudos turi būti ekonomiškai pagrįstos ir jas analizuojant Valstybinėje energetikos išteklių kainų ir energetinės<text:s/></text:span><text:span text:style-name="T309">veiklos kontrolės komisijoje, pateikti rodikliai palyginami su praėjusių 3 arba 4 metų rodiklių duomenimis ir panašių įmonių veiklos rodikliais užsienio šalyse.</text:span></text:p>
      <text:p text:style-name="P310"><text:span text:style-name="T311">5.4</text:span><text:span text:style-name="T312">. Skaičiuojant dujų kainas, į skaičiuotes įtraukiamos tos dujų tiekėjo sąnaudos, kurios<text:s/></text:span><text:span text:style-name="T313">susidaro perkant dujas ir vykdant pagrindinę (dujų sistemos) eksploatacijos ūkinę-finansinę veiklą (2.10 p.) ir pagrindžiamos atitinkamais dokumentais. Šios sąnaudos mažinamos pajamų, gautų už dujų tranzitą, dydžiu.</text:span></text:p>
      <text:p text:style-name="P314"><text:span text:style-name="T315">5.5</text:span><text:span text:style-name="T316">. Dujų sistemos ūkio eksploatacin</text:span><text:span text:style-name="T317">ės sąnaudos skiriamos į ekonomiškai pagrįstas magistralinio dujotiekio eksploatavimo sąnaudas per metus (S</text:span><text:span text:style-name="T318">m</text:span><text:span text:style-name="T319">.</text:span><text:span text:style-name="T320">) ir ekonomiškai pagrįstas skirstomųjų dujotiekių eksploatavimo sąnaudas per metus (S</text:span><text:span text:style-name="T321">sk</text:span><text:span text:style-name="T322">).</text:span></text:p>
      <text:p text:style-name="P323"/>
      <text:p text:style-name="P324"><text:span text:style-name="T325">6</text:span><text:span text:style-name="T326">. Normatyvinis pelnas</text:span></text:p>
      <text:p text:style-name="P327"/>
      <text:p text:style-name="P328"><text:span text:style-name="T329">6.1</text:span><text:span text:style-name="T330">. Pelno poreikis<text:s/></text:span><text:span text:style-name="T331">skaičiuojamas atskirai magistraliniams ir skirstomiesiems dujotiekiams. Normatyvinio pelno (NP) dydį, įskaitomą į gamtinių dujų ir transportavimo kainas, nustato gamtinių dujų tiekėjas, suderinęs su Valstybine energetikos išteklių kainų ir energetinės veik</text:span><text:span text:style-name="T332">los kontrolės komisija.</text:span></text:p>
      <text:p text:style-name="P333"><text:span text:style-name="T334">6.2</text:span><text:span text:style-name="T335">. Normatyvinis pelnas (NP) diferencijuojamas pagal vartotojų grupes ir skaičiavimai pateikiami 2 priedo 1 lentelėje.</text:span></text:p>
      <text:p text:style-name="P336"><text:span text:style-name="T337">6.3</text:span><text:span text:style-name="T338">. Normatyvinio pelno dydis priklauso nuo Vyriausybės keliamų uždavinių, dujų ūkio plėtros strategijos</text:span><text:span text:style-name="T339"><text:s/>ir kitų norminių dokumentų reikalavimų.</text:span></text:p>
      <text:p text:style-name="P340"/>
      <text:p text:style-name="P341"><text:span text:style-name="T342">7</text:span><text:span text:style-name="T343">. Dujų transportavimo kainų skaičiavimas</text:span></text:p>
      <text:p text:style-name="P344"/>
      <text:p text:style-name="P345"><text:span text:style-name="T346">7.1</text:span><text:span text:style-name="T347">. Dujų transportavimo magistraliniais dujotiekiais kaina (T</text:span><text:span text:style-name="T348">m</text:span><text:span text:style-name="T349">) skaičiuojama pagal formulę:</text:span></text:p>
      <text:p text:style-name="P350"/>
      <text:p text:style-name="P351"><text:span text:style-name="T352">T</text:span><text:span text:style-name="T353">m</text:span><text:span text:style-name="T354"><text:s/>= (S</text:span><text:span text:style-name="T355">m</text:span><text:span text:style-name="T356"><text:s/>– P</text:span><text:span text:style-name="T357">tr</text:span><text:span text:style-name="T358">.</text:span><text:span text:style-name="T359"><text:s/>+ NP</text:span><text:span text:style-name="T360">m</text:span><text:span text:style-name="T361">) / Q</text:span><text:span text:style-name="T362">m</text:span><text:span text:style-name="T363">,<text:s/></text:span><text:span text:style-name="T364">Lt/tūkst. m</text:span><text:span text:style-name="T365">3</text:span><text:span text:style-name="T366">;</text:span><text:span text:style-name="T367"><text:tab/>(7.1)</text:span></text:p>
      <text:p text:style-name="P368"/>
      <text:p text:style-name="P369"><text:span text:style-name="T370">čia: S</text:span><text:span text:style-name="T371">m</text:span><text:span text:style-name="T372"><text:s/>– ekonomiškai pagrįstos magistralinio dujotiekio eksploatavimo sąnaudos per metus,<text:s/></text:span><text:span text:style-name="T373">Lt</text:span><text:span text:style-name="T374">;</text:span></text:p>
      <text:p text:style-name="P375"><text:span text:style-name="T376">P</text:span><text:span text:style-name="T377">tr</text:span><text:span text:style-name="T378"><text:s/>– pajamos už dujų tranzitą,<text:s/></text:span><text:span text:style-name="T379">Lt;</text:span></text:p>
      <text:soft-page-break/>
      <text:p text:style-name="P380"><text:span text:style-name="T381">NP</text:span><text:span text:style-name="T382">m</text:span><text:span text:style-name="T383"><text:s/>– pelno dalis, reikalinga magistralinių dujotiekių plėtrai (renovacijai),<text:s/></text:span><text:span text:style-name="T384">Lt</text:span><text:span text:style-name="T385">;</text:span></text:p>
      <text:p text:style-name="P386"><text:span text:style-name="T387">Q</text:span><text:span text:style-name="T388">m</text:span><text:span text:style-name="T389"><text:s/>– visas dujų kiekis, transportuojamas magistral</text:span><text:span text:style-name="T390">iniais dujotiekiais, atėmus tranzito dujų kiekį,<text:s/></text:span><text:span text:style-name="T391">tūkst. m</text:span><text:span text:style-name="T392">3</text:span><text:span text:style-name="T393">.</text:span></text:p>
      <text:p text:style-name="P394"/>
      <text:p text:style-name="P395"><text:span text:style-name="T396">7.2</text:span><text:span text:style-name="T397">. Dujų transportavimo skirstomaisiais dujotiekiais kaina (T</text:span><text:span text:style-name="T398">sk</text:span><text:span text:style-name="T399">) skaičiuojama pagal formulę:</text:span></text:p>
      <text:p text:style-name="P400"/>
      <text:p text:style-name="P401"><text:span text:style-name="T402">T</text:span><text:span text:style-name="T403">sk</text:span><text:span text:style-name="T404"><text:s/>= (S</text:span><text:span text:style-name="T405">sk</text:span><text:span text:style-name="T406"><text:s/>+ NP</text:span><text:span text:style-name="T407">sk</text:span><text:span text:style-name="T408">) / L</text:span><text:span text:style-name="T409">sk</text:span><text:span text:style-name="T410">,<text:s/></text:span><text:span text:style-name="T411">Lt/km</text:span><text:span text:style-name="T412">;</text:span><text:span text:style-name="T413"><text:tab/>(7.2)</text:span></text:p>
      <text:p text:style-name="P414"/>
      <text:p text:style-name="P415"><text:span text:style-name="T416">čia: S</text:span><text:span text:style-name="T417">sk</text:span><text:span text:style-name="T418"><text:s/>– ekonomiškai pagrįstos skirstomųjų dujotiekių eksploatavimo sąnaudos per metus,<text:s/></text:span><text:span text:style-name="T419">Lt</text:span><text:span text:style-name="T420">;</text:span></text:p>
      <text:p text:style-name="P421"><text:span text:style-name="T422">NP</text:span><text:span text:style-name="T423">sk</text:span><text:span text:style-name="T424"><text:s/>– normatyvinio pelno dalis, reikalinga skirstomųjų dujotiekių plėtrai (renovacijai),<text:s/></text:span><text:span text:style-name="T425">Lt</text:span><text:span text:style-name="T426">;</text:span></text:p>
      <text:p text:style-name="P427"><text:span text:style-name="T428">L</text:span><text:span text:style-name="T429">sk</text:span><text:span text:style-name="T430"><text:s/>– visas tiekėjo skirstomųjų dujotiekių ilgis,<text:s/></text:span><text:span text:style-name="T431">km</text:span><text:span text:style-name="T432">.</text:span></text:p>
      <text:p text:style-name="P433"/>
      <text:p text:style-name="P434"><text:span text:style-name="T435">8</text:span><text:span text:style-name="T436">. Dujų kainos<text:s/></text:span><text:span text:style-name="T437">nustatymas</text:span></text:p>
      <text:p text:style-name="P438"/>
      <text:p text:style-name="P439"><text:span text:style-name="T440">8.1</text:span><text:span text:style-name="T441">. Gamtinių dujų vienanarės kainos pagal atskiras grupes apskaičiuojamos pagal formulę:</text:span></text:p>
      <text:p text:style-name="P442"/>
      <text:p text:style-name="P443"><text:span text:style-name="T444">T</text:span><text:span text:style-name="T445">gr</text:span><text:span text:style-name="T446">.</text:span><text:span text:style-name="T447">= T</text:span><text:span text:style-name="T448">v</text:span><text:span text:style-name="T449"><text:s/>+ T</text:span><text:span text:style-name="T450">m</text:span><text:span text:style-name="T451"><text:s/>+ (T</text:span><text:span text:style-name="T452">p</text:span><text:span text:style-name="T453"><text:s/>* K</text:span><text:span text:style-name="T454">gr</text:span><text:span text:style-name="T455">.</text:span><text:span text:style-name="T456">),<text:s/></text:span><text:span text:style-name="T457">Lt/tūkst. m</text:span><text:span text:style-name="T458">3</text:span><text:span text:style-name="T459">;</text:span><text:span text:style-name="T460"><text:tab/>(8.1)</text:span></text:p>
      <text:p text:style-name="P461"/>
      <text:p text:style-name="P462"><text:span text:style-name="T463">čia: T</text:span><text:span text:style-name="T464">v</text:span><text:span text:style-name="T465"><text:s/>– vidutinė metinė dujų pirkimo kaina,<text:s/></text:span><text:span text:style-name="T466">Lt/tūkst. m</text:span><text:span text:style-name="T467">3</text:span><text:span text:style-name="T468">;</text:span></text:p>
      <text:p text:style-name="P469"><text:span text:style-name="T470">T</text:span><text:span text:style-name="T471">m</text:span><text:span text:style-name="T472"><text:s/>– dujų transportavimo kaina magistraliniais dujotiekiais,<text:s/></text:span><text:span text:style-name="T473">Lt/tūkst. m</text:span><text:span text:style-name="T474">3</text:span><text:span text:style-name="T475">;</text:span></text:p>
      <text:p text:style-name="P476"><text:span text:style-name="T477">T</text:span><text:span text:style-name="T478">p</text:span><text:span text:style-name="T479"><text:s/>– kainos dedamoji, atitinkanti skirstomuosius tinklus,<text:s/></text:span><text:span text:style-name="T480">Lt/tūkst. m</text:span><text:span text:style-name="T481">3</text:span><text:span text:style-name="T482">;</text:span></text:p>
      <text:p text:style-name="P483"><text:span text:style-name="T484">K</text:span><text:span text:style-name="T485">gr</text:span><text:span text:style-name="T486">.</text:span><text:span text:style-name="T487"><text:s/>– koeficientas, nustatomas gamtinių dujų tiekėjo, suderinus su Valstybine energetikos išteklių kainų ir energetinės veiklos kontrolės komisija, atsižvelgus į tiekėjo pagrindinius dujų sistemos ūkio sąnaudų rodiklius, vartotojų sunaudojamą gamtinių dujų ki</text:span><text:span text:style-name="T488">ekį, jiems priskirtą skirstomųjų dujotiekių ilgį, vartotojų skaičių grupėje, naftos produktų ir kitų energijos išteklių kainas.</text:span></text:p>
      <text:p text:style-name="P489"/>
      <text:p text:style-name="P490"><text:span text:style-name="T491">Vidutinė metinė dujų pirkimo kaina (T</text:span><text:span text:style-name="T492">v</text:span><text:span text:style-name="T493">) skaičiuojama pagal formulę:</text:span></text:p>
      <text:p text:style-name="P494"/>
      <text:p text:style-name="P495"><text:span text:style-name="T496">T</text:span><text:span text:style-name="T497">v</text:span><text:span text:style-name="T498"><text:s/>= ∑ (T</text:span><text:span text:style-name="T499">i</text:span><text:span text:style-name="T500"><text:s/>* Q</text:span><text:span text:style-name="T501">i</text:span><text:span text:style-name="T502">) / ∑ Q</text:span><text:span text:style-name="T503">i</text:span><text:span text:style-name="T504">,<text:s/></text:span><text:span text:style-name="T505">Lt/tūkst. m</text:span><text:span text:style-name="T506">3</text:span><text:span text:style-name="T507">;</text:span><text:span text:style-name="T508"><text:tab/>(8.2)</text:span></text:p>
      <text:p text:style-name="P509"/>
      <text:p text:style-name="P510"><text:span text:style-name="T511">čia: ∑ (T</text:span><text:span text:style-name="T512">i</text:span><text:span text:style-name="T513"><text:s/>*</text:span><text:span text:style-name="T514"><text:s/>Q</text:span><text:span text:style-name="T515">i</text:span><text:span text:style-name="T516">) – dujų pirkimo (importo) metinės sąnaudos,<text:s/></text:span><text:span text:style-name="T517">Lt</text:span><text:span text:style-name="T518">;</text:span></text:p>
      <text:p text:style-name="P519"><text:span text:style-name="T520">∑ Q</text:span><text:span text:style-name="T521">i</text:span><text:span text:style-name="T522"><text:s/>– nupirktas gamtinių dujų kiekis per metus,<text:s/></text:span><text:span text:style-name="T523">tūkst. m</text:span><text:span text:style-name="T524">3</text:span><text:span text:style-name="T525">;</text:span></text:p>
      <text:p text:style-name="P526"><text:span text:style-name="T527">T</text:span><text:span text:style-name="T528">i</text:span><text:span text:style-name="T529"><text:s/></text:span><text:span text:style-name="T530">– dujų pirkimo kaina,<text:s/></text:span><text:span text:style-name="T531">Lt/ tūkst. m</text:span><text:span text:style-name="T532">3</text:span><text:span text:style-name="T533">.</text:span></text:p>
      <text:p text:style-name="P534"/>
      <text:p text:style-name="P535"><text:span text:style-name="T536">Kainos dedamoji, atitinkanti skirstomuosius tinklus (T</text:span><text:span text:style-name="T537">p</text:span><text:span text:style-name="T538">), skaičiuojama pagal formulę:</text:span></text:p>
      <text:p text:style-name="P539"/>
      <text:p text:style-name="P540"><text:span text:style-name="T541">T</text:span><text:span text:style-name="T542">p</text:span><text:span text:style-name="T543"><text:s/>= (S</text:span><text:span text:style-name="T544">sk</text:span><text:span text:style-name="T545"><text:s/>– P</text:span><text:span text:style-name="T546">tsk</text:span><text:span text:style-name="T547"><text:s/>+ NP</text:span><text:span text:style-name="T548">sk</text:span><text:span text:style-name="T549">) / Q</text:span><text:span text:style-name="T550">sk</text:span><text:span text:style-name="T551">,<text:s/></text:span><text:span text:style-name="T552">Lt/tūkst. m</text:span><text:span text:style-name="T553">3</text:span><text:span text:style-name="T554">;</text:span><text:span text:style-name="T555"><text:tab/>(8.3)</text:span></text:p>
      <text:p text:style-name="P556"/>
      <text:p text:style-name="P557"><text:span text:style-name="T558">čia: S</text:span><text:span text:style-name="T559">sk</text:span><text:span text:style-name="T560"><text:s/>– ekonomiškai pagrįstos skirstomųjų dujotiekių eksploatavimo sąnaudos per metus,<text:s/></text:span><text:span text:style-name="T561">Lt</text:span><text:span text:style-name="T562">;</text:span></text:p>
      <text:p text:style-name="P563"><text:span text:style-name="T564">P</text:span><text:span text:style-name="T565">tsk</text:span><text:span text:style-name="T566"><text:s/>– pajamos, gautos už dujų transportavimą skirstomaisiais dujotiekiais,<text:s/></text:span><text:span text:style-name="T567">Lt</text:span><text:span text:style-name="T568">;</text:span></text:p>
      <text:p text:style-name="P569"><text:span text:style-name="T570">NP</text:span><text:span text:style-name="T571">sk</text:span><text:span text:style-name="T572"><text:s/>– normatyvinio pelno dalis, reikalinga skirstomųjų dujotiekių plėtrai (renovacijai),<text:s/></text:span><text:span text:style-name="T573">Lt</text:span><text:span text:style-name="T574">;</text:span></text:p>
      <text:soft-page-break/>
      <text:p text:style-name="P575"><text:span text:style-name="T576">Q</text:span><text:span text:style-name="T577">sk</text:span><text:span text:style-name="T578"><text:s/>– visas dujų kiekis, parduotas vartotojams,<text:s/></text:span><text:span text:style-name="T579">tūkst m</text:span><text:span text:style-name="T580">3</text:span><text:span text:style-name="T581">.</text:span></text:p>
      <text:p text:style-name="P582"/>
      <text:p text:style-name="P583">Apskaičiuotos gamtinių dujų kainos turi tenkinti šias sąlygas:</text:p>
      <text:p text:style-name="P584"/>
      <text:p text:style-name="P585"><text:span text:style-name="T586">∑ (Q</text:span><text:span text:style-name="T587">gr</text:span><text:span text:style-name="T588"><text:s/>* T</text:span><text:span text:style-name="T589">gr</text:span><text:span text:style-name="T590">) = S</text:span><text:span text:style-name="T591">i</text:span><text:span text:style-name="T592"><text:s/>+ S</text:span><text:span text:style-name="T593">m</text:span><text:span text:style-name="T594"><text:s/>+ S</text:span><text:span text:style-name="T595">sk</text:span><text:span text:style-name="T596"><text:s/>– P</text:span><text:span text:style-name="T597">tr</text:span><text:span text:style-name="T598"><text:s/>– P</text:span><text:span text:style-name="T599">tm</text:span><text:span text:style-name="T600"><text:s/>–</text:span><text:span text:style-name="T601"><text:s/>P</text:span><text:span text:style-name="T602">tsk</text:span><text:span text:style-name="T603">;</text:span><text:span text:style-name="T604"><text:tab/>(8.4)</text:span></text:p>
      <text:p text:style-name="P605"><text:span text:style-name="T606">∑ Q</text:span><text:span text:style-name="T607">gr</text:span><text:span text:style-name="T608"><text:s/>= Q</text:span><text:span text:style-name="T609">sk</text:span><text:span text:style-name="T610">;</text:span><text:span text:style-name="T611"><text:tab/>(8.5)</text:span></text:p>
      <text:p text:style-name="P612"/>
      <text:p text:style-name="P613"><text:span text:style-name="T614">čia:</text:span><text:span text:style-name="T615"><text:tab/>Q</text:span><text:span text:style-name="T616">gr</text:span><text:span text:style-name="T617"><text:s/>– vartotojų grupės sunaudotas gamtinių dujų kiekis,<text:s/></text:span><text:span text:style-name="T618">tūkst m</text:span><text:span text:style-name="T619">3</text:span><text:span text:style-name="T620">;</text:span></text:p>
      <text:p text:style-name="P621"><text:span text:style-name="T622">T</text:span><text:span text:style-name="T623">gr</text:span><text:span text:style-name="T624"><text:s/>– vartotojų grupės gamtinių dujų vienanarė kaina,<text:s/></text:span><text:span text:style-name="T625">Lt/tūkst. m</text:span><text:span text:style-name="T626">3</text:span><text:span text:style-name="T627">;</text:span></text:p>
      <text:p text:style-name="P628"><text:span text:style-name="T629">S</text:span><text:span text:style-name="T630">i</text:span><text:span text:style-name="T631"><text:s/>– dujų pirkimo (importo) metinės sąnaudos,<text:s/></text:span><text:span text:style-name="T632">Lt</text:span><text:span text:style-name="T633">;</text:span></text:p>
      <text:p text:style-name="P634"><text:span text:style-name="T635">S</text:span><text:span text:style-name="T636">m</text:span><text:span text:style-name="T637"><text:s/>– ekonomiškai pagrįstos magistralinio dujotiekio eksploatavimo sąnaudos per metus,<text:s/></text:span><text:span text:style-name="T638">Lt</text:span><text:span text:style-name="T639">;</text:span></text:p>
      <text:p text:style-name="P640"><text:span text:style-name="T641">S</text:span><text:span text:style-name="T642">sk</text:span><text:span text:style-name="T643"><text:s/>– ekonomiškai pagrįstos skirstomųjų dujotiekių eksploatavimo sąnaudos per metus,<text:s/></text:span><text:span text:style-name="T644">Lt</text:span><text:span text:style-name="T645">;</text:span></text:p>
      <text:p text:style-name="P646"><text:span text:style-name="T647">P</text:span><text:span text:style-name="T648">tr</text:span><text:span text:style-name="T649"><text:s/>– pajamos už dujų tranzitą,<text:s/></text:span><text:span text:style-name="T650">Lt;</text:span></text:p>
      <text:p text:style-name="P651"><text:span text:style-name="T652">P</text:span><text:span text:style-name="T653">tm</text:span><text:span text:style-name="T654"><text:s/>– pajamos, gautos už dujų transportavimą magistraliniais dujotiekiais,<text:s/></text:span><text:span text:style-name="T655">Lt</text:span><text:span text:style-name="T656">;</text:span></text:p>
      <text:p text:style-name="P657"><text:span text:style-name="T658">P</text:span><text:span text:style-name="T659">tsk</text:span><text:span text:style-name="T660"><text:s/>– pajamos, gautos už dujų transportavimą skirstomaisiais dujotiekiais,<text:s/></text:span><text:span text:style-name="T661">Lt</text:span><text:span text:style-name="T662">;</text:span></text:p>
      <text:p text:style-name="P663"><text:span text:style-name="T664">Q</text:span><text:span text:style-name="T665">sk</text:span><text:span text:style-name="T666"><text:s/>– visas dujų kiekis, parduotas vartotojams,<text:s/></text:span><text:span text:style-name="T667">tūkst m</text:span><text:span text:style-name="T668">3</text:span><text:span text:style-name="T669">.</text:span></text:p>
      <text:p text:style-name="P670"/>
      <text:p text:style-name="P671"><text:span text:style-name="T672">8.2</text:span><text:span text:style-name="T673">. Stambiems vartotojams, padidinus</text:span><text:span text:style-name="T674">iems metinį suvartojamų arba transportuojamų gamtinių dujų kiekį, papildomai suvartojamam arba transportuojamam gamtinių dujų kiekiui, tiekėjo teikimu suderinus su Valstybine energetikos išteklių kainų ir energetinės veiklos kontrolės komisija, gali būti t</text:span><text:span text:style-name="T675">aikoma sutartinė kaina.</text:span></text:p>
      <text:p text:style-name="P676">______________</text:p>
      <text:soft-page-break/>
      <text:p text:style-name="P677"><text:span text:style-name="T678">Priedas Nr. 1</text:span></text:p>
      <text:p text:style-name="P679"/>
      <text:p text:style-name="P680"><text:span text:style-name="T681">Tiekėjo</text:span><text:span text:style-name="T682"><text:s/>_____________________________________________</text:span></text:p>
      <text:p text:style-name="P683"><text:span text:style-name="T684">pirkimo, perdavimo ir paskirstymo sąnaudų ATASKAITA</text:span></text:p>
      <text:p text:style-name="P685"/>
      <text:p text:style-name="P686"><text:span text:style-name="T687">1</text:span><text:span text:style-name="T688"><text:s/>lentelė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Išlaidų</text:p>
          </table:table-cell>
          <table:table-cell table:style-name="TableCell707">
            <text:p text:style-name="P708">Rodikliai<text:s/></text:p>
          </table:table-cell>
          <table:table-cell table:style-name="TableCell709">
            <text:p text:style-name="P710">Mato</text:p>
          </table:table-cell>
          <table:table-cell table:style-name="TableCell711" table:number-columns-spanned="2">
            <text:p text:style-name="P712">199___ m. planas</text:p>
          </table:table-cell>
          <table:covered-table-cell/>
          <table:table-cell table:style-name="TableCell713" table:number-columns-spanned="2">
            <text:p text:style-name="P714">199___ m. faktas</text:p>
          </table:table-cell>
          <table:covered-table-cell/>
          <table:table-cell table:style-name="TableCell715" table:number-columns-spanned="2">
            <text:p text:style-name="P716">199___ m. faktas</text:p>
          </table:table-cell>
          <table:covered-table-cell/>
          <table:table-cell table:style-name="TableCell717" table:number-columns-spanned="2">
            <text:p text:style-name="P718">199___ m. faktas</text:p>
          </table:table-cell>
          <table:covered-table-cell/>
          <table:table-cell table:style-name="TableCell719" table:number-columns-spanned="2">
            <text:p text:style-name="P720">199___ m. faktas</text:p>
          </table:table-cell>
          <table:covered-table-cell/>
        </table:table-row>
        <table:table-row table:style-name="TableRow721">
          <table:table-cell table:style-name="TableCell722">
            <text:p text:style-name="P723">šifr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vnt.</text:p>
          </table:table-cell>
          <table:table-cell table:style-name="TableCell728">
            <text:p text:style-name="P729">Magistr.</text:p>
          </table:table-cell>
          <table:table-cell table:style-name="TableCell730">
            <text:p text:style-name="P731">Skirst.</text:p>
          </table:table-cell>
          <table:table-cell table:style-name="TableCell732">
            <text:p text:style-name="P733">Magistr.</text:p>
          </table:table-cell>
          <table:table-cell table:style-name="TableCell734">
            <text:p text:style-name="P735">Skirst.</text:p>
          </table:table-cell>
          <table:table-cell table:style-name="TableCell736">
            <text:p text:style-name="P737">Magistr.</text:p>
          </table:table-cell>
          <table:table-cell table:style-name="TableCell738">
            <text:p text:style-name="P739">Skirst.</text:p>
          </table:table-cell>
          <table:table-cell table:style-name="TableCell740">
            <text:p text:style-name="P741">Magistr.</text:p>
          </table:table-cell>
          <table:table-cell table:style-name="TableCell742">
            <text:p text:style-name="P743">Skirst.</text:p>
          </table:table-cell>
          <table:table-cell table:style-name="TableCell744">
            <text:p text:style-name="P745">Magistr.</text:p>
          </table:table-cell>
          <table:table-cell table:style-name="TableCell746">
            <text:p text:style-name="P747">Skirst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Normal"><text:span text:style-name="T752">PREKYBA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Nupirkta gamtinių dujų, iš viso:</text:p>
          </table:table-cell>
          <table:table-cell table:style-name="TableCell780">
            <text:p text:style-name="Normal"><text:span text:style-name="T781">tūkst. m</text:span><text:span text:style-name="T782">3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1.</text:p>
          </table:table-cell>
          <table:table-cell table:style-name="TableCell806">
            <text:p text:style-name="P807">Iš RAB „Gazprom“</text:p>
          </table:table-cell>
          <table:table-cell table:style-name="TableCell808">
            <text:p text:style-name="P809">-“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2.</text:p>
          </table:table-cell>
          <table:table-cell table:style-name="TableCell833">
            <text:p text:style-name="P834">Iš<text:s/>UAB „Stella Vitae“</text:p>
          </table:table-cell>
          <table:table-cell table:style-name="TableCell835">
            <text:p text:style-name="P836">-“-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.3.</text:p>
          </table:table-cell>
          <table:table-cell table:style-name="TableCell860">
            <text:p text:style-name="P861">Iš kt. (išvardyti)</text:p>
          </table:table-cell>
          <table:table-cell table:style-name="TableCell862">
            <text:p text:style-name="P863">-“-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</text:p>
          </table:table-cell>
          <table:table-cell table:style-name="TableCell887">
            <text:p text:style-name="P888">Techniškai neišvengiami dujų nuostoliai tiekimo sistemoje (N)</text:p>
          </table:table-cell>
          <table:table-cell table:style-name="TableCell889">
            <text:p text:style-name="Normal"><text:span text:style-name="T890">tūkst. m</text:span><text:span text:style-name="T891">3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.</text:p>
          </table:table-cell>
          <table:table-cell table:style-name="TableCell915">
            <text:p text:style-name="P916">Dujų suvartojimas saviems poreikiams</text:p>
          </table:table-cell>
          <table:table-cell table:style-name="TableCell917">
            <text:p text:style-name="P918">-“-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4.</text:p>
          </table:table-cell>
          <table:table-cell table:style-name="TableCell942">
            <text:p text:style-name="P943">Dujų suvartojimas technologiniams<text:s/>poreikiams</text:p>
          </table:table-cell>
          <table:table-cell table:style-name="TableCell944">
            <text:p text:style-name="P945">-“-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.</text:p>
          </table:table-cell>
          <table:table-cell table:style-name="TableCell969">
            <text:p text:style-name="P970">Parduota dujų vartotojams, iš viso:</text:p>
          </table:table-cell>
          <table:table-cell table:style-name="TableCell971">
            <text:p text:style-name="P972">-“-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.1.</text:p>
          </table:table-cell>
          <table:table-cell table:style-name="TableCell996">
            <text:p text:style-name="P997">Iš jų: 1gr.: Gyventojai, naudojantys gamtines dujas maistui ir (arba) karštam vandeniui ruošti<text:s/></text:p>
          </table:table-cell>
          <table:table-cell table:style-name="TableCell998">
            <text:p text:style-name="P999">-“-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.2.</text:p>
          </table:table-cell>
          <table:table-cell table:style-name="TableCell1023">
            <text:p text:style-name="P1024">2gr.: Gyventojai ir kiti vartotojai, naudojantys<text:s/>gamtines dujas šildymui, karštam vandeniui, maistui ruošti ir visoms kitoms reikmėms</text:p>
          </table:table-cell>
          <table:table-cell table:style-name="TableCell1025">
            <text:p text:style-name="P1026">-“-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3.</text:p>
          </table:table-cell>
          <table:table-cell table:style-name="TableCell1050">
            <text:p text:style-name="P1051">3gr.: Pramonė, žemės ūkis ir kiti vartotojai</text:p>
          </table:table-cell>
          <table:table-cell table:style-name="TableCell1052">
            <text:p text:style-name="P1053">-“-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.4.</text:p>
          </table:table-cell>
          <table:table-cell table:style-name="TableCell1077">
            <text:p text:style-name="P1078">4gr.: Stambesni vartotojai</text:p>
          </table:table-cell>
          <table:table-cell table:style-name="TableCell1079">
            <text:p text:style-name="P1080">-“-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.5.</text:p>
          </table:table-cell>
          <table:table-cell table:style-name="TableCell1104">
            <text:p text:style-name="P1105">5gr.: Stambūs vartotojai</text:p>
          </table:table-cell>
          <table:table-cell table:style-name="TableCell1106">
            <text:p text:style-name="P1107">-“-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6.</text:p>
          </table:table-cell>
          <table:table-cell table:style-name="TableCell1131">
            <text:p text:style-name="P1132">Dujų transportavimas,<text:s/><text:soft-page-break/>iš viso:</text:p>
          </table:table-cell>
          <table:table-cell table:style-name="TableCell1133">
            <text:p text:style-name="P1134">-“-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ext:soft-page-break/>
        <table:table-row table:style-name="TableRow1155">
          <table:table-cell table:style-name="TableCell1156">
            <text:p text:style-name="P1157">6.1.</text:p>
          </table:table-cell>
          <table:table-cell table:style-name="TableCell1158">
            <text:p text:style-name="P1159">Iš to sk.: Tranzitas (Kaliningradas)</text:p>
          </table:table-cell>
          <table:table-cell table:style-name="TableCell1160">
            <text:p text:style-name="P1161">-“-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6.2.</text:p>
          </table:table-cell>
          <table:table-cell table:style-name="TableCell1185">
            <text:p text:style-name="P1186">Achema</text:p>
          </table:table-cell>
          <table:table-cell table:style-name="TableCell1187">
            <text:p text:style-name="P1188">-“-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6.3.</text:p>
          </table:table-cell>
          <table:table-cell table:style-name="TableCell1212">
            <text:p text:style-name="P1213">Kiti (išvardyti)</text:p>
          </table:table-cell>
          <table:table-cell table:style-name="TableCell1214">
            <text:p text:style-name="P1215">-“-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.4.</text:p>
          </table:table-cell>
          <table:table-cell table:style-name="TableCell1239">
            <text:p text:style-name="P1240">Skirtų parduoti</text:p>
          </table:table-cell>
          <table:table-cell table:style-name="TableCell1241">
            <text:p text:style-name="P1242">-“-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ŪKINĖS VEIKLOS RODIKLIAI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P1294">Visos<text:s/>įmonės ūkinės-finansinės veiklos sąnaudos (1.1 eil. + 1.2 eil.), iš viso:</text:p>
          </table:table-cell>
          <table:table-cell table:style-name="TableCell1295">
            <text:p text:style-name="P1296">tūkst. Lt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.1.</text:p>
          </table:table-cell>
          <table:table-cell table:style-name="TableCell1320">
            <text:p text:style-name="P1321">Sąnaudos, vykdant kitą ūkinę-finansinę veiklą</text:p>
          </table:table-cell>
          <table:table-cell table:style-name="TableCell1322">
            <text:p text:style-name="P1323">-“-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2.</text:p>
          </table:table-cell>
          <table:table-cell table:style-name="TableCell1347">
            <text:p text:style-name="P1348">Sąnaudos, vykdant pagrindinę ūkinę-finansinę veiklą, iš viso:</text:p>
          </table:table-cell>
          <table:table-cell table:style-name="TableCell1349">
            <text:p text:style-name="P1350">-“-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</text:p>
          </table:table-cell>
          <table:table-cell table:style-name="TableCell1374">
            <text:p text:style-name="P1375">Sąnaudos<text:s/>apmokėti už dujas, iš viso:</text:p>
          </table:table-cell>
          <table:table-cell table:style-name="TableCell1376">
            <text:p text:style-name="P1377">-“-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1.</text:p>
          </table:table-cell>
          <table:table-cell table:style-name="TableCell1401">
            <text:p text:style-name="P1402">Dujų pirkimo kaina:</text:p>
          </table:table-cell>
          <table:table-cell table:style-name="TableCell1403">
            <text:p text:style-name="Normal"><text:span text:style-name="T1404">Lt/tūkst. m</text:span><text:span text:style-name="T1405">3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1.1.</text:p>
          </table:table-cell>
          <table:table-cell table:style-name="TableCell1429">
            <text:p text:style-name="P1430">Iš RAB „Gazprom“</text:p>
          </table:table-cell>
          <table:table-cell table:style-name="TableCell1431">
            <text:p text:style-name="P1432">-“-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1.2.</text:p>
          </table:table-cell>
          <table:table-cell table:style-name="TableCell1456">
            <text:p text:style-name="P1457">Iš UAB „Stella Vitae“</text:p>
          </table:table-cell>
          <table:table-cell table:style-name="TableCell1458">
            <text:p text:style-name="P1459">-“-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2.1.3.</text:p>
          </table:table-cell>
          <table:table-cell table:style-name="TableCell1483">
            <text:p text:style-name="P1484">Iš kt. (išvardyti)</text:p>
          </table:table-cell>
          <table:table-cell table:style-name="TableCell1485">
            <text:p text:style-name="P1486">-“-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.</text:p>
          </table:table-cell>
          <table:table-cell table:style-name="TableCell1510">
            <text:p text:style-name="P1511">Gamtinių dujų sistemos ūkio eksploatacijos sąnaudos, iš viso:<text:s/></text:p>
          </table:table-cell>
          <table:table-cell table:style-name="TableCell1512">
            <text:p text:style-name="P1513">tūkst. Lt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3.1.</text:p>
          </table:table-cell>
          <table:table-cell table:style-name="TableCell1537">
            <text:p text:style-name="P1538">Materialinės ir joms prilygintos sąnaudos, iš viso:</text:p>
          </table:table-cell>
          <table:table-cell table:style-name="TableCell1539">
            <text:p text:style-name="P1540">-“-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3.1.1.</text:p>
          </table:table-cell>
          <table:table-cell table:style-name="TableCell1564">
            <text:p text:style-name="P1565">Remontų sąnaudos, iš viso:</text:p>
          </table:table-cell>
          <table:table-cell table:style-name="TableCell1566">
            <text:p text:style-name="P1567">-“-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3.1.1.1.</text:p>
          </table:table-cell>
          <table:table-cell table:style-name="TableCell1591">
            <text:p text:style-name="P1592">Ūkio būdu (be darbo užmokesčio ir soc.<text:s/>draudimo)</text:p>
          </table:table-cell>
          <table:table-cell table:style-name="TableCell1593">
            <text:p text:style-name="P1594">-“-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3.1.1.2.</text:p>
          </table:table-cell>
          <table:table-cell table:style-name="TableCell1618">
            <text:p text:style-name="P1619">Rangos būdu</text:p>
          </table:table-cell>
          <table:table-cell table:style-name="TableCell1620">
            <text:p text:style-name="P1621">-“-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.1.2.</text:p>
          </table:table-cell>
          <table:table-cell table:style-name="TableCell1645">
            <text:p text:style-name="P1646">Kitos sąnaudos:</text:p>
          </table:table-cell>
          <table:table-cell table:style-name="TableCell1647">
            <text:p text:style-name="P1648">-“-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.1.2.1.</text:p>
          </table:table-cell>
          <table:table-cell table:style-name="TableCell1672">
            <text:p text:style-name="P1673">Energija technologijai, iš viso:</text:p>
          </table:table-cell>
          <table:table-cell table:style-name="TableCell1674">
            <text:p text:style-name="P1675">-“-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3.1.2.1.1.</text:p>
          </table:table-cell>
          <table:table-cell table:style-name="TableCell1699">
            <text:p text:style-name="P1700">Iš jų: gamtinės dujos</text:p>
          </table:table-cell>
          <table:table-cell table:style-name="TableCell1701">
            <text:p text:style-name="P1702">-“-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3.1.2.1.2.</text:p>
          </table:table-cell>
          <table:table-cell table:style-name="TableCell1726">
            <text:p text:style-name="P1727">kitos</text:p>
          </table:table-cell>
          <table:table-cell table:style-name="TableCell1728">
            <text:p text:style-name="P1729">-“-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3.1.2.2.</text:p>
          </table:table-cell>
          <table:table-cell table:style-name="TableCell1753">
            <text:p text:style-name="P1754">Žaliavos,<text:s/>medžiagos,<text:s/><text:soft-page-break/>pusfabrikačiai</text:p>
          </table:table-cell>
          <table:table-cell table:style-name="TableCell1755">
            <text:p text:style-name="P1756">-“-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ext:soft-page-break/>
        <table:table-row table:style-name="TableRow1777">
          <table:table-cell table:style-name="TableCell1778">
            <text:p text:style-name="P1779">3.1.2.3.</text:p>
          </table:table-cell>
          <table:table-cell table:style-name="TableCell1780">
            <text:p text:style-name="P1781">Komandiruočių sąnaudos</text:p>
          </table:table-cell>
          <table:table-cell table:style-name="TableCell1782">
            <text:p text:style-name="P1783">-“-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3.1.2.4.</text:p>
          </table:table-cell>
          <table:table-cell table:style-name="TableCell1807">
            <text:p text:style-name="P1808">Kanceliarinio aptarnavimo sąnaudos</text:p>
          </table:table-cell>
          <table:table-cell table:style-name="TableCell1809">
            <text:p text:style-name="P1810">-“-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3.1.2.5.</text:p>
          </table:table-cell>
          <table:table-cell table:style-name="TableCell1834">
            <text:p text:style-name="P1835">Dujos saviems poreikiams</text:p>
          </table:table-cell>
          <table:table-cell table:style-name="TableCell1836">
            <text:p text:style-name="P1837">-“-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3.1.2.6.</text:p>
          </table:table-cell>
          <table:table-cell table:style-name="TableCell1861">
            <text:p text:style-name="P1862">Kitos nepaminėtos sąnaudos</text:p>
          </table:table-cell>
          <table:table-cell table:style-name="TableCell1863">
            <text:p text:style-name="P1864">-“-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.1.2.7.</text:p>
          </table:table-cell>
          <table:table-cell table:style-name="TableCell1888">
            <text:p text:style-name="P1889">Kitų organizacijų paslaugų sąnaudos, iš viso:</text:p>
          </table:table-cell>
          <table:table-cell table:style-name="TableCell1890">
            <text:p text:style-name="P1891">-“-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3.1.2.7.1.</text:p>
          </table:table-cell>
          <table:table-cell table:style-name="TableCell1915">
            <text:p text:style-name="P1916">Iš jų: banko</text:p>
          </table:table-cell>
          <table:table-cell table:style-name="TableCell1917">
            <text:p text:style-name="P1918">-“-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3.1.2.7.2.</text:p>
          </table:table-cell>
          <table:table-cell table:style-name="TableCell1942">
            <text:p text:style-name="P1943">transporto</text:p>
          </table:table-cell>
          <table:table-cell table:style-name="TableCell1944">
            <text:p text:style-name="P1945">-“-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.1.2.7.3.</text:p>
          </table:table-cell>
          <table:table-cell table:style-name="TableCell1969">
            <text:p text:style-name="P1970">ryšių</text:p>
          </table:table-cell>
          <table:table-cell table:style-name="TableCell1971">
            <text:p text:style-name="P1972">-“-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3.1.2.7.4.</text:p>
          </table:table-cell>
          <table:table-cell table:style-name="TableCell1996">
            <text:p text:style-name="P1997">ūkinio aptarnavimo</text:p>
          </table:table-cell>
          <table:table-cell table:style-name="TableCell1998">
            <text:p text:style-name="P1999">-“-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3.1.2.7.5.</text:p>
          </table:table-cell>
          <table:table-cell table:style-name="TableCell2023">
            <text:p text:style-name="P2024">kadrų paruošimo</text:p>
          </table:table-cell>
          <table:table-cell table:style-name="TableCell2025">
            <text:p text:style-name="P2026">-“-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.1.2.7.6.</text:p>
          </table:table-cell>
          <table:table-cell table:style-name="TableCell2050">
            <text:p text:style-name="P2051">kitos paslaugos</text:p>
          </table:table-cell>
          <table:table-cell table:style-name="TableCell2052">
            <text:p text:style-name="P2053">-“-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3.2.</text:p>
          </table:table-cell>
          <table:table-cell table:style-name="TableCell2077">
            <text:p text:style-name="P2078">Nusidėvėjimas ir amortizacija</text:p>
          </table:table-cell>
          <table:table-cell table:style-name="TableCell2079">
            <text:p text:style-name="P2080">-“-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.3.</text:p>
          </table:table-cell>
          <table:table-cell table:style-name="TableCell2104">
            <text:p text:style-name="P2105">Sąnaudos darbui apmokėti</text:p>
          </table:table-cell>
          <table:table-cell table:style-name="TableCell2106">
            <text:p text:style-name="P2107">-“-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4.</text:p>
          </table:table-cell>
          <table:table-cell table:style-name="TableCell2131">
            <text:p text:style-name="P2132">Įmokos socialiniam draudimui<text:s/></text:p>
          </table:table-cell>
          <table:table-cell table:style-name="TableCell2133">
            <text:p text:style-name="P2134">-“-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3.5.</text:p>
          </table:table-cell>
          <table:table-cell table:style-name="TableCell2158">
            <text:p text:style-name="P2159">Mokesčiai, iš viso:</text:p>
          </table:table-cell>
          <table:table-cell table:style-name="TableCell2160">
            <text:p text:style-name="P2161">-“-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.5.1.</text:p>
          </table:table-cell>
          <table:table-cell table:style-name="TableCell2185">
            <text:p text:style-name="P2186">Iš jų: turto mokestis</text:p>
          </table:table-cell>
          <table:table-cell table:style-name="TableCell2187">
            <text:p text:style-name="P2188">-“-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5.2.</text:p>
          </table:table-cell>
          <table:table-cell table:style-name="TableCell2212">
            <text:p text:style-name="P2213">žemės nuomos mokestis</text:p>
          </table:table-cell>
          <table:table-cell table:style-name="TableCell2214">
            <text:p text:style-name="P2215">-“-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3.5.3.</text:p>
          </table:table-cell>
          <table:table-cell table:style-name="TableCell2239">
            <text:p text:style-name="P2240">kelių mokestis</text:p>
          </table:table-cell>
          <table:table-cell table:style-name="TableCell2241">
            <text:p text:style-name="P2242">-“-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5.4.</text:p>
          </table:table-cell>
          <table:table-cell table:style-name="TableCell2266">
            <text:p text:style-name="P2267">už gamtos išteklius<text:s/></text:p>
          </table:table-cell>
          <table:table-cell table:style-name="TableCell2268">
            <text:p text:style-name="P2269">-“-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.5.5.</text:p>
          </table:table-cell>
          <table:table-cell table:style-name="TableCell2293">
            <text:p text:style-name="P2294">už aplinkos teršimą</text:p>
          </table:table-cell>
          <table:table-cell table:style-name="TableCell2295">
            <text:p text:style-name="P2296">-“-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.5.6.</text:p>
          </table:table-cell>
          <table:table-cell table:style-name="TableCell2320">
            <text:p text:style-name="P2321">(PVM) skirtumas</text:p>
          </table:table-cell>
          <table:table-cell table:style-name="TableCell2322">
            <text:p text:style-name="P2323">-“-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.5.7.</text:p>
          </table:table-cell>
          <table:table-cell table:style-name="TableCell2347">
            <text:p text:style-name="P2348">žyminis mokestis</text:p>
          </table:table-cell>
          <table:table-cell table:style-name="TableCell2349">
            <text:p text:style-name="P2350">-“-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5.8.</text:p>
          </table:table-cell>
          <table:table-cell table:style-name="TableCell2374">
            <text:p text:style-name="P2375">kiti</text:p>
          </table:table-cell>
          <table:table-cell table:style-name="TableCell2376">
            <text:p text:style-name="P2377">-“-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6.</text:p>
          </table:table-cell>
          <table:table-cell table:style-name="TableCell2401">
            <text:p text:style-name="P2402">Palūkanos už banko kreditus, įmokos už paskolų garantijas, iš viso:</text:p>
          </table:table-cell>
          <table:table-cell table:style-name="TableCell2403">
            <text:p text:style-name="P2404">-“-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3.6.1.</text:p>
          </table:table-cell>
          <table:table-cell table:style-name="TableCell2428">
            <text:p text:style-name="P2429">Iš jų: palūkanos</text:p>
          </table:table-cell>
          <table:table-cell table:style-name="TableCell2430">
            <text:p text:style-name="P2431">-“-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6.2.</text:p>
          </table:table-cell>
          <table:table-cell table:style-name="TableCell2455">
            <text:p text:style-name="P2456">iš to sk. apyvartinių lėšų papildymui</text:p>
          </table:table-cell>
          <table:table-cell table:style-name="TableCell2457">
            <text:p text:style-name="P2458">-“-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.6.3.</text:p>
          </table:table-cell>
          <table:table-cell table:style-name="TableCell2482">
            <text:p text:style-name="P2483">investicijoms</text:p>
          </table:table-cell>
          <table:table-cell table:style-name="TableCell2484">
            <text:p text:style-name="P2485">-“-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.6.4.</text:p>
          </table:table-cell>
          <table:table-cell table:style-name="TableCell2509">
            <text:p text:style-name="P2510">paskolų, kreditų aptarnavimas</text:p>
          </table:table-cell>
          <table:table-cell table:style-name="TableCell2511">
            <text:p text:style-name="P2512">-“-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4.</text:p>
          </table:table-cell>
          <table:table-cell table:style-name="TableCell2536">
            <text:p text:style-name="P2537">Priskaičiuota pajamų (4.1. eil. + 4.2. eil.), iš viso:</text:p>
          </table:table-cell>
          <table:table-cell table:style-name="TableCell2538">
            <text:p text:style-name="P2539">-“-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4.1.</text:p>
          </table:table-cell>
          <table:table-cell table:style-name="TableCell2563">
            <text:p text:style-name="P2564">Iš kitos ūkinės-finansinės veiklos</text:p>
          </table:table-cell>
          <table:table-cell table:style-name="TableCell2565">
            <text:p text:style-name="P2566">-“-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.2.</text:p>
          </table:table-cell>
          <table:table-cell table:style-name="TableCell2590">
            <text:p text:style-name="P2591">Iš pagrindinės ūkinės-finansinės veiklos, iš viso:</text:p>
          </table:table-cell>
          <table:table-cell table:style-name="TableCell2592">
            <text:p text:style-name="P2593">-“-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4.2.1.</text:p>
          </table:table-cell>
          <table:table-cell table:style-name="TableCell2617">
            <text:p text:style-name="P2618">Priskaičiuota pajamų už parduotas gamtines dujas, iš viso:</text:p>
          </table:table-cell>
          <table:table-cell table:style-name="TableCell2619">
            <text:p text:style-name="P2620">-“-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4.2.1.1.</text:p>
          </table:table-cell>
          <table:table-cell table:style-name="TableCell2644">
            <text:p text:style-name="P2645">Iš jų: 1gr.: Gyventojai, naudojantys gamtines dujas maistui ir (arba) karštam vandeniui ruošti<text:s/></text:p>
          </table:table-cell>
          <table:table-cell table:style-name="TableCell2646">
            <text:p text:style-name="P2647">-“-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4.2.1.2.</text:p>
          </table:table-cell>
          <table:table-cell table:style-name="TableCell2671">
            <text:p text:style-name="P2672">2gr.: Gyventojai ir kiti vartotojai,<text:s/>naudojantys gamtines dujas šildymui, karštam vandeniui, maistui ruošti ir visoms kitoms reikmėms</text:p>
          </table:table-cell>
          <table:table-cell table:style-name="TableCell2673">
            <text:p text:style-name="P2674">-“-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.2.1.3.</text:p>
          </table:table-cell>
          <table:table-cell table:style-name="TableCell2698">
            <text:p text:style-name="P2699">3gr.: Pramonė, žemės ūkis ir kiti vartotojai</text:p>
          </table:table-cell>
          <table:table-cell table:style-name="TableCell2700">
            <text:p text:style-name="P2701">-“-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.2.1.4.</text:p>
          </table:table-cell>
          <table:table-cell table:style-name="TableCell2725">
            <text:p text:style-name="P2726">4gr.: Stambesni vartotojai</text:p>
          </table:table-cell>
          <table:table-cell table:style-name="TableCell2727">
            <text:p text:style-name="P2728">-“-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4.2.1.5.</text:p>
          </table:table-cell>
          <table:table-cell table:style-name="TableCell2752">
            <text:p text:style-name="P2753">5gr.: Stambūs<text:s/>vartotojai</text:p>
          </table:table-cell>
          <table:table-cell table:style-name="TableCell2754">
            <text:p text:style-name="P2755">-“-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4.2.2.</text:p>
          </table:table-cell>
          <table:table-cell table:style-name="TableCell2779">
            <text:p text:style-name="P2780">Priskaičiuota pajamų už transportuotas gamtines dujas, iš viso:</text:p>
          </table:table-cell>
          <table:table-cell table:style-name="TableCell2781">
            <text:p text:style-name="P2782">-“-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4.2.2.1.</text:p>
          </table:table-cell>
          <table:table-cell table:style-name="TableCell2806">
            <text:p text:style-name="P2807">Iš to sk.: Tranzitas (Kaliningradas)</text:p>
          </table:table-cell>
          <table:table-cell table:style-name="TableCell2808">
            <text:p text:style-name="P2809">-“-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4.2.2.2.</text:p>
          </table:table-cell>
          <table:table-cell table:style-name="TableCell2833">
            <text:p text:style-name="P2834">Achema</text:p>
          </table:table-cell>
          <table:table-cell table:style-name="TableCell2835">
            <text:p text:style-name="P2836">-“-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4.2.2.3.</text:p>
          </table:table-cell>
          <table:table-cell table:style-name="TableCell2860">
            <text:p text:style-name="P2861">Kiti (išvardyti)</text:p>
          </table:table-cell>
          <table:table-cell table:style-name="TableCell2862">
            <text:p text:style-name="P2863">-“-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4.2.2.4.</text:p>
          </table:table-cell>
          <table:table-cell table:style-name="TableCell2887">
            <text:p text:style-name="P2888">Skirtų parduoti</text:p>
          </table:table-cell>
          <table:table-cell table:style-name="TableCell2889">
            <text:p text:style-name="P2890">-“-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5.</text:p>
          </table:table-cell>
          <table:table-cell table:style-name="TableCell2914">
            <text:p text:style-name="P2915">Pelnas, nuostolis (–)</text:p>
          </table:table-cell>
          <table:table-cell table:style-name="TableCell2916">
            <text:p text:style-name="P2917">-“-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6.</text:p>
          </table:table-cell>
          <table:table-cell table:style-name="TableCell2941">
            <text:p text:style-name="P2942">Vidutinis sąrašinis įmonės darbuotojų skaičius, iš viso:</text:p>
          </table:table-cell>
          <table:table-cell table:style-name="TableCell2943">
            <text:p text:style-name="P2944">žm.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6.1.</text:p>
          </table:table-cell>
          <table:table-cell table:style-name="TableCell2968">
            <text:p text:style-name="P2969">Kitos ūkinės-finansinės veiklos<text:s/></text:p>
          </table:table-cell>
          <table:table-cell table:style-name="TableCell2970">
            <text:p text:style-name="P2971">-“-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6.2.</text:p>
          </table:table-cell>
          <table:table-cell table:style-name="TableCell2995">
            <text:p text:style-name="P2996">Pagrindinės ūkinės-finansinės veiklos</text:p>
          </table:table-cell>
          <table:table-cell table:style-name="TableCell2997">
            <text:p text:style-name="P2998">-“-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7.</text:p>
          </table:table-cell>
          <table:table-cell table:style-name="TableCell3022">
            <text:p text:style-name="P3023">Vidutinis mėnesinis atlyginimas, iš viso:</text:p>
          </table:table-cell>
          <table:table-cell table:style-name="TableCell3024">
            <text:p text:style-name="P3025">Lt/mėn.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7.1.</text:p>
          </table:table-cell>
          <table:table-cell table:style-name="TableCell3049">
            <text:p text:style-name="P3050">Kitos ūkinės-finansinės veiklos</text:p>
          </table:table-cell>
          <table:table-cell table:style-name="TableCell3051">
            <text:p text:style-name="P3052">-“-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7.2.</text:p>
          </table:table-cell>
          <table:table-cell table:style-name="TableCell3076">
            <text:p text:style-name="P3077">Pagrindinės ūkinės-finansinės veiklos</text:p>
          </table:table-cell>
          <table:table-cell table:style-name="TableCell3078">
            <text:p text:style-name="P3079">-“-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PAPILDOMI RODIKLIAI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.</text:p>
          </table:table-cell>
          <table:table-cell table:style-name="TableCell3130">
            <text:p text:style-name="P3131">Investicijos panaudojant:</text:p>
          </table:table-cell>
          <table:table-cell table:style-name="TableCell3132">
            <text:p text:style-name="P3133">tūkst. Lt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.1.</text:p>
          </table:table-cell>
          <table:table-cell table:style-name="TableCell3157">
            <text:p text:style-name="P3158">Įmonės nuosavas lėšas</text:p>
          </table:table-cell>
          <table:table-cell table:style-name="TableCell3159">
            <text:p text:style-name="P3160">-“-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.2.</text:p>
          </table:table-cell>
          <table:table-cell table:style-name="TableCell3184">
            <text:p text:style-name="P3185">Kreditus</text:p>
          </table:table-cell>
          <table:table-cell table:style-name="TableCell3186">
            <text:p text:style-name="P3187">-“-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.3.</text:p>
          </table:table-cell>
          <table:table-cell table:style-name="TableCell3211">
            <text:p text:style-name="P3212">Valstybės ir savivaldybių biudžetų lėšas</text:p>
          </table:table-cell>
          <table:table-cell table:style-name="TableCell3213">
            <text:p text:style-name="P3214">-“-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.4.</text:p>
          </table:table-cell>
          <table:table-cell table:style-name="TableCell3238">
            <text:p text:style-name="P3239">Kitas lėšas</text:p>
          </table:table-cell>
          <table:table-cell table:style-name="TableCell3240">
            <text:p text:style-name="P3241">-“-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.</text:p>
          </table:table-cell>
          <table:table-cell table:style-name="TableCell3265">
            <text:p text:style-name="P3266">Investicijų panaudojimas:</text:p>
          </table:table-cell>
          <table:table-cell table:style-name="TableCell3267">
            <text:p text:style-name="P3268">-“-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.1.</text:p>
          </table:table-cell>
          <table:table-cell table:style-name="TableCell3292">
            <text:p text:style-name="P3293">Kitai ūkinei-finansinei veiklai</text:p>
          </table:table-cell>
          <table:table-cell table:style-name="TableCell3294">
            <text:p text:style-name="P3295">-“-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2.2.</text:p>
          </table:table-cell>
          <table:table-cell table:style-name="TableCell3319">
            <text:p text:style-name="P3320">Pagrindinei ūkinei-finansinei veiklai:</text:p>
          </table:table-cell>
          <table:table-cell table:style-name="TableCell3321">
            <text:p text:style-name="P3322">-“-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2.2.1.</text:p>
          </table:table-cell>
          <table:table-cell table:style-name="TableCell3346">
            <text:p text:style-name="P3347">Apskaitos prietaisams įrengti</text:p>
          </table:table-cell>
          <table:table-cell table:style-name="TableCell3348">
            <text:p text:style-name="P3349">-“-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2.2.2.</text:p>
          </table:table-cell>
          <table:table-cell table:style-name="TableCell3373">
            <text:p text:style-name="P3374">Kapitalinei statybai ir rekonstrukcijai</text:p>
          </table:table-cell>
          <table:table-cell table:style-name="TableCell3375">
            <text:p text:style-name="P3376">-“-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.2.3.</text:p>
          </table:table-cell>
          <table:table-cell table:style-name="TableCell3400">
            <text:p text:style-name="P3401">Kitiems poreikiams</text:p>
          </table:table-cell>
          <table:table-cell table:style-name="TableCell3402">
            <text:p text:style-name="P3403">-“-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3.</text:p>
          </table:table-cell>
          <table:table-cell table:style-name="TableCell3427">
            <text:p text:style-name="P3428">Dujotiekių remontų sąnaudos</text:p>
          </table:table-cell>
          <table:table-cell table:style-name="TableCell3429">
            <text:p text:style-name="P3430">-“-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4.</text:p>
          </table:table-cell>
          <table:table-cell table:style-name="TableCell3454">
            <text:p text:style-name="P3455">Vidutinės vieno kilometro skirstomųjų tinklų aptarnavimo sąnaudos per metus</text:p>
          </table:table-cell>
          <table:table-cell table:style-name="TableCell3456">
            <text:p text:style-name="P3457">Lt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5.</text:p>
          </table:table-cell>
          <table:table-cell table:style-name="TableCell3481">
            <text:p text:style-name="P3482">Skirstomųjų dujotiekių ilgis, iš viso:</text:p>
          </table:table-cell>
          <table:table-cell table:style-name="TableCell3483">
            <text:p text:style-name="P3484">km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5.1.</text:p>
          </table:table-cell>
          <table:table-cell table:style-name="TableCell3508">
            <text:p text:style-name="P3509">Iš jų: 1gr.: Gyventojai, naudojantys gamtines dujas maistui ir (arba) karštam vandeniui ruošti<text:s/></text:p>
          </table:table-cell>
          <table:table-cell table:style-name="TableCell3510">
            <text:p text:style-name="P3511">-“-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5.2.</text:p>
          </table:table-cell>
          <table:table-cell table:style-name="TableCell3535">
            <text:p text:style-name="P3536">2gr.: Gyventojai ir kiti vartotojai, naudojantys gamtines dujas šildymui, karštam vandeniui, maistui ruošti ir visoms kitoms reikmėms</text:p>
          </table:table-cell>
          <table:table-cell table:style-name="TableCell3537">
            <text:p text:style-name="P3538">-“-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5.3.</text:p>
          </table:table-cell>
          <table:table-cell table:style-name="TableCell3562">
            <text:p text:style-name="P3563">3gr.: Pramonė, žemės ūkis ir kiti</text:p>
          </table:table-cell>
          <table:table-cell table:style-name="TableCell3564">
            <text:p text:style-name="P3565">-“-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5.4.</text:p>
          </table:table-cell>
          <table:table-cell table:style-name="TableCell3589">
            <text:p text:style-name="P3590">4gr.: Stambesni vartotojai</text:p>
          </table:table-cell>
          <table:table-cell table:style-name="TableCell3591">
            <text:p text:style-name="P3592">-“-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5.5.</text:p>
          </table:table-cell>
          <table:table-cell table:style-name="TableCell3616">
            <text:p text:style-name="P3617">5gr.: Stambūs vartotojai</text:p>
          </table:table-cell>
          <table:table-cell table:style-name="TableCell3618">
            <text:p text:style-name="P3619">-“-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Normal"/>
          </table:table-cell>
        </table:table-row>
      </table:table>
      <text:p text:style-name="P3639"><text:span text:style-name="T3640">______________</text:span></text:p>
      <text:p text:style-name="P3641"><text:span text:style-name="T3642">Priedas Nr. 1</text:span></text:p>
      <text:p text:style-name="P3643"/>
      <text:p text:style-name="P3644"><text:span text:style-name="T3645">Dujų nuostolių (N) atskiroms vartotojų grupėms skaičiavimų<text:s/></text:span><text:span text:style-name="T3646">suvestinė</text:span></text:p>
      <text:p text:style-name="P3647"/>
      <text:p text:style-name="P3648"><text:span text:style-name="T3649">2</text:span><text:span text:style-name="T3650"><text:s/>lentelė</text:span></text:p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Eil. Nr.</text:p>
          </table:table-cell>
          <table:table-cell table:style-name="TableCell3664">
            <text:p text:style-name="P3665">Vartotojų grupės</text:p>
          </table:table-cell>
          <table:table-cell table:style-name="TableCell3666">
            <text:p text:style-name="P3667"><text:span text:style-name="T3668">Nupirktas dujų kiekis (Q), tūkst. m</text:span><text:span text:style-name="T3669">3</text:span></text:p>
          </table:table-cell>
          <table:table-cell table:style-name="TableCell3670">
            <text:p text:style-name="P3671"><text:span text:style-name="T3672">Realizuotas vartot. dujų kiekis (Q</text:span><text:span text:style-name="T3673">r</text:span><text:span text:style-name="T3674">), tūkst. m</text:span><text:span text:style-name="T3675">3</text:span></text:p>
          </table:table-cell>
          <table:table-cell table:style-name="TableCell3676">
            <text:p text:style-name="P3677"><text:span text:style-name="T3678">Dujų nuostoliai N = Q – Q</text:span><text:span text:style-name="T3679">r</text:span><text:span text:style-name="T3680">, tūkst. m</text:span><text:span text:style-name="T3681">3</text:span></text:p>
          </table:table-cell>
          <table:table-cell table:style-name="TableCell3682">
            <text:p text:style-name="P3683"><text:span text:style-name="T3684">Perkamų dujų vid. kaina, Lt/ tūkst. m</text:span><text:span text:style-name="T3685">3</text:span></text:p>
          </table:table-cell>
          <table:table-cell table:style-name="TableCell3686">
            <text:p text:style-name="P3687">Dujų nuost. (N), tūkst. Lt</text:p>
          </table:table-cell>
          <table:table-cell table:style-name="TableCell3688">
            <text:p text:style-name="P3689">Nuost. (N) nuo<text:s/>nupirk. kiekio (Q), %</text:p>
          </table:table-cell>
        </table:table-row>
        <table:table-row table:style-name="TableRow3690">
          <table:table-cell table:style-name="TableCell3691">
            <text:p text:style-name="P3692">1.</text:p>
          </table:table-cell>
          <table:table-cell table:style-name="TableCell3693">
            <text:p text:style-name="P3694">Dujų transportavimas magistraliniais dujotiekiais, iš viso: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.1.</text:p>
          </table:table-cell>
          <table:table-cell table:style-name="TableCell3710">
            <text:p text:style-name="P3711">AB „Lietuvos dujos“ pardavimui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.2.</text:p>
          </table:table-cell>
          <table:table-cell table:style-name="TableCell3727">
            <text:p text:style-name="P3728">Tranzitas į užsienio šalis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1.3.</text:p>
          </table:table-cell>
          <table:table-cell table:style-name="TableCell3744">
            <text:p text:style-name="P3745">Achema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1.4.</text:p>
          </table:table-cell>
          <table:table-cell table:style-name="TableCell3761">
            <text:p text:style-name="P3762">Kiti (išvardyti)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2.</text:p>
          </table:table-cell>
          <table:table-cell table:style-name="TableCell3778">
            <text:p text:style-name="P3779">Dujų transportavimas<text:s/>skirstomaisiais dujotiekiais, iš viso: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2.1.</text:p>
          </table:table-cell>
          <table:table-cell table:style-name="TableCell3795">
            <text:p text:style-name="P3796">Kiti tiekėjai arba transportuotojai (išvardyti)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2.2.</text:p>
          </table:table-cell>
          <table:table-cell table:style-name="TableCell3812">
            <text:p text:style-name="P3813">AB „Lietuvos dujos“ pardavimui: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2.2.1.</text:p>
          </table:table-cell>
          <table:table-cell table:style-name="TableCell3829">
            <text:p text:style-name="P3830">Gyventojai, naudojantys gamtines dujas maistui ir (arba) karštam vandeniui ruošti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2.2.2.</text:p>
          </table:table-cell>
          <table:table-cell table:style-name="TableCell3846">
            <text:p text:style-name="P3847">Gyventojai ir kiti vartotojai, naudojantys gamtines dujas šildymui, karštam vandeniui, maistui ruošti ir visoms kitoms reikmėms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2.2.3.</text:p>
          </table:table-cell>
          <table:table-cell table:style-name="TableCell3863">
            <text:p text:style-name="P3864">Pramonė, žemės ūkis ir kiti vartotojai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.2.4.</text:p>
          </table:table-cell>
          <table:table-cell table:style-name="TableCell3880">
            <text:p text:style-name="P3881">Stambesni vartotojai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.2.5.</text:p>
          </table:table-cell>
          <table:table-cell table:style-name="TableCell3897">
            <text:p text:style-name="P3898">Stambūs vartotojai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P3911"/>
      <text:p text:style-name="P3912"><text:span text:style-name="T3913">Pastaba: prie lentelėje pateiktų duomenų pridedami visi dujų nuostolių skaičiavimo dokumentai.</text:span></text:p>
      <text:p text:style-name="P3914"><text:span text:style-name="T3915">______________</text:span></text:p>
      <text:p text:style-name="P3916"><text:span text:style-name="T3917">Priedas Nr. 2</text:span></text:p>
      <text:p text:style-name="P3918"/>
      <text:p text:style-name="P3919"><text:span text:style-name="T3920">Normatyvinio pelno (NP), įskaitomo į gamtinių dujų ir transportavimo kainas, skaičiavimas, tūkst. Lt</text:span></text:p>
      <text:p text:style-name="P3921"/>
      <text:p text:style-name="P3922"><text:span text:style-name="T3923">1</text:span><text:span text:style-name="T3924"><text:s/>lentelė</text:span>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Eil.</text:p>
          </table:table-cell>
          <table:table-cell table:style-name="TableCell3936">
            <text:p text:style-name="P3937"/>
          </table:table-cell>
          <table:table-cell table:style-name="TableCell3938" table:number-columns-spanned="5">
            <text:p text:style-name="P3939">Rodikliai</text:p>
          </table:table-cell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>
            <text:p text:style-name="P3942">Nr.</text:p>
          </table:table-cell>
          <table:table-cell table:style-name="TableCell3943">
            <text:p text:style-name="P3944">Pavadinimas</text:p>
          </table:table-cell>
          <table:table-cell table:style-name="TableCell3945">
            <text:p text:style-name="P3946">Planas</text:p>
          </table:table-cell>
          <table:table-cell table:style-name="TableCell3947">
            <text:p text:style-name="P3948">Faktas</text:p>
          </table:table-cell>
          <table:table-cell table:style-name="TableCell3949">
            <text:p text:style-name="P3950">Faktas</text:p>
          </table:table-cell>
          <table:table-cell table:style-name="TableCell3951">
            <text:p text:style-name="P3952">Faktas</text:p>
          </table:table-cell>
          <table:table-cell table:style-name="TableCell3953">
            <text:p text:style-name="P3954">Faktas</text:p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199___ m.</text:p>
          </table:table-cell>
          <table:table-cell table:style-name="TableCell3962">
            <text:p text:style-name="P3963">199___ m.</text:p>
          </table:table-cell>
          <table:table-cell table:style-name="TableCell3964">
            <text:p text:style-name="P3965">199___ m.</text:p>
          </table:table-cell>
          <table:table-cell table:style-name="TableCell3966">
            <text:p text:style-name="P3967">199___ m.</text:p>
          </table:table-cell>
          <table:table-cell table:style-name="TableCell3968">
            <text:p text:style-name="P3969">199___ m.</text:p>
          </table:table-cell>
        </table:table-row>
        <table:table-row table:style-name="TableRow3970">
          <table:table-cell table:style-name="TableCell3971">
            <text:p text:style-name="P3972">1.</text:p>
          </table:table-cell>
          <table:table-cell table:style-name="TableCell3973">
            <text:p text:style-name="P3974">Ilgalaikis materialus turtas, iš viso: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1.1.</text:p>
          </table:table-cell>
          <table:table-cell table:style-name="TableCell3988">
            <text:p text:style-name="P3989">Magistraliniuose (perdavimo) dujotiekiuose, iš viso: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1.1.1.</text:p>
          </table:table-cell>
          <table:table-cell table:style-name="TableCell4003">
            <text:p text:style-name="P4004">Pastatai<text:s/>(administraciniai, gamybiniai, ūkiniai)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1.1.2.</text:p>
          </table:table-cell>
          <table:table-cell table:style-name="TableCell4018">
            <text:p text:style-name="P4019">Vamzdynai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.1.3.</text:p>
          </table:table-cell>
          <table:table-cell table:style-name="TableCell4033">
            <text:p text:style-name="P4034">Transporto priemonės, mechanizmai, įrengimai ir kt.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1.2.</text:p>
          </table:table-cell>
          <table:table-cell table:style-name="TableCell4048">
            <text:p text:style-name="P4049">Skirstomieji dujotiekiai, iš viso: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1.2.1.</text:p>
          </table:table-cell>
          <table:table-cell table:style-name="TableCell4063">
            <text:p text:style-name="P4064">Pastatai (administraciniai, gamybiniai, ūkiniai)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.2.2.</text:p>
          </table:table-cell>
          <table:table-cell table:style-name="TableCell4078">
            <text:p text:style-name="P4079">Vamzdynai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1.2.3.</text:p>
          </table:table-cell>
          <table:table-cell table:style-name="TableCell4093">
            <text:p text:style-name="P4094">Transporto priemonės, mechanizmai, įrengimai ir kt.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1.3.</text:p>
          </table:table-cell>
          <table:table-cell table:style-name="TableCell4108">
            <text:p text:style-name="P4109">Administracija, iš viso: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1.3.1.</text:p>
          </table:table-cell>
          <table:table-cell table:style-name="TableCell4123">
            <text:p text:style-name="P4124">Pastatai (administraciniai, ūkiniai)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1.3.2.</text:p>
          </table:table-cell>
          <table:table-cell table:style-name="TableCell4138">
            <text:p text:style-name="P4139">Transporto priemonės, mechanizmai, įrengimai ir kt.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2.</text:p>
          </table:table-cell>
          <table:table-cell table:style-name="TableCell4153">
            <text:p text:style-name="P4154">Rentabilumo % (1.1 p.<text:s/>+ dalis 1.3 p.)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2.1.</text:p>
          </table:table-cell>
          <table:table-cell table:style-name="TableCell4168">
            <text:p text:style-name="P4169">Pelno poreikis magistraliniuose dujotiekiuose, iš viso: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3.</text:p>
          </table:table-cell>
          <table:table-cell table:style-name="TableCell4183">
            <text:p text:style-name="P4184">Rentabilumo % (1.2 p. + dalis 1.3 p.)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3.1.</text:p>
          </table:table-cell>
          <table:table-cell table:style-name="TableCell4198">
            <text:p text:style-name="P4199">Pelno poreikis skirstomuose dujotiekiuose, iš viso: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4.</text:p>
          </table:table-cell>
          <table:table-cell table:style-name="TableCell4213">
            <text:p text:style-name="P4214">Pelno poreikis, iš viso: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4.1.</text:p>
          </table:table-cell>
          <table:table-cell table:style-name="TableCell4228">
            <text:p text:style-name="P4229">Privalomi<text:s/>mokėjimai į biudžetą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4.2.</text:p>
          </table:table-cell>
          <table:table-cell table:style-name="TableCell4243">
            <text:p text:style-name="P4244">Įmonės grynasis pelnas, iš viso: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4.2.1.</text:p>
          </table:table-cell>
          <table:table-cell table:style-name="TableCell4258">
            <text:p text:style-name="P4259">Atskaitymai į privalomąjį rezervą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4.2.2.</text:p>
          </table:table-cell>
          <table:table-cell table:style-name="TableCell4273">
            <text:p text:style-name="P4274">Atskaitymai į kitus fondus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4.2.3.</text:p>
          </table:table-cell>
          <table:table-cell table:style-name="TableCell4288">
            <text:p text:style-name="P4289">Lėšos investicijoms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4.2.4.</text:p>
          </table:table-cell>
          <table:table-cell table:style-name="TableCell4303">
            <text:p text:style-name="P4304">Lėšos dividendams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4.2.5.</text:p>
          </table:table-cell>
          <table:table-cell table:style-name="TableCell4318">
            <text:p text:style-name="P4319">Kitoms reikmėms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</table:table>
      <text:p text:style-name="P4330"/>
      <text:p text:style-name="P4331"><text:span text:style-name="T4332">Paaiškinimai:</text:span></text:p>
      <text:p text:style-name="P4333"><text:span text:style-name="T4334">1</text:span><text:span text:style-name="T4335">. Eil. 1.3. „Administracija“ – tai tiekėjo pagrindinė būstinė su jai aptarnauti reikalingu turtu.</text:span></text:p>
      <text:p text:style-name="P4336"><text:span text:style-name="T4337">2</text:span><text:span text:style-name="T4338">. Skaičiuojant 2.1 p. ir 3.1 p. grupių pelno poreikį, 1.3 p. grupės „Administracija“ turtas išdalijamas lygiomis dalimis ir<text:s/></text:span><text:span text:style-name="T4339">pridedamos atitinkamai prie 1.1 ir 1.2 p. grupių.</text:span></text:p>
      <text:p text:style-name="P4340">______________</text:p>
      <text:p text:style-name="P4341"><text:span text:style-name="T4342">Priedas Nr. 3</text:span></text:p>
      <text:p text:style-name="P4343"/>
      <text:p text:style-name="P4344"><text:span text:style-name="T4345">Gamtinių dujų kainų apskaičiavimas</text:span></text:p>
      <text:p text:style-name="P4346"/>
      <text:p text:style-name="P4347"><text:span text:style-name="T4348">1</text:span><text:span text:style-name="T4349"><text:s/>lentelė</text:span></text:p>
      <table:table table:style-name="Table4350">
        <table:table-columns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>
            <text:p text:style-name="P4360">Eil. Nr.</text:p>
          </table:table-cell>
          <table:table-cell table:style-name="TableCell4361">
            <text:p text:style-name="P4362"><text:span text:style-name="T4363">Vartotojų grupės</text:span></text:p>
          </table:table-cell>
          <table:table-cell table:style-name="TableCell4364">
            <text:p text:style-name="P4365"><text:span text:style-name="T4366">T</text:span><text:span text:style-name="T4367">v</text:span></text:p>
          </table:table-cell>
          <table:table-cell table:style-name="TableCell4368">
            <text:p text:style-name="P4369"><text:span text:style-name="T4370">T</text:span><text:span text:style-name="T4371">m</text:span></text:p>
          </table:table-cell>
          <table:table-cell table:style-name="TableCell4372">
            <text:p text:style-name="P4373"><text:span text:style-name="T4374">T</text:span><text:span text:style-name="T4375">p</text:span></text:p>
          </table:table-cell>
          <table:table-cell table:style-name="TableCell4376">
            <text:p text:style-name="P4377"><text:span text:style-name="T4378">K</text:span><text:span text:style-name="T4379">gr</text:span></text:p>
          </table:table-cell>
          <table:table-cell table:style-name="TableCell4380">
            <text:p text:style-name="P4381"><text:span text:style-name="T4382">T</text:span><text:span text:style-name="T4383">gr</text:span></text:p>
          </table:table-cell>
        </table:table-row>
        <table:table-row table:style-name="TableRow4384">
          <table:table-cell table:style-name="TableCell4385">
            <text:p text:style-name="P4386">1.</text:p>
          </table:table-cell>
          <table:table-cell table:style-name="TableCell4387">
            <text:p text:style-name="P4388">Gyventojai, naudojantys gamtines dujas maistui ir (arba) karštam vandeniui<text:s/>ruošti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2.</text:p>
          </table:table-cell>
          <table:table-cell table:style-name="TableCell4402">
            <text:p text:style-name="P4403">Gyventojai ir kiti vartotojai, naudojantys gamtines dujas šildymui, karštam vandeniui, maistui ruošti ir visoms kitoms reikmėms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3.</text:p>
          </table:table-cell>
          <table:table-cell table:style-name="TableCell4417">
            <text:p text:style-name="P4418">Pramonė, žemės ūkis ir kiti vartotojai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4.</text:p>
          </table:table-cell>
          <table:table-cell table:style-name="TableCell4432">
            <text:p text:style-name="P4433">Stambesni vartotojai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5.</text:p>
          </table:table-cell>
          <table:table-cell table:style-name="TableCell4447">
            <text:p text:style-name="P4448">Stambūs vartotojai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</table:table>
      <text:p text:style-name="P4459"><text:span text:style-name="T4460">______________</text:span></text:p>
      <text:p text:style-name="P4461"><text:span text:style-name="T4462">Priedas Nr. 4</text:span></text:p>
      <text:p text:style-name="P4463"/>
      <text:p text:style-name="P4464"><text:span text:style-name="T4465">Dujų ir transportavimo kainų atskiroms vartotojų grupėms skaičiavimų suvestinė</text:span></text:p>
      <text:p text:style-name="P4466"/>
      <text:p text:style-name="P4467"><text:span text:style-name="T4468">1</text:span><text:span text:style-name="T4469"><text:s/>lentelė</text:span></text:p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>
            <text:p text:style-name="P4481">Eil. Nr.</text:p>
          </table:table-cell>
          <table:table-cell table:style-name="TableCell4482">
            <text:p text:style-name="P4483">Vartotojų grupės</text:p>
          </table:table-cell>
          <table:table-cell table:style-name="TableCell4484">
            <text:p text:style-name="P4485">Sąnaudos apmokėjimui už nupirktas dujas, tūkst. Lt</text:p>
          </table:table-cell>
          <table:table-cell table:style-name="TableCell4486">
            <text:p text:style-name="P4487">Eksploatacinės sąnaudos, tūkst. Lt</text:p>
          </table:table-cell>
          <table:table-cell table:style-name="TableCell4488">
            <text:p text:style-name="P4489">Dujų<text:s/>nuostoliai, tūkst. Lt</text:p>
          </table:table-cell>
          <table:table-cell table:style-name="TableCell4490">
            <text:p text:style-name="P4491">Pelno dalis, tūkst. Lt</text:p>
          </table:table-cell>
          <table:table-cell table:style-name="TableCell4492">
            <text:p text:style-name="P4493">Iš viso sąnaudos, <text:s/>tūkst. Lt</text:p>
          </table:table-cell>
          <table:table-cell table:style-name="TableCell4494">
            <text:p text:style-name="P4495"><text:span text:style-name="T4496">Dujų ir transportavimo kaina, Lt/tūkst. m</text:span><text:span text:style-name="T4497">3</text:span></text:p>
          </table:table-cell>
        </table:table-row>
        <table:table-row table:style-name="TableRow4498">
          <table:table-cell table:style-name="TableCell4499">
            <text:p text:style-name="P4500">1.</text:p>
          </table:table-cell>
          <table:table-cell table:style-name="TableCell4501">
            <text:p text:style-name="P4502">Dujų transportavimas magistraliniais dujotiekiais, iš viso: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1.1.</text:p>
          </table:table-cell>
          <table:table-cell table:style-name="TableCell4518">
            <text:p text:style-name="P4519">Dujų tranzitas į užsienio šalis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1.2.</text:p>
          </table:table-cell>
          <table:table-cell table:style-name="TableCell4535">
            <text:p text:style-name="P4536">Dujų<text:s/>transportavimas magistraliniais dujotiekiais šalies viduje, iš viso: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1.2.1.</text:p>
          </table:table-cell>
          <table:table-cell table:style-name="TableCell4552">
            <text:p text:style-name="P4553">Kiti tiekėjai arba transportuotojai (išvardyti)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1.2.2.</text:p>
          </table:table-cell>
          <table:table-cell table:style-name="TableCell4569">
            <text:p text:style-name="P4570">AB „Lietuvos dujos“ transportuoja dujas pardavimui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2.</text:p>
          </table:table-cell>
          <table:table-cell table:style-name="TableCell4586">
            <text:p text:style-name="P4587">Dujų transportavimas skirstomaisiais dujotiekiais,<text:s/>iš viso: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2.1.</text:p>
          </table:table-cell>
          <table:table-cell table:style-name="TableCell4603">
            <text:p text:style-name="P4604">Kiti tiekėjai arba transportuotojai (išvardyti)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2.2.</text:p>
          </table:table-cell>
          <table:table-cell table:style-name="TableCell4620">
            <text:p text:style-name="P4621">AB „Lietuvos dujos“ parduoda dujas vartotojams, iš viso: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2.2.1.</text:p>
          </table:table-cell>
          <table:table-cell table:style-name="TableCell4637">
            <text:p text:style-name="P4638">Gyventojai, naudojantys gamtines dujas maistui ir (arba) karštam vandeniui ruošti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2.2.2.</text:p>
          </table:table-cell>
          <table:table-cell table:style-name="TableCell4654">
            <text:p text:style-name="P4655">Gyventojai ir kiti vartotojai, naudojantys gamtines dujas šildymui, karštam vandeniui, maistui ruošti ir visoms kitoms reikmėms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2.2.3.</text:p>
          </table:table-cell>
          <table:table-cell table:style-name="TableCell4671">
            <text:p text:style-name="P4672">Pramonė, žemės ūkis ir kiti vartotojai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2.2.4.</text:p>
          </table:table-cell>
          <table:table-cell table:style-name="TableCell4688">
            <text:p text:style-name="P4689">Stambesni vartotojai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2.2.5.</text:p>
          </table:table-cell>
          <table:table-cell table:style-name="TableCell4705">
            <text:p text:style-name="P4706">Stambūs vartotojai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Normal"/>
          </table:table-cell>
        </table:table-row>
      </table:table>
      <text:p text:style-name="P4718"><text:span text:style-name="T4719">______________</text:span></text:p>
      <text:p text:style-name="P47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33:00Z</meta:creation-date>
    <dc:date>2015-06-09T16:33:00Z</dc:date>
    <meta:template xlink:href="Normal" xlink:type="simple"/>
    <meta:editing-cycles>2</meta:editing-cycles>
    <meta:editing-duration>PT0S</meta:editing-duration>
    <meta:document-statistic meta:page-count="9" meta:paragraph-count="786" meta:word-count="3122" meta:character-count="22818" meta:row-count="2926" meta:non-whitespace-character-count="20482"/>
  </office:meta>
</office:document-meta>
</file>