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break-before="page" fo:text-indent="3.543in"/>
      <style:text-properties style:font-size-complex="12pt"/>
    </style:style>
    <style:style style:name="P29" style:parent-style-name="Normal" style:family="paragraph">
      <style:paragraph-properties fo:text-indent="3.543in"/>
      <style:text-properties style:font-size-complex="12pt"/>
    </style:style>
    <style:style style:name="P30" style:parent-style-name="Normal" style:family="paragraph">
      <style:paragraph-properties fo:text-indent="3.543in"/>
      <style:text-properties style:font-size-complex="12pt"/>
    </style:style>
    <style:style style:name="P31" style:parent-style-name="Normal" style:family="paragraph">
      <style:paragraph-properties fo:text-indent="3.543in"/>
      <style:text-properties style:font-size-complex="12pt"/>
    </style:style>
    <style:style style:name="P32" style:parent-style-name="Normal" style:family="paragraph">
      <style:paragraph-properties fo:text-indent="3.543in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olumn40" style:family="table-column">
      <style:table-column-properties style:column-width="0.368in" style:use-optimal-column-width="false"/>
    </style:style>
    <style:style style:name="TableColumn41" style:family="table-column">
      <style:table-column-properties style:column-width="1.0965in" style:use-optimal-column-width="false"/>
    </style:style>
    <style:style style:name="TableColumn42" style:family="table-column">
      <style:table-column-properties style:column-width="1.4604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1.0965in" style:use-optimal-column-width="false"/>
    </style:style>
    <style:style style:name="TableColumn45" style:family="table-column">
      <style:table-column-properties style:column-width="0.5506in" style:use-optimal-column-width="false"/>
    </style:style>
    <style:style style:name="TableColumn46" style:family="table-column">
      <style:table-column-properties style:column-width="0.8409in" style:use-optimal-column-width="false"/>
    </style:style>
    <style:style style:name="Table39" style:family="table">
      <style:table-properties style:width="6.6923in" fo:margin-left="0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paragraph-properties fo:text-indent="0.4923in"/>
    </style:style>
    <style:style style:name="TableColumn270" style:family="table-column">
      <style:table-column-properties style:column-width="0.368in" style:use-optimal-column-width="false"/>
    </style:style>
    <style:style style:name="TableColumn271" style:family="table-column">
      <style:table-column-properties style:column-width="1.0965in" style:use-optimal-column-width="false"/>
    </style:style>
    <style:style style:name="TableColumn272" style:family="table-column">
      <style:table-column-properties style:column-width="1.4604in" style:use-optimal-column-width="false"/>
    </style:style>
    <style:style style:name="TableColumn273" style:family="table-column">
      <style:table-column-properties style:column-width="1.2791in" style:use-optimal-column-width="false"/>
    </style:style>
    <style:style style:name="TableColumn274" style:family="table-column">
      <style:table-column-properties style:column-width="1.0965in" style:use-optimal-column-width="false"/>
    </style:style>
    <style:style style:name="TableColumn275" style:family="table-column">
      <style:table-column-properties style:column-width="0.5506in" style:use-optimal-column-width="false"/>
    </style:style>
    <style:style style:name="TableColumn276" style:family="table-column">
      <style:table-column-properties style:column-width="0.8409in" style:use-optimal-column-width="false"/>
    </style:style>
    <style:style style:name="Table269" style:family="table">
      <style:table-properties style:width="6.6923in" fo:margin-left="0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98" style:parent-style-name="Normal" style:family="paragraph">
      <style:text-properties fo:letter-spacing="-0.0027in" fo:font-size="10pt" style:font-size-asian="10pt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0" style:parent-style-name="Normal" style:family="paragraph">
      <style:text-properties fo:letter-spacing="-0.0027in" fo:font-size="10pt" style:font-size-asian="10pt"/>
    </style:style>
    <style:style style:name="P501" style:parent-style-name="Normal" style:family="paragraph">
      <style:text-properties fo:letter-spacing="-0.0027in" fo:font-size="10pt" style:font-size-asian="10pt"/>
    </style:style>
    <style:style style:name="P502" style:parent-style-name="Normal" style:family="paragraph">
      <style:text-properties fo:letter-spacing="-0.0027in" fo:font-size="10pt" style:font-size-asian="10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85" style:parent-style-name="Normal" style:family="paragraph">
      <style:text-properties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007" style:parent-style-name="Normal" style:family="paragraph">
      <style:text-properties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058" style:parent-style-name="Normal" style:family="paragraph">
      <style:text-properties fo:font-size="10pt" style:font-size-asian="10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04" style:parent-style-name="Normal" style:family="paragraph">
      <style:text-properties fo:font-size="10pt" style:font-size-asian="10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38" style:parent-style-name="Normal" style:family="paragraph">
      <style:text-properties fo:font-size="10pt" style:font-size-asian="10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61" style:parent-style-name="Normal" style:family="paragraph">
      <style:text-properties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33" style:parent-style-name="Normal" style:family="paragraph">
      <style:text-properties fo:font-size="10pt" style:font-size-asian="10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8" style:parent-style-name="Normal" style:family="paragraph"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2" style:parent-style-name="Normal" style:family="paragraph">
      <style:text-properties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81" style:parent-style-name="Normal" style:family="paragraph">
      <style:text-properties fo:font-size="10pt" style:font-size-asian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28" style:parent-style-name="Normal" style:family="paragraph">
      <style:text-properties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50" style:parent-style-name="Normal" style:family="paragraph">
      <style:text-properties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center"/>
    </style:style>
    <style:style style:name="P1474" style:parent-style-name="Normal" style:family="paragraph">
      <style:paragraph-properties fo:text-indent="0.4923in"/>
    </style:style>
    <style:style style:name="P14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3 m. gruodžio 29 d. Nr. Į-512</text:p>
      <text:p text:style-name="P14">Vilnius</text:p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Kultūros paveldo centro teiki</text:span><text:span text:style-name="T20">mu,</text:span></text:p>
      <text:p text:style-name="P21"><text:span text:style-name="T22">įrašau</text:span><text:span text:style-name="T23"><text:s/>į Lietuvos Respublikos nekilnojamųjų kultūros vertybių registro Monumentų sąrašą 39 objektus (D104–D142) pagal pridedamus duomenis.</text:span></text:p>
      <text:p text:style-name="P24"/>
      <text:p text:style-name="P25"/>
      <text:p text:style-name="P26">DIREKTORĖ<text:tab/>DIANA VARNAITĖ</text:p>
      <text:p text:style-name="P27">______________</text:p>
      <text:soft-page-break/>
      <text:p text:style-name="P28">ĮRAŠYTA</text:p>
      <text:p text:style-name="P29">Kultūros vertybių apsaugos departamento prie</text:p>
      <text:p text:style-name="P30">Lietuvos Respublikos kultūros ministerijos</text:p>
      <text:p text:style-name="P31">direktoriaus 2003 m. gruodžio 29 d.</text:p>
      <text:p text:style-name="P32">įsakymu Nr. 512</text:p>
      <text:p text:style-name="P33"/>
      <text:p text:style-name="P34"><text:span text:style-name="T35">ĮRAŠYTI Į LIETUVOS RESPUBLIKOS NEKILNOJAMŲJŲ KULTŪROS VERTYBIŲ</text:span></text:p>
      <text:p text:style-name="P36"><text:span text:style-name="T37">REGISTRO MONUMENTŲ SĄRAŠĄ OBJEKTAI IR JŲ DUOMENY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ės Nr.</text:p>
          </table:table-cell>
          <table:table-cell table:style-name="TableCell50">
            <text:p text:style-name="P51">Pavadinimas ir kodas</text:p>
          </table:table-cell>
          <table:table-cell table:style-name="TableCell52">
            <text:p text:style-name="P53">Kultūrinė vertė ir<text:s/>pagrindiniai duomenys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Vieta, situacija</text:p>
          </table:table-cell>
          <table:table-cell table:style-name="TableCell58">
            <text:p text:style-name="P59">Terito-rijos plotas, ha</text:p>
          </table:table-cell>
          <table:table-cell table:style-name="TableCell60">
            <text:p text:style-name="P61">Įrašymo data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</table:table-row>
        <table:table-row table:style-name="TableRow77">
          <table:table-cell table:style-name="TableCell78">
            <text:p text:style-name="P79">104.</text:p>
          </table:table-cell>
          <table:table-cell table:style-name="TableCell80">
            <text:p text:style-name="P81">Monumentalus kryžius su dviejų šventųjų horeljefais</text:p>
            <text:p text:style-name="P82">D104</text:p>
          </table:table-cell>
          <table:table-cell table:style-name="TableCell83">
            <text:p text:style-name="P84">Meninė vertė</text:p>
            <text:p text:style-name="P85">Svirskis Vincas (dievdirbys)</text:p>
            <text:p text:style-name="P86">Lietuva</text:p>
            <text:p text:style-name="P87">Liaudies menas</text:p>
            <text:p text:style-name="P88">1892 m.</text:p>
            <text:p text:style-name="P89">Medis</text:p>
          </table:table-cell>
          <table:table-cell table:style-name="TableCell90">
            <text:p text:style-name="P91">*</text:p>
            <text:p text:style-name="P92">Kauno aps.</text:p>
          </table:table-cell>
          <table:table-cell table:style-name="TableCell93">
            <text:p text:style-name="P94">*</text:p>
          </table:table-cell>
          <table:table-cell table:style-name="TableCell95">
            <text:p text:style-name="P96">0,0061</text:p>
          </table:table-cell>
          <table:table-cell table:style-name="TableCell97">
            <text:p text:style-name="P98">2003-12-29</text:p>
          </table:table-cell>
        </table:table-row>
        <table:table-row table:style-name="TableRow99">
          <table:table-cell table:style-name="TableCell100">
            <text:p text:style-name="P101">105.</text:p>
          </table:table-cell>
          <table:table-cell table:style-name="TableCell102">
            <text:p text:style-name="P103">Monumentalus kryžius su Švč. Jėzaus Širdies ir Švč. M. Marijos Nekaltai Pradėtosios horeljefais</text:p>
            <text:p text:style-name="P104">D105</text:p>
          </table:table-cell>
          <table:table-cell table:style-name="TableCell105">
            <text:p text:style-name="P106">Meninė vertė</text:p>
            <text:p text:style-name="P107">Svirskis Vincas (dievdirbys)</text:p>
            <text:p text:style-name="P108">Lietuva</text:p>
            <text:p text:style-name="P109">Liaudies menas</text:p>
            <text:p text:style-name="P110">1902 m.</text:p>
            <text:p text:style-name="P111">Medis</text:p>
          </table:table-cell>
          <table:table-cell table:style-name="TableCell112">
            <text:p text:style-name="P113">*</text:p>
            <text:p text:style-name="P114">Kauno aps.</text:p>
          </table:table-cell>
          <table:table-cell table:style-name="TableCell115">
            <text:p text:style-name="P116">*</text:p>
          </table:table-cell>
          <table:table-cell table:style-name="TableCell117">
            <text:p text:style-name="P118">0,0048</text:p>
          </table:table-cell>
          <table:table-cell table:style-name="TableCell119">
            <text:p text:style-name="P120">2003-12-29</text:p>
          </table:table-cell>
        </table:table-row>
        <table:table-row table:style-name="TableRow121">
          <table:table-cell table:style-name="TableCell122">
            <text:p text:style-name="P123">106.</text:p>
          </table:table-cell>
          <table:table-cell table:style-name="TableCell124">
            <text:p text:style-name="P125">Antkapinis<text:s/>kryžius</text:p>
            <text:p text:style-name="P126">D106</text:p>
          </table:table-cell>
          <table:table-cell table:style-name="TableCell127">
            <text:p text:style-name="P128">Meninė vertė</text:p>
            <text:p text:style-name="P129">Svirskis Vincas (dievdirbys)</text:p>
            <text:p text:style-name="P130">Lietuva</text:p>
            <text:p text:style-name="P131">Liaudies menas</text:p>
            <text:p text:style-name="P132">1894 m.</text:p>
            <text:p text:style-name="P133">Medis</text:p>
          </table:table-cell>
          <table:table-cell table:style-name="TableCell134">
            <text:p text:style-name="P135">Surviliškio mstl.</text:p>
            <text:p text:style-name="P136">Surviliškio sen.</text:p>
            <text:p text:style-name="P137">Kėdainių r.</text:p>
            <text:p text:style-name="P138">Kauno aps.</text:p>
          </table:table-cell>
          <table:table-cell table:style-name="TableCell139">
            <text:p text:style-name="P140">Kapinių centr. dalis, 11 m į v. nuo kapinių koplyčios v. fasado</text:p>
          </table:table-cell>
          <table:table-cell table:style-name="TableCell141">
            <text:p text:style-name="P142">0,0001</text:p>
          </table:table-cell>
          <table:table-cell table:style-name="TableCell143">
            <text:p text:style-name="P144">2003-12-29</text:p>
          </table:table-cell>
        </table:table-row>
        <table:table-row table:style-name="TableRow145">
          <table:table-cell table:style-name="TableCell146">
            <text:p text:style-name="P147">107.</text:p>
          </table:table-cell>
          <table:table-cell table:style-name="TableCell148">
            <text:p text:style-name="P149">Monumentalus<text:s/>kryžius su Nukryžiuotojo skulptūra</text:p>
            <text:p text:style-name="P150">D107</text:p>
          </table:table-cell>
          <table:table-cell table:style-name="TableCell151">
            <text:p text:style-name="P152">Meninė vertė</text:p>
            <text:p text:style-name="P153">Svirskis Vincas (dievdirbys)</text:p>
            <text:p text:style-name="P154">Lietuva</text:p>
            <text:p text:style-name="P155">Liaudies menas</text:p>
            <text:p text:style-name="P156">XIX a. pab.</text:p>
            <text:p text:style-name="P157">Medis</text:p>
          </table:table-cell>
          <table:table-cell table:style-name="TableCell158">
            <text:p text:style-name="P159">*</text:p>
            <text:p text:style-name="P160">Kauno aps.</text:p>
          </table:table-cell>
          <table:table-cell table:style-name="TableCell161">
            <text:p text:style-name="P162">*</text:p>
          </table:table-cell>
          <table:table-cell table:style-name="TableCell163">
            <text:p text:style-name="P164">0,0025</text:p>
          </table:table-cell>
          <table:table-cell table:style-name="TableCell165">
            <text:p text:style-name="P166">2003-12-29</text:p>
          </table:table-cell>
        </table:table-row>
        <table:table-row table:style-name="TableRow167">
          <table:table-cell table:style-name="TableCell168">
            <text:p text:style-name="P169">108.</text:p>
          </table:table-cell>
          <table:table-cell table:style-name="TableCell170">
            <text:p text:style-name="P171">Paminklas L. Godlevskytei Sviatopelk-Mirskai</text:p>
            <text:p text:style-name="P172">D108</text:p>
          </table:table-cell>
          <table:table-cell table:style-name="TableCell173">
            <text:p text:style-name="P174">Meninė vertė</text:p>
            <text:p text:style-name="P175">Varšuvos skulptūrų dirbtuvės<text:s/>(?)</text:p>
            <text:p text:style-name="P176">Lenkija (?)/Varšuva (?)</text:p>
            <text:p text:style-name="P177">XIX a. II p. (po 1859 m.)</text:p>
            <text:p text:style-name="Normal"><text:span text:style-name="T178">Cementas, metalas</text:span></text:p>
          </table:table-cell>
          <table:table-cell table:style-name="TableCell179">
            <text:p text:style-name="P180">*</text:p>
            <text:p text:style-name="P181">Kauno aps.</text:p>
          </table:table-cell>
          <table:table-cell table:style-name="TableCell182">
            <text:p text:style-name="P183">*</text:p>
          </table:table-cell>
          <table:table-cell table:style-name="TableCell184">
            <text:p text:style-name="P185">0,0042</text:p>
          </table:table-cell>
          <table:table-cell table:style-name="TableCell186">
            <text:p text:style-name="P187">2003-12-29</text:p>
          </table:table-cell>
        </table:table-row>
        <table:table-row table:style-name="TableRow188">
          <table:table-cell table:style-name="TableCell189">
            <text:p text:style-name="P190">109.</text:p>
          </table:table-cell>
          <table:table-cell table:style-name="TableCell191">
            <text:p text:style-name="P192">Paminklas T. Žilinskui</text:p>
            <text:p text:style-name="P193">D109</text:p>
          </table:table-cell>
          <table:table-cell table:style-name="TableCell194">
            <text:p text:style-name="P195">Meninė, memorialinė vertė</text:p>
            <text:p text:style-name="P196">Aleksandravičius Antanas (skulptorius)</text:p>
            <text:p text:style-name="P197">Lietuva</text:p>
            <text:p text:style-name="P198">1931 m.</text:p>
            <text:p text:style-name="P199">Betonas, granito grūdeliai, bronza,<text:s/>aliejiniai dažai (?)</text:p>
          </table:table-cell>
          <table:table-cell table:style-name="TableCell200">
            <text:p text:style-name="P201">Kauno g.</text:p>
            <text:p text:style-name="P202">Veiverių mstl.</text:p>
            <text:p text:style-name="P203">Veiverių sen.</text:p>
            <text:p text:style-name="P204">Prienų r.</text:p>
            <text:p text:style-name="P205">Kauno aps.</text:p>
          </table:table-cell>
          <table:table-cell table:style-name="TableCell206">
            <text:p text:style-name="P207">Miestelio centr. dalis, į š. v. nuo Kauno g.</text:p>
          </table:table-cell>
          <table:table-cell table:style-name="TableCell208">
            <text:p text:style-name="P209">0,0004</text:p>
          </table:table-cell>
          <table:table-cell table:style-name="TableCell210">
            <text:p text:style-name="P211">2003-12-29</text:p>
          </table:table-cell>
        </table:table-row>
        <text:soft-page-break/>
        <table:table-row table:style-name="TableRow212">
          <table:table-cell table:style-name="TableCell213">
            <text:p text:style-name="P214">110.</text:p>
          </table:table-cell>
          <table:table-cell table:style-name="TableCell215">
            <text:p text:style-name="P216">Koplytstulpis su Šv. Jono Nepomuko skulptūra –</text:p>
            <text:p text:style-name="P217">D110K:</text:p>
          </table:table-cell>
          <table:table-cell table:style-name="TableCell218">
            <text:p text:style-name="P219">Meninė, kompleksinė vertė</text:p>
            <text:p text:style-name="P220">Lietuva</text:p>
            <text:p text:style-name="P221">Liaudies menas</text:p>
          </table:table-cell>
          <table:table-cell table:style-name="TableCell222">
            <text:p text:style-name="P223">*</text:p>
            <text:p text:style-name="P224">Kauno aps.</text:p>
          </table:table-cell>
          <table:table-cell table:style-name="TableCell225">
            <text:p text:style-name="P226">*</text:p>
          </table:table-cell>
          <table:table-cell table:style-name="TableCell227">
            <text:p text:style-name="P228">0,0025</text:p>
          </table:table-cell>
          <table:table-cell table:style-name="TableCell229">
            <text:p text:style-name="P230">2003-12-29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. koplytstulpis –</text:p>
            <text:p text:style-name="P236">D110K1</text:p>
          </table:table-cell>
          <table:table-cell table:style-name="TableCell237">
            <text:p text:style-name="P238">Lickus Antanas</text:p>
            <text:p text:style-name="P239">1934 m.</text:p>
            <text:p text:style-name="P240">Medis, skarda, stikl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2. skulptūra<text:s/></text:p>
            <text:p text:style-name="P254">„Šv. Jonas</text:p>
            <text:p text:style-name="P255">Nepomukas“ –</text:p>
            <text:p text:style-name="P256">D110K2</text:p>
          </table:table-cell>
          <table:table-cell table:style-name="TableCell257">
            <text:p text:style-name="P258">XX a. 4 deš.</text:p>
            <text:p text:style-name="P259">Medis, polichromij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<text:span text:style-name="T280">1</text:span></text:p>
            </table:table-cell>
            <table:table-cell table:style-name="TableCell281">
              <text:p text:style-name="P282">2</text:p>
            </table:table-cell>
            <table:table-cell table:style-name="TableCell283">
              <text:p text:style-name="P284">3</text:p>
            </table:table-cell>
            <table:table-cell table:style-name="TableCell285">
              <text:p text:style-name="P286">4</text:p>
            </table:table-cell>
            <table:table-cell table:style-name="TableCell287">
              <text:p text:style-name="P288">5</text:p>
            </table:table-cell>
            <table:table-cell table:style-name="TableCell289">
              <text:p text:style-name="P290">6</text:p>
            </table:table-cell>
            <table:table-cell table:style-name="TableCell291">
              <text:p text:style-name="P292">7</text:p>
            </table:table-cell>
          </table:table-row>
          <table:table-row table:style-name="TableRow293">
            <table:table-cell table:style-name="TableCell294">
              <text:p text:style-name="P295">111.</text:p>
            </table:table-cell>
            <table:table-cell table:style-name="TableCell296">
              <text:p text:style-name="P297">Monumentalus kryžius su koplytėle</text:p>
              <text:p text:style-name="P298">D111</text:p>
            </table:table-cell>
            <table:table-cell table:style-name="TableCell299">
              <text:p text:style-name="P300">Meninė vertė</text:p>
              <text:p text:style-name="P301">Šereika (?)</text:p>
              <text:p text:style-name="P302">Lietuva</text:p>
              <text:p text:style-name="P303">Liaudies menas</text:p>
              <text:p text:style-name="P304">XX a. I p. (1933 m.?)</text:p>
              <text:p text:style-name="P305">Medis, aliejiniai dažai</text:p>
            </table:table-cell>
            <table:table-cell table:style-name="TableCell306">
              <text:p text:style-name="P307">*</text:p>
              <text:p text:style-name="P308">Kauno aps.</text:p>
            </table:table-cell>
            <table:table-cell table:style-name="TableCell309">
              <text:p text:style-name="P310">*</text:p>
            </table:table-cell>
            <table:table-cell table:style-name="TableCell311">
              <text:p text:style-name="P312">0,0052</text:p>
            </table:table-cell>
            <table:table-cell table:style-name="TableCell313">
              <text:p text:style-name="P314">2003-12-29</text:p>
            </table:table-cell>
          </table:table-row>
          <table:table-row table:style-name="TableRow315">
            <table:table-cell table:style-name="TableCell316">
              <text:p text:style-name="P317">112.</text:p>
            </table:table-cell>
            <table:table-cell table:style-name="TableCell318">
              <text:p text:style-name="P319">Monumentalus kryžius su Nukryžiuotojo skulptūra</text:p>
              <text:p text:style-name="P320">D112</text:p>
            </table:table-cell>
            <table:table-cell table:style-name="TableCell321">
              <text:p text:style-name="P322">Meninė vertė</text:p>
              <text:p text:style-name="P323">Lietuva</text:p>
              <text:p text:style-name="P324">Kryžius – XX a. vid., skulptūra – XVII a.<text:s/>pab.–XVIII a. (?)</text:p>
              <text:p text:style-name="P325">Medis, skarda, polichromija</text:p>
            </table:table-cell>
            <table:table-cell table:style-name="TableCell326">
              <text:p text:style-name="P327">*</text:p>
              <text:p text:style-name="P328">Kauno aps.</text:p>
            </table:table-cell>
            <table:table-cell table:style-name="TableCell329">
              <text:p text:style-name="P330">*</text:p>
            </table:table-cell>
            <table:table-cell table:style-name="TableCell331">
              <text:p text:style-name="P332">0,0003</text:p>
            </table:table-cell>
            <table:table-cell table:style-name="TableCell333">
              <text:p text:style-name="P334">2003-12-29</text:p>
            </table:table-cell>
          </table:table-row>
          <table:table-row table:style-name="TableRow335">
            <table:table-cell table:style-name="TableCell336">
              <text:p text:style-name="P337">113.</text:p>
            </table:table-cell>
            <table:table-cell table:style-name="TableCell338">
              <text:p text:style-name="P339">Koplytstulpis su kryžiumi-viršūne –</text:p>
              <text:p text:style-name="P340">D113K:</text:p>
            </table:table-cell>
            <table:table-cell table:style-name="TableCell341">
              <text:p text:style-name="P342">Istorinė, meninė, memorialinė vertė</text:p>
              <text:p text:style-name="P343">Koplytstulpio autorius – Misevičius Ignotas (liaudies skulptorius)</text:p>
              <text:p text:style-name="P344">XIX a. II p. (po 1863 m.)</text:p>
              <text:p text:style-name="P345">Liaudies menas</text:p>
              <text:p text:style-name="P346">Granitas, geležis</text:p>
            </table:table-cell>
            <table:table-cell table:style-name="TableCell347">
              <text:p text:style-name="P348">*</text:p>
              <text:p text:style-name="P349">Kauno aps.</text:p>
            </table:table-cell>
            <table:table-cell table:style-name="TableCell350">
              <text:p text:style-name="P351">*</text:p>
            </table:table-cell>
            <table:table-cell table:style-name="TableCell352">
              <text:p text:style-name="P353">0,0016</text:p>
            </table:table-cell>
            <table:table-cell table:style-name="TableCell354">
              <text:p text:style-name="P355">2003-12-29</text:p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P360">1. koplytstulpis –</text:p>
              <text:p text:style-name="P361">D113K1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>2. kryžius-viršūnė –</text:p>
              <text:p text:style-name="P377">D113K2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114.</text:p>
            </table:table-cell>
            <table:table-cell table:style-name="TableCell391">
              <text:p text:style-name="P392">Koplytstulpis su altorėliu ir kryžiumi-viršūne –</text:p>
              <text:p text:style-name="P393">D114K:</text:p>
            </table:table-cell>
            <table:table-cell table:style-name="TableCell394">
              <text:p text:style-name="P395">Meninė, tipologinė vertė</text:p>
              <text:p text:style-name="P396">Lietuva</text:p>
              <text:p text:style-name="P397">Liaudies menas</text:p>
            </table:table-cell>
            <table:table-cell table:style-name="TableCell398">
              <text:p text:style-name="P399">*</text:p>
              <text:p text:style-name="P400">Kauno<text:s/>aps.</text:p>
            </table:table-cell>
            <table:table-cell table:style-name="TableCell401">
              <text:p text:style-name="P402">*</text:p>
            </table:table-cell>
            <table:table-cell table:style-name="TableCell403">
              <text:p text:style-name="P404">0,0027</text:p>
            </table:table-cell>
            <table:table-cell table:style-name="TableCell405">
              <text:p text:style-name="P406">2003-12-29</text:p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p text:style-name="P411">1. koplytstulpis –</text:p>
              <text:p text:style-name="P412">D114K1</text:p>
            </table:table-cell>
            <table:table-cell table:style-name="TableCell413">
              <text:p text:style-name="P414">XX a. pr. (1916 m.?)</text:p>
              <text:p text:style-name="P415">Medis, skarda, stiklas, aliejiniai dažai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>2. altorėlis su Pietos</text:p>
              <text:p text:style-name="P429">skulptūra –</text:p>
              <text:p text:style-name="P430">D114K2</text:p>
            </table:table-cell>
            <table:table-cell table:style-name="TableCell431">
              <text:p text:style-name="P432">Altorėlis – XX a. pr. (1916 m.?), skulptūra – XX a. vid.</text:p>
              <text:p text:style-name="P433">Medis, polichromija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/>
            </table:table-cell>
            <table:table-cell table:style-name="TableCell445">
              <text:p text:style-name="P446">3.<text:s/>kryžius-viršūnė –</text:p>
              <text:p text:style-name="P447">D114K3</text:p>
            </table:table-cell>
            <table:table-cell table:style-name="TableCell448">
              <text:p text:style-name="P449">XX a. pr. (1916 m.?)</text:p>
              <text:p text:style-name="P450">Geležis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ext:soft-page-break/>
          <table:table-row table:style-name="TableRow459">
            <table:table-cell table:style-name="TableCell460">
              <text:p text:style-name="P461">115.</text:p>
            </table:table-cell>
            <table:table-cell table:style-name="TableCell462">
              <text:p text:style-name="P463">Koplytstulpis su skulptūromis ir kryžiumi-viršūne –</text:p>
              <text:p text:style-name="P464">D115K:</text:p>
            </table:table-cell>
            <table:table-cell table:style-name="TableCell465">
              <text:p text:style-name="P466">Meninė, ikonografinė, kompleksinė vertė</text:p>
              <text:p text:style-name="P467">Lietuva</text:p>
              <text:p text:style-name="P468">Liaudies menas</text:p>
              <text:p text:style-name="P469">1922 m.</text:p>
              <text:p text:style-name="P470">Medis, skarda, stiklas, geležis, aliejiniai dažai</text:p>
            </table:table-cell>
            <table:table-cell table:style-name="TableCell471">
              <text:p text:style-name="P472">*</text:p>
              <text:p text:style-name="P473">Kauno aps.</text:p>
            </table:table-cell>
            <table:table-cell table:style-name="TableCell474">
              <text:p text:style-name="P475">*</text:p>
            </table:table-cell>
            <table:table-cell table:style-name="TableCell476">
              <text:p text:style-name="P477">0,0025</text:p>
            </table:table-cell>
            <table:table-cell table:style-name="TableCell478">
              <text:p text:style-name="P479">2003-12-29</text:p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>1. koplytstulpis –</text:p>
              <text:p text:style-name="P485">D115K1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>2. skulptūra<text:s/></text:p>
              <text:p text:style-name="P501">„Šiluvos Švč. M.</text:p>
              <text:p text:style-name="P502">Marija“ –D115K2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/>
            </table:table-cell>
            <table:table-cell table:style-name="TableCell516">
              <text:p text:style-name="P517">3. skulptūra</text:p>
              <text:p text:style-name="P518">„Šv. Jonas</text:p>
              <text:p text:style-name="P519">Nepomukas“ –</text:p>
              <text:p text:style-name="P520">D115K3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>4. skulptūra</text:p>
              <text:p text:style-name="P536">„Švč. M. Marija<text:s/></text:p>
              <text:p text:style-name="P537">Maloningoji“ –</text:p>
              <text:p text:style-name="P538">D115K4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>5. skulptūra<text:s/></text:p>
              <text:p text:style-name="P554">„Rūpintojėlis“ –</text:p>
              <text:p text:style-name="P555">D115K5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P568"/>
            </table:table-cell>
            <table:table-cell table:style-name="TableCell569">
              <text:p text:style-name="P570">6. skulptūra<text:s/></text:p>
              <text:p text:style-name="P571">„Nukryžiuotasis“</text:p>
              <text:p text:style-name="P572">– D115K6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>
              <text:p text:style-name="P585"/>
            </table:table-cell>
            <table:table-cell table:style-name="TableCell586">
              <text:p text:style-name="P587">7. kryžius-viršūnė –</text:p>
              <text:p text:style-name="P588">D115K7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>116.</text:p>
            </table:table-cell>
            <table:table-cell table:style-name="TableCell602">
              <text:p text:style-name="P603">Stogastulpis su kryžiumi-viršūne</text:p>
              <text:p text:style-name="P604">D116</text:p>
            </table:table-cell>
            <table:table-cell table:style-name="TableCell605">
              <text:p text:style-name="P606">Meninė vertė</text:p>
              <text:p text:style-name="P607">Lietuva</text:p>
              <text:p text:style-name="P608">Liaudies menas</text:p>
              <text:p text:style-name="P609">XIX a. pab.<text:s/></text:p>
              <text:p text:style-name="P610">Medis, skarda, geležis</text:p>
            </table:table-cell>
            <table:table-cell table:style-name="TableCell611">
              <text:p text:style-name="P612">Paupio g.</text:p>
              <text:p text:style-name="P613">Viduklės mstl.</text:p>
              <text:p text:style-name="P614">Viduklės sen.</text:p>
              <text:p text:style-name="P615">Raseinių r.</text:p>
              <text:p text:style-name="P616">Kauno aps.</text:p>
            </table:table-cell>
            <table:table-cell table:style-name="TableCell617">
              <text:p text:style-name="P618">Miestelio p. v. dalis, į p. r. nuo Paupio g.</text:p>
            </table:table-cell>
            <table:table-cell table:style-name="TableCell619">
              <text:p text:style-name="P620">0,00055</text:p>
            </table:table-cell>
            <table:table-cell table:style-name="TableCell621">
              <text:p text:style-name="P622">2003-12-29</text:p>
            </table:table-cell>
          </table:table-row>
          <table:table-row table:style-name="TableRow623">
            <table:table-cell table:style-name="TableCell624">
              <text:p text:style-name="P625">117.</text:p>
            </table:table-cell>
            <table:table-cell table:style-name="TableCell626">
              <text:p text:style-name="P627">Vytauto Didžiojo paminklas</text:p>
              <text:p text:style-name="P628">D117</text:p>
            </table:table-cell>
            <table:table-cell table:style-name="TableCell629">
              <text:p text:style-name="P630">Istorinė, meninė, memorialinė vertė</text:p>
              <text:p text:style-name="P631">Autorius – Aleksandravičius Petras (skulptorius)</text:p>
              <text:p text:style-name="P632">1931 m.<text:s/></text:p>
              <text:p text:style-name="P633">Betonas, granito grūdeliai, dažai</text:p>
            </table:table-cell>
            <table:table-cell table:style-name="TableCell634">
              <text:p text:style-name="P635">Betygalos mstl.</text:p>
              <text:p text:style-name="P636">Betygalos sen.</text:p>
              <text:p text:style-name="P637">Raseinių r.</text:p>
              <text:p text:style-name="P638">Kauno aps.</text:p>
            </table:table-cell>
            <table:table-cell table:style-name="TableCell639">
              <text:p text:style-name="P640">Miestelio centr. dalis, Dubysos g. ir Vytauto g. sankryža</text:p>
            </table:table-cell>
            <table:table-cell table:style-name="TableCell641">
              <text:p text:style-name="P642">0,0052</text:p>
            </table:table-cell>
            <table:table-cell table:style-name="TableCell643">
              <text:p text:style-name="P644">2003-12-29</text:p>
            </table:table-cell>
          </table:table-row>
          <table:table-row table:style-name="TableRow645">
            <table:table-cell table:style-name="TableCell646">
              <text:p text:style-name="P647">118.</text:p>
            </table:table-cell>
            <table:table-cell table:style-name="TableCell648">
              <text:p text:style-name="P649">Koplytėlė su skulptūrine grupe „Kristaus apraudojimas“ ir kryžiumi-viršūne –</text:p>
              <text:p text:style-name="P650">D118K:</text:p>
            </table:table-cell>
            <table:table-cell table:style-name="TableCell651">
              <text:p text:style-name="P652">Meninė, tipologinė, kompleksinė<text:s/>vertė</text:p>
              <text:p text:style-name="P653">Lietuva</text:p>
              <text:p text:style-name="P654">Liaudies menas</text:p>
              <text:p text:style-name="P655">XIX a. pab.</text:p>
            </table:table-cell>
            <table:table-cell table:style-name="TableCell656">
              <text:p text:style-name="P657">*</text:p>
              <text:p text:style-name="P658">Kauno aps.</text:p>
            </table:table-cell>
            <table:table-cell table:style-name="TableCell659">
              <text:p text:style-name="P660">*</text:p>
            </table:table-cell>
            <table:table-cell table:style-name="TableCell661">
              <text:p text:style-name="P662">0,003</text:p>
            </table:table-cell>
            <table:table-cell table:style-name="TableCell663">
              <text:p text:style-name="P664">2003-12-29</text:p>
            </table:table-cell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>1. koplytėlė –</text:p>
              <text:p text:style-name="P670">D118K1</text:p>
            </table:table-cell>
            <table:table-cell table:style-name="TableCell671">
              <text:p text:style-name="P672">Akmenų, plytų mūras tinkas, skarda, medis, stiklas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/>
            </table:table-cell>
            <table:table-cell table:style-name="TableCell684">
              <text:p text:style-name="P685">2. skulptūrinė grupė</text:p>
              <text:p text:style-name="P686">„Kristaus<text:s/></text:p>
              <text:p text:style-name="P687">apraudojimas“ –</text:p>
              <text:p text:style-name="P688">D118K2</text:p>
            </table:table-cell>
            <table:table-cell table:style-name="TableCell689">
              <text:p text:style-name="P690">Medis, polichromija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/>
            </table:table-cell>
            <table:table-cell table:style-name="TableCell702">
              <text:p text:style-name="P703">3. kryžius-viršūnė –</text:p>
              <text:p text:style-name="P704">D118K3</text:p>
            </table:table-cell>
            <table:table-cell table:style-name="TableCell705">
              <text:p text:style-name="P706">Geležis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  <text:soft-page-break/>
          <table:table-row table:style-name="TableRow715">
            <table:table-cell table:style-name="TableCell716">
              <text:p text:style-name="P717">119.</text:p>
            </table:table-cell>
            <table:table-cell table:style-name="TableCell718">
              <text:p text:style-name="P719">Monumentalus kryžius su Nukryžiuotojo skulptūra</text:p>
              <text:p text:style-name="P720">D119</text:p>
            </table:table-cell>
            <table:table-cell table:style-name="TableCell721">
              <text:p text:style-name="P722">Meninė vertė</text:p>
              <text:p text:style-name="P723">Svirskis Vincas (dievdirbys)</text:p>
              <text:p text:style-name="P724">Lietuva</text:p>
              <text:p text:style-name="P725">Liaudies menas</text:p>
              <text:p text:style-name="P726">XIX a. pab.</text:p>
              <text:p text:style-name="P727">Medis</text:p>
            </table:table-cell>
            <table:table-cell table:style-name="TableCell728">
              <text:p text:style-name="P729">*</text:p>
              <text:p text:style-name="P730">Panevėžio aps.</text:p>
            </table:table-cell>
            <table:table-cell table:style-name="TableCell731">
              <text:p text:style-name="P732">*</text:p>
            </table:table-cell>
            <table:table-cell table:style-name="TableCell733">
              <text:p text:style-name="P734">0,0045</text:p>
            </table:table-cell>
            <table:table-cell table:style-name="TableCell735">
              <text:p text:style-name="P736">2003-12-29</text:p>
            </table:table-cell>
          </table:table-row>
          <table:table-row table:style-name="TableRow737">
            <table:table-cell table:style-name="TableCell738">
              <text:p text:style-name="P739">120.</text:p>
            </table:table-cell>
            <table:table-cell table:style-name="TableCell740">
              <text:p text:style-name="P741">Koplytstulpis su Švč. M. Marijos, Šv. Antano,<text:s/>Nukryžiuotojo, Šv. Kazimiero horeljefais ir kryžiumi-viršūne</text:p>
              <text:p text:style-name="P742">D120</text:p>
            </table:table-cell>
            <table:table-cell table:style-name="TableCell743">
              <text:p text:style-name="P744">Meninė vertė</text:p>
              <text:p text:style-name="P745">Svirskis Vincas (dievdirbys) (?)</text:p>
              <text:p text:style-name="P746">Lietuva</text:p>
              <text:p text:style-name="P747">Liaudies menas</text:p>
              <text:p text:style-name="P748">Koplytstulpis – XIX a. pab., kryžius-viršūnė – XX a. I p., stogelis –<text:s/></text:p>
              <text:p text:style-name="P749">XX a. pab.</text:p>
              <text:p text:style-name="P750">Medis, polichromija, skarda, metalas</text:p>
            </table:table-cell>
            <table:table-cell table:style-name="TableCell751">
              <text:p text:style-name="P752">*</text:p>
              <text:p text:style-name="P753">Panevėžio aps.</text:p>
            </table:table-cell>
            <table:table-cell table:style-name="TableCell754">
              <text:p text:style-name="P755">*</text:p>
            </table:table-cell>
            <table:table-cell table:style-name="TableCell756">
              <text:p text:style-name="P757">0,0016</text:p>
            </table:table-cell>
            <table:table-cell table:style-name="TableCell758">
              <text:p text:style-name="P759">2003-12-29</text:p>
            </table:table-cell>
          </table:table-row>
          <table:table-row table:style-name="TableRow760">
            <table:table-cell table:style-name="TableCell761">
              <text:p text:style-name="P762">121.</text:p>
            </table:table-cell>
            <table:table-cell table:style-name="TableCell763">
              <text:p text:style-name="P764">Koplytstulpis su Šv. Jono Nepomuko skulptūra</text:p>
              <text:p text:style-name="P765">D121</text:p>
            </table:table-cell>
            <table:table-cell table:style-name="TableCell766">
              <text:p text:style-name="P767">Meninė vertė</text:p>
              <text:p text:style-name="P768">Svirskis Vincas (dievdirbys)</text:p>
              <text:p text:style-name="P769">Lietuva</text:p>
              <text:p text:style-name="P770">Liaudies menas</text:p>
              <text:p text:style-name="P771">Koplytstulpis – 1884 m., stogelis su kryžiumi-viršūne – 1983 m.</text:p>
              <text:p text:style-name="P772">Medis, skarda, metalas</text:p>
            </table:table-cell>
            <table:table-cell table:style-name="TableCell773">
              <text:p text:style-name="P774">*</text:p>
              <text:p text:style-name="P775">Panevėžio<text:s/>aps.</text:p>
            </table:table-cell>
            <table:table-cell table:style-name="TableCell776">
              <text:p text:style-name="P777">*</text:p>
            </table:table-cell>
            <table:table-cell table:style-name="TableCell778">
              <text:p text:style-name="P779">0,01</text:p>
            </table:table-cell>
            <table:table-cell table:style-name="TableCell780">
              <text:p text:style-name="P781">2003-12-29</text:p>
            </table:table-cell>
          </table:table-row>
          <table:table-row table:style-name="TableRow782">
            <table:table-cell table:style-name="TableCell783">
              <text:p text:style-name="P784">122.</text:p>
            </table:table-cell>
            <table:table-cell table:style-name="TableCell785">
              <text:p text:style-name="P786">Antkapinis paminklas</text:p>
              <text:p text:style-name="P787">D122</text:p>
            </table:table-cell>
            <table:table-cell table:style-name="TableCell788">
              <text:p text:style-name="P789">Meninė vertė</text:p>
              <text:p text:style-name="P790">Buzas Petras (kalvis)</text:p>
              <text:p text:style-name="P791">Lietuva</text:p>
              <text:p text:style-name="P792">1884 m.</text:p>
              <text:p text:style-name="P793">Liaudies menas</text:p>
              <text:p text:style-name="P794">Granitas, geležis</text:p>
            </table:table-cell>
            <table:table-cell table:style-name="TableCell795">
              <text:p text:style-name="P796">Šimonių mstl.</text:p>
              <text:p text:style-name="P797">Šimonių sen.</text:p>
              <text:p text:style-name="P798">Kupiškio r.</text:p>
              <text:p text:style-name="P799">Panevėžio aps</text:p>
            </table:table-cell>
            <table:table-cell table:style-name="TableCell800">
              <text:p text:style-name="P801">Kapinių š. v. dalis, 12 m į š. v. nuo centr. tako</text:p>
            </table:table-cell>
            <table:table-cell table:style-name="TableCell802">
              <text:p text:style-name="P803">0,000025</text:p>
            </table:table-cell>
            <table:table-cell table:style-name="TableCell804">
              <text:p text:style-name="P805">2003-12-29</text:p>
            </table:table-cell>
          </table:table-row>
          <table:table-row table:style-name="TableRow806">
            <table:table-cell table:style-name="TableCell807">
              <text:p text:style-name="P808">123.</text:p>
            </table:table-cell>
            <table:table-cell table:style-name="TableCell809">
              <text:p text:style-name="P810">Antkapinis paminklas</text:p>
              <text:p text:style-name="P811">D123</text:p>
            </table:table-cell>
            <table:table-cell table:style-name="TableCell812">
              <text:p text:style-name="P813">Meninė vertė</text:p>
              <text:p text:style-name="P814">Lietuva</text:p>
              <text:p text:style-name="P815">1885 m.</text:p>
              <text:p text:style-name="P816">Liaudies menas</text:p>
              <text:p text:style-name="P817">Granitas, geležis</text:p>
            </table:table-cell>
            <table:table-cell table:style-name="TableCell818">
              <text:p text:style-name="P819">Šimonių mstl.</text:p>
              <text:p text:style-name="P820">Šimonių sen.</text:p>
              <text:p text:style-name="P821">Kupiškio r.</text:p>
              <text:p text:style-name="P822">Panevėžio aps.</text:p>
            </table:table-cell>
            <table:table-cell table:style-name="TableCell823">
              <text:p text:style-name="P824">Kapinių v. dalis, 22 m į š. r. nuo kapinių vartų, į p. r. nuo centr. tako<text:s/></text:p>
            </table:table-cell>
            <table:table-cell table:style-name="TableCell825">
              <text:p text:style-name="P826">0,00009</text:p>
            </table:table-cell>
            <table:table-cell table:style-name="TableCell827">
              <text:p text:style-name="P828">2003-12-29</text:p>
            </table:table-cell>
          </table:table-row>
          <table:table-row table:style-name="TableRow829">
            <table:table-cell table:style-name="TableCell830">
              <text:p text:style-name="P831">124.</text:p>
            </table:table-cell>
            <table:table-cell table:style-name="TableCell832">
              <text:p text:style-name="P833">Antkapinis paminklas</text:p>
              <text:p text:style-name="P834">D124</text:p>
            </table:table-cell>
            <table:table-cell table:style-name="TableCell835">
              <text:p text:style-name="P836">Meninė vertė</text:p>
              <text:p text:style-name="P837">Ragauskas Povilas (kalvis)</text:p>
              <text:p text:style-name="P838">Lietuva</text:p>
              <text:p text:style-name="P839">Liaudies menas</text:p>
              <text:p text:style-name="P840">XIX a. pab.</text:p>
              <text:p text:style-name="P841">Granitas, geležis</text:p>
            </table:table-cell>
            <table:table-cell table:style-name="TableCell842">
              <text:p text:style-name="P843">Alizavos mstl.</text:p>
              <text:p text:style-name="P844">Alizavos sen.</text:p>
              <text:p text:style-name="P845">Kupiškio r.</text:p>
              <text:p text:style-name="P846">Panevėžio aps.</text:p>
            </table:table-cell>
            <table:table-cell table:style-name="TableCell847">
              <text:p text:style-name="P848">Kapinių p. v. dalis, 7 m į r. nuo v. tvoros</text:p>
            </table:table-cell>
            <table:table-cell table:style-name="TableCell849">
              <text:p text:style-name="P850">0,000125</text:p>
            </table:table-cell>
            <table:table-cell table:style-name="TableCell851">
              <text:p text:style-name="P852">2003-12-29</text:p>
            </table:table-cell>
          </table:table-row>
          <table:table-row table:style-name="TableRow853">
            <table:table-cell table:style-name="TableCell854">
              <text:p text:style-name="P855">125.</text:p>
            </table:table-cell>
            <table:table-cell table:style-name="TableCell856">
              <text:p text:style-name="P857">Miliūnų k. jaunimo kryžius<text:s/></text:p>
              <text:p text:style-name="P858">D125</text:p>
            </table:table-cell>
            <table:table-cell table:style-name="TableCell859">
              <text:p text:style-name="P860">Istorinė, meninė vertė</text:p>
              <text:p text:style-name="P861">Lietuva</text:p>
              <text:p text:style-name="P862">Liaudies menas</text:p>
              <text:p text:style-name="P863">1885 m.</text:p>
              <text:p text:style-name="P864">Granitas, geležis</text:p>
            </table:table-cell>
            <table:table-cell table:style-name="TableCell865">
              <text:p text:style-name="P866">Miliūnų k.</text:p>
              <text:p text:style-name="P867">Alizavos sen.</text:p>
              <text:p text:style-name="P868">Kupiškio r.</text:p>
              <text:p text:style-name="P869">Panevėžio aps.</text:p>
            </table:table-cell>
            <table:table-cell table:style-name="TableCell870">
              <text:p text:style-name="P871">Kaimo š. r. dalis, į r. nuo Alizavos–Palėvenėlės kelio</text:p>
            </table:table-cell>
            <table:table-cell table:style-name="TableCell872">
              <text:p text:style-name="P873">0,00033</text:p>
            </table:table-cell>
            <table:table-cell table:style-name="TableCell874">
              <text:p text:style-name="P875">2003-12-29</text:p>
            </table:table-cell>
          </table:table-row>
          <table:table-row table:style-name="TableRow876">
            <table:table-cell table:style-name="TableCell877">
              <text:p text:style-name="P878">126.</text:p>
            </table:table-cell>
            <table:table-cell table:style-name="TableCell879">
              <text:p text:style-name="P880">Stogastulpis su<text:s/>skulptūromis ir kryžiumi-viršūne –</text:p>
              <text:p text:style-name="P881">D126K:</text:p>
            </table:table-cell>
            <table:table-cell table:style-name="TableCell882">
              <text:p text:style-name="P883">Meninė vertė</text:p>
              <text:p text:style-name="P884">Lietuva</text:p>
              <text:p text:style-name="P885">Liaudies menas</text:p>
              <text:p text:style-name="P886">XIX a. pab.</text:p>
              <text:p text:style-name="P887">Medis, polichromija, skarda, geležis</text:p>
            </table:table-cell>
            <table:table-cell table:style-name="TableCell888">
              <text:p text:style-name="P889">*</text:p>
              <text:p text:style-name="P890">Panevėžio aps.</text:p>
            </table:table-cell>
            <table:table-cell table:style-name="TableCell891">
              <text:p text:style-name="P892">*</text:p>
            </table:table-cell>
            <table:table-cell table:style-name="TableCell893">
              <text:p text:style-name="P894">0,0025</text:p>
            </table:table-cell>
            <table:table-cell table:style-name="TableCell895">
              <text:p text:style-name="P896">2003-12-29</text:p>
            </table:table-cell>
          </table:table-row>
          <table:table-row table:style-name="TableRow897">
            <table:table-cell table:style-name="TableCell898">
              <text:p text:style-name="P899"/>
            </table:table-cell>
            <table:table-cell table:style-name="TableCell900">
              <text:p text:style-name="P901">1. stogastulpis –</text:p>
              <text:p text:style-name="P902">D126K1</text:p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</table:table-row>
          <table:table-row table:style-name="TableRow913">
            <table:table-cell table:style-name="TableCell914">
              <text:p text:style-name="P915"/>
            </table:table-cell>
            <table:table-cell table:style-name="TableCell916">
              <text:p text:style-name="P917">2. skulptūra<text:s/></text:p>
              <text:p text:style-name="P918">„Pieta“ –</text:p>
              <text:p text:style-name="P919">D126K2</text:p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</table:table-row>
          <table:table-row table:style-name="TableRow930">
            <table:table-cell table:style-name="TableCell931">
              <text:p text:style-name="P932"/>
            </table:table-cell>
            <table:table-cell table:style-name="TableCell933">
              <text:p text:style-name="P934">3. skulptūra „Jėzus<text:s/></text:p>
              <text:p text:style-name="P935">Nazarietis“ –</text:p>
              <text:p text:style-name="P936">D126K3</text:p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</table:table-row>
          <table:table-row table:style-name="TableRow947">
            <table:table-cell table:style-name="TableCell948">
              <text:p text:style-name="P949"/>
            </table:table-cell>
            <table:table-cell table:style-name="TableCell950">
              <text:p text:style-name="P951">4. kryžius-viršūnė –</text:p>
              <text:p text:style-name="P952">D126K4</text:p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>127.</text:p>
            </table:table-cell>
            <table:table-cell table:style-name="TableCell966">
              <text:p text:style-name="P967">P. Vileišio paminklas</text:p>
              <text:p text:style-name="P968">D127</text:p>
            </table:table-cell>
            <table:table-cell table:style-name="TableCell969">
              <text:p text:style-name="P970">Istorinė, meninė, memorialinė vertė</text:p>
              <text:p text:style-name="P971">Grybas Vincas (skulptorius)</text:p>
              <text:p text:style-name="P972">1935 m.</text:p>
              <text:p text:style-name="P973">Betonas, aliejiniai dažai</text:p>
            </table:table-cell>
            <table:table-cell table:style-name="TableCell974">
              <text:p text:style-name="P975">P. Vileišio g.</text:p>
              <text:p text:style-name="P976">Pasvalys</text:p>
              <text:p text:style-name="P977">Pasvalio r.</text:p>
              <text:p text:style-name="P978">Panevėžio aps.</text:p>
            </table:table-cell>
            <table:table-cell table:style-name="TableCell979">
              <text:p text:style-name="P980">Miesto š. r. dalis, į š. r. nuo<text:s/></text:p>
              <text:p text:style-name="P981">P. Vileišio g.</text:p>
            </table:table-cell>
            <table:table-cell table:style-name="TableCell982">
              <text:p text:style-name="P983">0,05</text:p>
            </table:table-cell>
            <table:table-cell table:style-name="TableCell984">
              <text:p text:style-name="P985">2003-12-29</text:p>
            </table:table-cell>
          </table:table-row>
          <table:table-row table:style-name="TableRow986">
            <table:table-cell table:style-name="TableCell987">
              <text:p text:style-name="P988">128.</text:p>
            </table:table-cell>
            <table:table-cell table:style-name="TableCell989">
              <text:p text:style-name="P990">Koplytstulpis su skulptūromis –</text:p>
              <text:p text:style-name="P991">D128K:</text:p>
            </table:table-cell>
            <table:table-cell table:style-name="TableCell992">
              <text:p text:style-name="P993">Meninė, tipologinė, kompleksinė vertė</text:p>
              <text:p text:style-name="P994">Gegeckas Stanislovas (dievdirbys)</text:p>
              <text:p text:style-name="P995">Lietuva</text:p>
              <text:p text:style-name="P996">1935 m.</text:p>
              <text:p text:style-name="P997">Liaudies menas</text:p>
              <text:p text:style-name="P998">Medis, skarda, stiklas, polichromija</text:p>
            </table:table-cell>
            <table:table-cell table:style-name="TableCell999">
              <text:p text:style-name="P1000">*</text:p>
              <text:p text:style-name="P1001">Panevėžio aps.</text:p>
            </table:table-cell>
            <table:table-cell table:style-name="TableCell1002">
              <text:p text:style-name="P1003">*</text:p>
            </table:table-cell>
            <table:table-cell table:style-name="TableCell1004">
              <text:p text:style-name="P1005">0,0036</text:p>
            </table:table-cell>
            <table:table-cell table:style-name="TableCell1006">
              <text:p text:style-name="P1007">2003-12-29</text:p>
            </table:table-cell>
          </table:table-row>
          <table:table-row table:style-name="TableRow1008">
            <table:table-cell table:style-name="TableCell1009">
              <text:p text:style-name="P1010"/>
            </table:table-cell>
            <table:table-cell table:style-name="TableCell1011">
              <text:p text:style-name="P1012">1. koplytstulpis –</text:p>
              <text:p text:style-name="P1013">D128K1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</table:table-row>
          <table:table-row table:style-name="TableRow1024">
            <table:table-cell table:style-name="TableCell1025">
              <text:p text:style-name="P1026"/>
            </table:table-cell>
            <table:table-cell table:style-name="TableCell1027">
              <text:p text:style-name="P1028">2. skulptūra<text:s/></text:p>
              <text:p text:style-name="P1029">„Kristus, nešantis</text:p>
              <text:p text:style-name="P1030">kryžių“ –</text:p>
              <text:p text:style-name="P1031">D128K2</text:p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P1044"/>
            </table:table-cell>
            <table:table-cell table:style-name="TableCell1045">
              <text:p text:style-name="P1046">3. skulptūra<text:s/></text:p>
              <text:p text:style-name="P1047">„Šv. Kazimieras“</text:p>
              <text:p text:style-name="P1048">– D128K3</text:p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</table:table-row>
          <table:table-row table:style-name="TableRow1059">
            <table:table-cell table:style-name="TableCell1060">
              <text:p text:style-name="P1061">129.</text:p>
            </table:table-cell>
            <table:table-cell table:style-name="TableCell1062">
              <text:p text:style-name="P1063">Antkapinis kryžius</text:p>
              <text:p text:style-name="P1064">D129</text:p>
            </table:table-cell>
            <table:table-cell table:style-name="TableCell1065">
              <text:p text:style-name="P1066">Meninė vertė</text:p>
              <text:p text:style-name="P1067">Gegeckas Stanislovas (dievdirbys)</text:p>
              <text:p text:style-name="P1068">Lietuva</text:p>
              <text:p text:style-name="P1069">1937 m.</text:p>
              <text:p text:style-name="P1070">Liaudies menas</text:p>
              <text:p text:style-name="P1071">Medis, skarda</text:p>
            </table:table-cell>
            <table:table-cell table:style-name="TableCell1072">
              <text:p text:style-name="P1073">Pušaloto mstl.</text:p>
              <text:p text:style-name="P1074">Pušaloto sen.</text:p>
              <text:p text:style-name="P1075">Pasvalio r.</text:p>
              <text:p text:style-name="P1076">Panevėžio aps.</text:p>
            </table:table-cell>
            <table:table-cell table:style-name="TableCell1077">
              <text:p text:style-name="P1078">Kapinių centr. dalis, 18 m į r. nuo Šv. apašt. Petro ir Povilo bažnyčios r. kampo</text:p>
            </table:table-cell>
            <table:table-cell table:style-name="TableCell1079">
              <text:p text:style-name="P1080">0,000403</text:p>
            </table:table-cell>
            <table:table-cell table:style-name="TableCell1081">
              <text:p text:style-name="P1082">2003-12-29</text:p>
            </table:table-cell>
          </table:table-row>
          <table:table-row table:style-name="TableRow1083">
            <table:table-cell table:style-name="TableCell1084">
              <text:p text:style-name="P1085">130.</text:p>
            </table:table-cell>
            <table:table-cell table:style-name="TableCell1086">
              <text:p text:style-name="P1087">Koplytstulpis su skulptūromis –</text:p>
              <text:p text:style-name="P1088">D130K:</text:p>
            </table:table-cell>
            <table:table-cell table:style-name="TableCell1089">
              <text:p text:style-name="P1090">Meninė,<text:s/>ikonografinė, kompleksinė vertė</text:p>
              <text:p text:style-name="P1091">Gegeckas Stanislovas (dievdirbys)</text:p>
              <text:p text:style-name="P1092">Lietuva</text:p>
              <text:p text:style-name="P1093">XX a. 3-4 deš.</text:p>
              <text:p text:style-name="P1094">Liaudies menas</text:p>
              <text:p text:style-name="P1095">Medis, skarda, stiklas, polichromija</text:p>
            </table:table-cell>
            <table:table-cell table:style-name="TableCell1096">
              <text:p text:style-name="P1097">*</text:p>
              <text:p text:style-name="P1098">Panevėžio aps.</text:p>
            </table:table-cell>
            <table:table-cell table:style-name="TableCell1099">
              <text:p text:style-name="P1100">*</text:p>
            </table:table-cell>
            <table:table-cell table:style-name="TableCell1101">
              <text:p text:style-name="P1102">0,001225</text:p>
            </table:table-cell>
            <table:table-cell table:style-name="TableCell1103">
              <text:p text:style-name="P1104">2003-12-29</text:p>
            </table:table-cell>
          </table:table-row>
          <table:table-row table:style-name="TableRow1105">
            <table:table-cell table:style-name="TableCell1106">
              <text:p text:style-name="P1107"/>
            </table:table-cell>
            <table:table-cell table:style-name="TableCell1108">
              <text:p text:style-name="P1109">1. koplytstulpis –</text:p>
              <text:p text:style-name="P1110">D130K1</text:p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</table:table-row>
          <table:table-row table:style-name="TableRow1121">
            <table:table-cell table:style-name="TableCell1122">
              <text:p text:style-name="P1123"/>
            </table:table-cell>
            <table:table-cell table:style-name="TableCell1124">
              <text:p text:style-name="P1125">2. skulptūra<text:s/></text:p>
              <text:p text:style-name="P1126">„Švč. M. Marija<text:s/></text:p>
              <text:p text:style-name="P1127">su<text:s/>Kūdikiu“ –</text:p>
              <text:p text:style-name="P1128">D130K2</text:p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table-cell table:style-name="TableCell1140">
              <text:p text:style-name="P1141"/>
            </table:table-cell>
            <table:table-cell table:style-name="TableCell1142">
              <text:p text:style-name="P1143">3. skulptūra „Švč.<text:s/></text:p>
              <text:p text:style-name="P1144">Jėzaus Širdis“ –</text:p>
              <text:p text:style-name="P1145">D130K3</text:p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/>
            </table:table-cell>
            <table:table-cell table:style-name="TableCell1159">
              <text:p text:style-name="P1160">4. skulptūra<text:s/></text:p>
              <text:p text:style-name="P1161">„Šv. Rokas“ –</text:p>
              <text:p text:style-name="P1162">D130K4</text:p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</table:table-row>
          <table:table-row table:style-name="TableRow1173">
            <table:table-cell table:style-name="TableCell1174">
              <text:p text:style-name="P1175"/>
            </table:table-cell>
            <table:table-cell table:style-name="TableCell1176">
              <text:p text:style-name="P1177">5. skulptūra<text:s/></text:p>
              <text:p text:style-name="P1178">„Šv. Aloyzas“ –</text:p>
              <text:p text:style-name="P1179">D130K5</text:p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131.</text:p>
            </table:table-cell>
            <table:table-cell table:style-name="TableCell1193">
              <text:p text:style-name="P1194">J. Into kapo antkapinis kryžius</text:p>
              <text:p text:style-name="P1195">D131</text:p>
            </table:table-cell>
            <table:table-cell table:style-name="TableCell1196">
              <text:p text:style-name="P1197">Meninė vertė</text:p>
              <text:p text:style-name="P1198">Gailevičius Steponas (liaudies<text:s/>skulptorius)</text:p>
              <text:p text:style-name="P1199">Lietuva</text:p>
              <text:p text:style-name="P1200">Liaudies menas</text:p>
              <text:p text:style-name="P1201">1861 m.</text:p>
              <text:p text:style-name="P1202">Granitas</text:p>
            </table:table-cell>
            <table:table-cell table:style-name="TableCell1203">
              <text:p text:style-name="P1204">Židikų k.</text:p>
              <text:p text:style-name="P1205">Židikų sen.</text:p>
              <text:p text:style-name="P1206">Mažeikių r.</text:p>
              <text:p text:style-name="P1207">Telšių aps.</text:p>
            </table:table-cell>
            <table:table-cell table:style-name="TableCell1208">
              <text:p text:style-name="P1209">Kapinių v. dalis, 6 m į p. v. nuo kapinių koplyčios p. kampo</text:p>
            </table:table-cell>
            <table:table-cell table:style-name="TableCell1210">
              <text:p text:style-name="P1211">0,0001</text:p>
            </table:table-cell>
            <table:table-cell table:style-name="TableCell1212">
              <text:p text:style-name="P1213">2003-12-29</text:p>
            </table:table-cell>
          </table:table-row>
          <table:table-row table:style-name="TableRow1214">
            <table:table-cell table:style-name="TableCell1215">
              <text:p text:style-name="P1216">132.</text:p>
            </table:table-cell>
            <table:table-cell table:style-name="TableCell1217">
              <text:p text:style-name="P1218">S. Liutiko kapo antkapinė plokštė</text:p>
              <text:p text:style-name="P1219">D132</text:p>
            </table:table-cell>
            <table:table-cell table:style-name="TableCell1220">
              <text:p text:style-name="P1221">Meninė vertė</text:p>
              <text:p text:style-name="P1222">Gailevičius Steponas<text:s/>(liaudies skulptorius)</text:p>
              <text:p text:style-name="P1223">Lietuva</text:p>
              <text:p text:style-name="P1224">Liaudies menas</text:p>
              <text:p text:style-name="P1225">XIX a. II p. (po 1856 m.)</text:p>
              <text:p text:style-name="P1226">Granitas</text:p>
            </table:table-cell>
            <table:table-cell table:style-name="TableCell1227">
              <text:p text:style-name="P1228">Ukrinų k.</text:p>
              <text:p text:style-name="P1229">Židikų sen.</text:p>
              <text:p text:style-name="P1230">Mažeikių r.</text:p>
              <text:p text:style-name="P1231">Telšių aps.</text:p>
            </table:table-cell>
            <table:table-cell table:style-name="TableCell1232">
              <text:p text:style-name="P1233">Kapinių p. r. dalis, 7 m į p. nuo Šv. Antano Paduviečio bažnyčios p. fasado</text:p>
            </table:table-cell>
            <table:table-cell table:style-name="TableCell1234">
              <text:p text:style-name="P1235">0,0012<text:s/></text:p>
            </table:table-cell>
            <table:table-cell table:style-name="TableCell1236">
              <text:p text:style-name="P1237">2003-12-29</text:p>
            </table:table-cell>
          </table:table-row>
          <table:table-row table:style-name="TableRow1238">
            <table:table-cell table:style-name="TableCell1239">
              <text:p text:style-name="P1240">133.</text:p>
            </table:table-cell>
            <table:table-cell table:style-name="TableCell1241">
              <text:p text:style-name="P1242">Daubarų šeimos kapo<text:s/>antkapinė plokštė</text:p>
              <text:p text:style-name="P1243">D133</text:p>
            </table:table-cell>
            <table:table-cell table:style-name="TableCell1244">
              <text:p text:style-name="P1245">Meninė vertė</text:p>
              <text:p text:style-name="P1246">Gailevičius Steponas (liaudies skulptorius)</text:p>
              <text:p text:style-name="P1247">Lietuva</text:p>
              <text:p text:style-name="P1248">Liaudies menas</text:p>
              <text:p text:style-name="P1249">1878 m.<text:s/></text:p>
              <text:p text:style-name="P1250">Granitas</text:p>
            </table:table-cell>
            <table:table-cell table:style-name="TableCell1251">
              <text:p text:style-name="P1252">Ukrinų k.</text:p>
              <text:p text:style-name="P1253">Židikų sen.</text:p>
              <text:p text:style-name="P1254">Mažeikių r.</text:p>
              <text:p text:style-name="P1255">Telšių aps.</text:p>
            </table:table-cell>
            <table:table-cell table:style-name="TableCell1256">
              <text:p text:style-name="P1257">Kapinių p. r. dalis, 7 m į p. nuo Šv. Antano Paduviečio bažnyčios p. fasado</text:p>
            </table:table-cell>
            <table:table-cell table:style-name="TableCell1258">
              <text:p text:style-name="P1259">0,0012</text:p>
            </table:table-cell>
            <table:table-cell table:style-name="TableCell1260">
              <text:p text:style-name="P1261">2003-12-29</text:p>
            </table:table-cell>
          </table:table-row>
          <table:table-row table:style-name="TableRow1262">
            <table:table-cell table:style-name="TableCell1263">
              <text:p text:style-name="P1264">134.</text:p>
            </table:table-cell>
            <table:table-cell table:style-name="TableCell1265">
              <text:p text:style-name="P1266">Dobševičių šeimos kapo antkapinė plokštė</text:p>
              <text:p text:style-name="P1267">D134</text:p>
            </table:table-cell>
            <table:table-cell table:style-name="TableCell1268">
              <text:p text:style-name="P1269">Meninė vertė</text:p>
              <text:p text:style-name="P1270">Gailevičius Steponas (liaudies skulptorius)</text:p>
              <text:p text:style-name="P1271">Lietuva</text:p>
              <text:p text:style-name="P1272">Liaudies menas</text:p>
              <text:p text:style-name="P1273">XIX a. I p. (po 1837 m.)</text:p>
              <text:p text:style-name="P1274">Granitas</text:p>
            </table:table-cell>
            <table:table-cell table:style-name="TableCell1275">
              <text:p text:style-name="P1276">Ukrinų k.</text:p>
              <text:p text:style-name="P1277">Židikų sen.</text:p>
              <text:p text:style-name="P1278">Mažeikių r.</text:p>
              <text:p text:style-name="P1279">Telšių aps.</text:p>
            </table:table-cell>
            <table:table-cell table:style-name="TableCell1280">
              <text:p text:style-name="P1281">Kapinių centr. dalis, 5 m į v.<text:s/>nuo Šv. Antano Paduviečio bažnyčios v. fasado</text:p>
            </table:table-cell>
            <table:table-cell table:style-name="TableCell1282">
              <text:p text:style-name="P1283">0,0008</text:p>
            </table:table-cell>
            <table:table-cell table:style-name="TableCell1284">
              <text:p text:style-name="P1285">2003-12-29</text:p>
            </table:table-cell>
          </table:table-row>
          <table:table-row table:style-name="TableRow1286">
            <table:table-cell table:style-name="TableCell1287">
              <text:p text:style-name="P1288">135.</text:p>
            </table:table-cell>
            <table:table-cell table:style-name="TableCell1289">
              <text:p text:style-name="P1290">J. Kryževičiaus kapo antkapinė plokštė</text:p>
              <text:p text:style-name="P1291">D135</text:p>
            </table:table-cell>
            <table:table-cell table:style-name="TableCell1292">
              <text:p text:style-name="P1293">Meninė vertė</text:p>
              <text:p text:style-name="P1294">Gailevičius Steponas (liaudies skulptorius)</text:p>
              <text:p text:style-name="P1295">Lietuva</text:p>
              <text:p text:style-name="P1296">Liaudies menas</text:p>
              <text:p text:style-name="P1297">XIX a. I p. (po 1829 m.)</text:p>
              <text:p text:style-name="P1298">Granitas</text:p>
            </table:table-cell>
            <table:table-cell table:style-name="TableCell1299">
              <text:p text:style-name="P1300">Ukrinų k.</text:p>
              <text:p text:style-name="P1301">Židikų sen.</text:p>
              <text:p text:style-name="P1302">Mažeikių r.</text:p>
              <text:p text:style-name="P1303">Telšių aps.</text:p>
            </table:table-cell>
            <table:table-cell table:style-name="TableCell1304">
              <text:p text:style-name="P1305">Kapinių centr. dalis, 5 m į v. nuo Šv. Antano Paduviečio bažnyčios v. fasado</text:p>
            </table:table-cell>
            <table:table-cell table:style-name="TableCell1306">
              <text:p text:style-name="P1307">0,0008</text:p>
            </table:table-cell>
            <table:table-cell table:style-name="TableCell1308">
              <text:p text:style-name="P1309">2003-12-29</text:p>
            </table:table-cell>
          </table:table-row>
          <table:table-row table:style-name="TableRow1310">
            <table:table-cell table:style-name="TableCell1311">
              <text:p text:style-name="P1312">136.</text:p>
            </table:table-cell>
            <table:table-cell table:style-name="TableCell1313">
              <text:p text:style-name="P1314">B. Jančiausko kapo antkapinis kryžius</text:p>
              <text:p text:style-name="P1315">D136</text:p>
            </table:table-cell>
            <table:table-cell table:style-name="TableCell1316">
              <text:p text:style-name="P1317">Meninė vertė</text:p>
              <text:p text:style-name="P1318">Gailevičius Steponas (liaudies skulptorius)</text:p>
              <text:p text:style-name="P1319">Lietuva</text:p>
              <text:p text:style-name="P1320">Liaudies menas</text:p>
              <text:p text:style-name="P1321">1863 m.<text:s/></text:p>
              <text:p text:style-name="P1322">Granitas</text:p>
            </table:table-cell>
            <table:table-cell table:style-name="TableCell1323">
              <text:p text:style-name="P1324">Ukrinų k.</text:p>
              <text:p text:style-name="P1325">Židikų sen.</text:p>
              <text:p text:style-name="P1326">Mažeikių r.</text:p>
              <text:p text:style-name="P1327">Telšių aps.</text:p>
            </table:table-cell>
            <table:table-cell table:style-name="TableCell1328">
              <text:p text:style-name="P1329">Kapinių r. dalis, 4 m į p. nuo Šv. Antano Paduviečio bažnyčios p. fasado</text:p>
            </table:table-cell>
            <table:table-cell table:style-name="TableCell1330">
              <text:p text:style-name="P1331">0,0008<text:s/></text:p>
            </table:table-cell>
            <table:table-cell table:style-name="TableCell1332">
              <text:p text:style-name="P1333">2003-12-29</text:p>
            </table:table-cell>
          </table:table-row>
          <table:table-row table:style-name="TableRow1334">
            <table:table-cell table:style-name="TableCell1335">
              <text:p text:style-name="P1336">137.</text:p>
            </table:table-cell>
            <table:table-cell table:style-name="TableCell1337">
              <text:p text:style-name="P1338">Antkapinis kryžius</text:p>
              <text:p text:style-name="P1339">D137</text:p>
            </table:table-cell>
            <table:table-cell table:style-name="TableCell1340">
              <text:p text:style-name="P1341">Meninė vertė</text:p>
              <text:p text:style-name="P1342">Gailevičius Steponas (liaudies skulptorius)</text:p>
              <text:p text:style-name="P1343">Lietuva</text:p>
              <text:p text:style-name="P1344">Liaudies<text:s/>menas</text:p>
              <text:p text:style-name="P1345">XIX a. vid. – II p.</text:p>
              <text:p text:style-name="P1346">Granitas</text:p>
            </table:table-cell>
            <table:table-cell table:style-name="TableCell1347">
              <text:p text:style-name="P1348">Ukrinų k.</text:p>
              <text:p text:style-name="P1349">Židikų sen.</text:p>
              <text:p text:style-name="P1350">Mažeikių r.</text:p>
              <text:p text:style-name="P1351">Telšių aps.</text:p>
            </table:table-cell>
            <table:table-cell table:style-name="TableCell1352">
              <text:p text:style-name="P1353">Kapinių p. r. dalis, 21 m į p. v. nuo Šv. Antano Paduviečio bažnyčios p. fasado v. kampo</text:p>
            </table:table-cell>
            <table:table-cell table:style-name="TableCell1354">
              <text:p text:style-name="P1355">0,00027<text:s/></text:p>
            </table:table-cell>
            <table:table-cell table:style-name="TableCell1356">
              <text:p text:style-name="P1357">2003-12-29</text:p>
            </table:table-cell>
          </table:table-row>
          <text:soft-page-break/>
          <table:table-row table:style-name="TableRow1358">
            <table:table-cell table:style-name="TableCell1359">
              <text:p text:style-name="P1360">138.</text:p>
            </table:table-cell>
            <table:table-cell table:style-name="TableCell1361">
              <text:p text:style-name="P1362">Paminklas Vytautui Didžiajam</text:p>
              <text:p text:style-name="P1363">D138</text:p>
            </table:table-cell>
            <table:table-cell table:style-name="TableCell1364">
              <text:p text:style-name="P1365">Istorinė, memorialinė<text:s/>vertė</text:p>
              <text:p text:style-name="P1366">Bielskis Povilas (akmentašys)</text:p>
              <text:p text:style-name="P1367">Lietuva</text:p>
              <text:p text:style-name="P1368">1931 m.<text:s/></text:p>
              <text:p text:style-name="P1369">Granitas, baltas metalas</text:p>
            </table:table-cell>
            <table:table-cell table:style-name="TableCell1370">
              <text:p text:style-name="P1371">Vytauto g.</text:p>
              <text:p text:style-name="P1372">Seda</text:p>
              <text:p text:style-name="P1373">Sedos sen.</text:p>
              <text:p text:style-name="P1374">Mažeikių r.</text:p>
              <text:p text:style-name="P1375">Telšių aps.</text:p>
            </table:table-cell>
            <table:table-cell table:style-name="TableCell1376">
              <text:p text:style-name="P1377">Miesto v. dalis, 40 m į š. r. nuo tilto per Varduvos u.</text:p>
            </table:table-cell>
            <table:table-cell table:style-name="TableCell1378">
              <text:p text:style-name="P1379">0,0081</text:p>
            </table:table-cell>
            <table:table-cell table:style-name="TableCell1380">
              <text:p text:style-name="P1381">2003-12-29</text:p>
            </table:table-cell>
          </table:table-row>
          <table:table-row table:style-name="TableRow1382">
            <table:table-cell table:style-name="TableCell1383">
              <text:p text:style-name="P1384">139.</text:p>
            </table:table-cell>
            <table:table-cell table:style-name="TableCell1385">
              <text:p text:style-name="P1386">J. Mickevičiaus kapo antkapinis kryžius</text:p>
              <text:p text:style-name="P1387">D139</text:p>
            </table:table-cell>
            <table:table-cell table:style-name="TableCell1388">
              <text:p text:style-name="P1389">Meninė vertė</text:p>
              <text:p text:style-name="P1390">Gailevičius Steponas (liaudies skulptorius)</text:p>
              <text:p text:style-name="P1391">Lietuva</text:p>
              <text:p text:style-name="P1392">Liaudies menas</text:p>
              <text:p text:style-name="P1393">1882 m.</text:p>
              <text:p text:style-name="P1394">Granitas</text:p>
            </table:table-cell>
            <table:table-cell table:style-name="TableCell1395">
              <text:p text:style-name="P1396">Grūstės k.</text:p>
              <text:p text:style-name="P1397">Sedos sen.</text:p>
              <text:p text:style-name="P1398">Mažeikių r.</text:p>
              <text:p text:style-name="P1399">Telšių aps.</text:p>
            </table:table-cell>
            <table:table-cell table:style-name="TableCell1400">
              <text:p text:style-name="P1401">Kapinių centr. dalis, 5 m į v. nuo kapinių koplyčios v. transepto</text:p>
            </table:table-cell>
            <table:table-cell table:style-name="TableCell1402">
              <text:p text:style-name="P1403">0,0003</text:p>
            </table:table-cell>
            <table:table-cell table:style-name="TableCell1404">
              <text:p text:style-name="P1405">2003-12-29</text:p>
            </table:table-cell>
          </table:table-row>
          <table:table-row table:style-name="TableRow1406">
            <table:table-cell table:style-name="TableCell1407">
              <text:p text:style-name="P1408">140.</text:p>
            </table:table-cell>
            <table:table-cell table:style-name="TableCell1409">
              <text:p text:style-name="P1410">C. Sidabrovičiovos kapo<text:s/>antkapinė plokštė</text:p>
              <text:p text:style-name="P1411">D140</text:p>
            </table:table-cell>
            <table:table-cell table:style-name="TableCell1412">
              <text:p text:style-name="P1413">Meninė vertė</text:p>
              <text:p text:style-name="P1414">Lietuva</text:p>
              <text:p text:style-name="P1415">Gailevičius Steponas (liaudies skulptorius)</text:p>
              <text:p text:style-name="P1416">XIX a. II p. (po 1857 m.)</text:p>
              <text:p text:style-name="P1417">Granitas</text:p>
            </table:table-cell>
            <table:table-cell table:style-name="TableCell1418">
              <text:p text:style-name="P1419">Grūstės k.</text:p>
              <text:p text:style-name="P1420">Sedos sen.</text:p>
              <text:p text:style-name="P1421">Mažeikių r.</text:p>
              <text:p text:style-name="P1422">Telšių aps.</text:p>
            </table:table-cell>
            <table:table-cell table:style-name="TableCell1423">
              <text:p text:style-name="P1424">Kapinių centr. dalis, 9 m į v. nuo kapinių koplyčios v. fasado.</text:p>
            </table:table-cell>
            <table:table-cell table:style-name="TableCell1425">
              <text:p text:style-name="P1426">0,0003</text:p>
            </table:table-cell>
            <table:table-cell table:style-name="TableCell1427">
              <text:p text:style-name="P1428">2003-12-29</text:p>
            </table:table-cell>
          </table:table-row>
          <table:table-row table:style-name="TableRow1429">
            <table:table-cell table:style-name="TableCell1430">
              <text:p text:style-name="P1431">141.</text:p>
            </table:table-cell>
            <table:table-cell table:style-name="TableCell1432">
              <text:p text:style-name="P1433">Stogastulpis</text:p>
              <text:p text:style-name="P1434">D141</text:p>
            </table:table-cell>
            <table:table-cell table:style-name="TableCell1435">
              <text:p text:style-name="P1436">Meninė vertė</text:p>
              <text:p text:style-name="P1437">Potockis Augustinas (dievdirbys)</text:p>
              <text:p text:style-name="P1438">Lietuva</text:p>
              <text:p text:style-name="P1439">Liaudies menas</text:p>
              <text:p text:style-name="P1440">1880 m.<text:s/></text:p>
              <text:p text:style-name="P1441">Medis, geležis</text:p>
            </table:table-cell>
            <table:table-cell table:style-name="TableCell1442">
              <text:p text:style-name="P1443">*</text:p>
              <text:p text:style-name="P1444">Telšių aps.</text:p>
            </table:table-cell>
            <table:table-cell table:style-name="TableCell1445">
              <text:p text:style-name="P1446">*</text:p>
            </table:table-cell>
            <table:table-cell table:style-name="TableCell1447">
              <text:p text:style-name="P1448">0,0036</text:p>
            </table:table-cell>
            <table:table-cell table:style-name="TableCell1449">
              <text:p text:style-name="P1450">2003-12-29</text:p>
            </table:table-cell>
          </table:table-row>
          <table:table-row table:style-name="TableRow1451">
            <table:table-cell table:style-name="TableCell1452">
              <text:p text:style-name="P1453">142.</text:p>
            </table:table-cell>
            <table:table-cell table:style-name="TableCell1454">
              <text:p text:style-name="P1455">Lietuvos Didžiojo kunigaikščio Kęstučio paminklas</text:p>
              <text:p text:style-name="P1456">D142</text:p>
            </table:table-cell>
            <table:table-cell table:style-name="TableCell1457">
              <text:p text:style-name="P1458">Istorinė, memorialinė vertė</text:p>
              <text:p text:style-name="P1459">Kazlauskas A.</text:p>
              <text:p text:style-name="P1460">1932 m.</text:p>
              <text:p text:style-name="P1461">Betonas, gipsas, dažai</text:p>
            </table:table-cell>
            <table:table-cell table:style-name="TableCell1462">
              <text:p text:style-name="P1463">Kivylių k.</text:p>
              <text:p text:style-name="P1464">Naujosios Akmenės sen.</text:p>
              <text:p text:style-name="P1465">Akmenės r.</text:p>
              <text:p text:style-name="P1466">Šiaulių aps.</text:p>
            </table:table-cell>
            <table:table-cell table:style-name="TableCell1467">
              <text:p text:style-name="P1468">Kaimo v. dalis, į š. v. nuo Agluonų–Klykolių kelio</text:p>
            </table:table-cell>
            <table:table-cell table:style-name="TableCell1469">
              <text:p text:style-name="P1470">0,04</text:p>
            </table:table-cell>
            <table:table-cell table:style-name="TableCell1471">
              <text:p text:style-name="Normal"><text:span text:style-name="T1472">2003-12-29</text:span></text:p>
            </table:table-cell>
          </table:table-row>
        </table:table-header-rows>
      </table:table>
      <text:p text:style-name="P1473">______________</text:p>
      <text:p text:style-name="P1474"/>
      <text:p text:style-name="P1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39:00Z</meta:creation-date>
    <dc:date>2015-06-21T09:39:00Z</dc:date>
    <meta:template xlink:href="Normal" xlink:type="simple"/>
    <meta:editing-cycles>2</meta:editing-cycles>
    <meta:editing-duration>PT0S</meta:editing-duration>
    <meta:document-statistic meta:page-count="8" meta:paragraph-count="801" meta:word-count="1757" meta:character-count="11223" meta:row-count="1283" meta:non-whitespace-character-count="10267"/>
  </office:meta>
</office:document-meta>
</file>