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keep-with-next="always" fo:text-align="center"/>
    </style:style>
    <style:style style:name="T7" style:parent-style-name="DefaultParagraphFont" style:family="text">
      <style:text-properties fo:text-transform="uppercase" fo:language="en" fo:country="US"/>
    </style:style>
    <style:style style:name="T8" style:parent-style-name="DefaultParagraphFont" style:family="text">
      <style:text-properties fo:text-transform="uppercase"/>
    </style:style>
    <style:style style:name="P9" style:parent-style-name="Normal" style:family="paragraph">
      <style:paragraph-properties fo:text-align="center"/>
      <style:text-properties fo:text-transform="uppercase" fo:letter-spacing="0.0416in"/>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style:style>
    <style:style style:name="T13" style:parent-style-name="DefaultParagraphFont" style:family="text">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3937in"/>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style:font-weight-complex="bold" style:font-style-complex="italic"/>
    </style:style>
    <style:style style:name="T22" style:parent-style-name="DefaultParagraphFont" style:family="text">
      <style:text-properties style:font-weight-complex="bold" style:font-style-complex="italic" fo:color="#0000FF" style:text-underline-type="single" style:text-underline-style="solid" style:text-underline-width="auto" style:text-underline-mode="continuous"/>
    </style:style>
    <style:style style:name="T23" style:parent-style-name="DefaultParagraphFont" style:family="text">
      <style:text-properties style:font-weight-complex="bold" style:font-style-complex="italic"/>
    </style:style>
    <style:style style:name="T24" style:parent-style-name="DefaultParagraphFont" style:family="text">
      <style:text-properties fo:letter-spacing="0.0555in"/>
    </style:style>
    <style:style style:name="T25" style:parent-style-name="DefaultParagraphFont" style:family="text">
      <style:text-properties fo:letter-spacing="0.0416in"/>
    </style:style>
    <style:style style:name="T26" style:parent-style-name="DefaultParagraphFont" style:family="text">
      <style:text-properties fo:letter-spacing="0.0416in"/>
    </style:style>
    <style:style style:name="T27" style:parent-style-name="DefaultParagraphFont" style:family="text">
      <style:text-properties fo:letter-spacing="0.0694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T30" style:parent-style-name="DefaultParagraphFont" style:family="text">
      <style:text-properties style:font-weight-complex="bold" style:font-style-complex="italic"/>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T36" style:parent-style-name="DefaultParagraphFont" style:family="text">
      <style:text-properties style:font-weight-complex="bold" style:font-style-complex="italic"/>
    </style:style>
    <style:style style:name="T37" style:parent-style-name="DefaultParagraphFont" style:family="text">
      <style:text-properties style:font-weight-complex="bold" style:font-style-complex="italic"/>
    </style:style>
    <style:style style:name="T38" style:parent-style-name="DefaultParagraphFont" style:family="text">
      <style:text-properties style:font-weight-complex="bold" style:font-style-complex="italic"/>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T50" style:parent-style-name="DefaultParagraphFont" style:family="text">
      <style:text-properties style:font-weight-complex="bold" style:font-style-complex="italic"/>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style:style>
    <style:style style:name="P55" style:parent-style-name="Normal" style:family="paragraph">
      <style:paragraph-properties fo:text-align="justify"/>
    </style:style>
    <style:style style:name="P56" style:parent-style-name="Normal" style:family="paragraph">
      <style:paragraph-properties>
        <style:tab-stops>
          <style:tab-stop style:type="right" style:position="6.2993in"/>
        </style:tab-stops>
      </style:paragraph-properties>
    </style:style>
    <style:style style:name="P57" style:parent-style-name="Normal" style:family="paragraph">
      <style:paragraph-properties>
        <style:tab-stops>
          <style:tab-stop style:type="right" style:position="6.2993in"/>
        </style:tab-stops>
      </style:paragraph-properties>
    </style:style>
    <style:style style:name="P58" style:parent-style-name="Normal" style:family="paragraph">
      <style:paragraph-properties fo:text-align="center"/>
    </style:style>
  </office:automatic-styles>
  <office:body>
    <office:text text:use-soft-page-breaks="true">
      <text:p text:style-name="P1"/>
      <text:p text:style-name="P6"><text:span text:style-name="T7"/><text:span text:style-name="T8">Lietuvos Respublikos Vyriausybė</text:span></text:p>
      <text:p text:style-name="P9">NUTARIMAS</text:p>
      <text:p text:style-name="P10"/>
      <text:p text:style-name="P11"><text:span text:style-name="T12">DĖL<text:s/></text:span><text:span text:style-name="T13">ĮGALIOJIMŲ SUTEIKIMO ĮGYVENDINANT LIETUVOS RESPUBLIKOS 2009 METŲ VALSTYBĖS BIUDŽETO IR SAVIVALDYBIŲ BIUDŽETŲ FINANSINIŲ RODIKLIŲ PATVIRTINIMO ĮSTATYMĄ</text:span></text:p>
      <text:p text:style-name="Normal"/>
      <text:p text:style-name="P14">2009 m. sausio 28 d. Nr. 52</text:p>
      <text:p text:style-name="P15">Vilnius</text:p>
      <text:p text:style-name="P16"/>
      <text:p text:style-name="P17">Vadovaudamasi Lietuvos Respublikos 2009 metų valstybės biudžeto ir savivaldybių biudžetų finansinių rodiklių patvirtinimo įstatymo (Žin., 2008, Nr.<text:s/><text:a xlink:href="https://www.e-tar.lt/portal/lt/legalAct/TAR.D641C5B5ADFD" office:target-frame-name="_blank" xlink:show="new"><text:span text:style-name="T18">149-6020</text:span></text:a>) 9 straipsnio 3 dalimi, 10 straipsnio 4, 5, 6, 7, 8, 9, 12, 13, 14, 15, 16, 17, 18, 19 ir 20 punktais ir Lietuvos Respublikos biudžeto sandaros įstatymo (Žin., 1990, Nr.<text:s/><text:a xlink:href="https://www.e-tar.lt/portal/lt/legalAct/TAR.712BBBFA3D41" office:target-frame-name="_blank" xlink:show="new"><text:span text:style-name="T19">24-596</text:span></text:a>; 2004, Nr.<text:s/><text:a xlink:href="https://www.e-tar.lt/portal/lt/legalAct/TAR.691728933211" office:target-frame-name="_blank" xlink:show="new"><text:span text:style-name="T20">4-47</text:span></text:a>;<text:s/><text:span text:style-name="T21">2007, Nr. </text:span><text:a xlink:href="https://www.e-tar.lt/portal/lt/legalAct/TAR.8215BDD3718D" office:target-frame-name="_blank" xlink:show="new"><text:span text:style-name="T22">132-5357</text:span></text:a><text:span text:style-name="T23">)</text:span><text:s/>33 straipsnio 1 dalies 6 punktu, Lietuvos Respublikos Vyriausybė<text:span text:style-name="T24"><text:s/></text:span><text:span text:style-name="T25">n</text:span><text:span text:style-name="T26">utari</text:span>a<text:span text:style-name="T27">:</text:span></text:p>
      <text:p text:style-name="P28">1. Įgalioti Finansų ministeriją:</text:p>
      <text:p text:style-name="P29">1.1. leisti specialiųjų programų, Europos Sąjungos finansinės paramos, kitos gautos finansinės paramos laikinai laisvas lėšas grąžintinai naudoti Lietuvos Respublikos valstybės biudžeto (toliau vadinama – valstybės biudžetas) reikmėms, susijusioms su mokėjimais į Europos Sąjungos biudžetą ir Europos Sąjungos finansinės paramos specialiųjų programų finansavimu,<text:s/><text:span text:style-name="T30">ir biudžeto lėšų stygiui dengti</text:span>, užtikrinant, kad specialiosios programos, programų asignavimų dalis, kurią sudaro Europos Sąjungos finansinė parama ir kita gauta finansinė parama, iš valstybės biudžeto būtų finansuojamos laiku;<text:s/></text:p>
      <text:p text:style-name="P31">1.2. paimti į valstybės biudžetą iš savivaldybių biudžetų priklausančias pervesti, bet nepervestas valstybės biudžetui bendrosios dotacijos kompensacijas;</text:p>
      <text:p text:style-name="P32">1.3. naudoti nenumatytoms įmokoms į Europos Sąjungos biudžetą valstybės biudžeto apyvartos ir skolintas lėšas;<text:s/></text:p>
      <text:p text:style-name="P33">1.4. papildyti apyvartos lėšas 2008 metais nepanaudotais valstybės biudžeto asignavimais, 2009 metų valstybės biudžeto viršplaninėmis pajamomis ir jas naudoti (išskyrus Europos Sąjungos finansinės paramos ir kitos gaunamos finansinės paramos viršplanines įmokas, specialiųjų programų lėšų likučius) valstybės biudžeto deficitui mažinti ir savivaldybių biudžetų negautoms pajamoms kompensuoti;</text:p>
      <text:p text:style-name="P34">1.5. nustatytąja tvarka kompensuoti Lietuvos Respublikos atstovų kelionių į Europos Sąjungos Tarybos darbo organų susitikimus išlaidas iš tam tikslui<text:s/>Finansų ministerijai numatytų asignavimų;</text:p>
      <text:p text:style-name="P35">1.6. perskirstyti Finansų ministerijos įgyvendinamoms programoms –<text:s/><text:span text:style-name="T36">2007–2013 metų Europos Sąjungos struktūrinės paramos konvergencijos tikslui įgyvendinti administravimas (Europos Sąjungos lėšos), 2007–2013 metų Europos Sąjungos struktūrinės paramos konvergencijos tikslui įgyvendinti administravimas (bendrojo finansavimo<text:s/></text:span><text:span text:style-name="T37">lėšos)<text:s/></text:span>ir Specialiajai lėšų Europos Sąjungos programoms įgyvendinti programai<text:s/><text:span text:style-name="T38">–<text:s/></text:span>skirtas lėšas tarp asignavimų valdytojų, investavimo sričių, ekonominės klasifikacijos straipsnių, užtikrinant Finansų ministerijos administruojamos Europos Sąjungos finansinės<text:s/>paramos ir bendrojo finansavimo lėšų programų įgyvendinimą;</text:p>
      <text:p text:style-name="P39">1.7. paskirstyti 2008 metais nepanaudotus Specialiajai lėšų Europos Sąjungos programoms įgyvendinti programai skirtus asignavimus pagal valstybės biudžeto asignavimų valdytojus ir (arba) savivaldybes ir leisti juos naudoti Europos Sąjungos projektams finansuoti;</text:p>
      <text:p text:style-name="P40">1.8. leisti 2008 metais nepanaudotus Lietuvos 2004–2006 metų bendrajam programavimo dokumentui įgyvendinti numatytus asignavimus naudoti projektams,<text:s/><text:soft-page-break/>įgyvendinamiems pagal Lietuvos<text:s/>2004–2006 metų bendrojo programavimo dokumento priemones.</text:p>
      <text:p text:style-name="P41">2. Pavesti:</text:p>
      <text:p text:style-name="P42">2.1. Finansų ministerijai:</text:p>
      <text:p text:style-name="P43">2.1.1. atsižvelgiant į Valstybės kontrolės atlikto valstybės institucijų veiklos ir finansinio (teisėtumo) audito rekomendacijas, prireikus teikti Lietuvos Respublikos Vyriausybei pasiūlymus dėl papildomų asignavimų skyrimo asignavimų valdytojams iš Finansų ministerijos programoje numatytų asignavimų;</text:p>
      <text:p text:style-name="P44">2.1.2. prireikus teikti Lietuvos Respublikos Vyriausybei pasiūlymus dėl maksimalių lėšų sumų, dėl<text:s/>kurių einamaisiais biudžetiniais metais asignavimų valdytojai turi teisę prisiimti įsipareigojimus, sudarydami sutartis dėl projektų, remiamų iš Europos Sąjungos finansinės paramos ir bendrojo finansavimo lėšų, įgyvendinimo, pakeitimo;</text:p>
      <text:p text:style-name="P45">2.1.3. prireikus<text:s/>teikti Lietuvos Respublikos Vyriausybei pasiūlymus dėl didesnių skolinimosi limitų nustatymo savivaldybėms (išskyrus savivaldybes, kurios nemažina kreditorių įsiskolinimo), kurių investicijų projektai įtraukti į Valstybės investicijų 2009–2011 metų programą;</text:p>
      <text:p text:style-name="P46">2.1.4. prireikus teikti Lietuvos Respublikos Vyriausybei pasiūlymus dėl savivaldybių skolinimosi investicijų projektams sustabdymo, atsižvelgiant į savivaldybių finansinę būklę.</text:p>
      <text:p text:style-name="P47">2.2. Finansų ministerijai kartu su Teisingumo ministerija – teikti Lietuvos Respublikos Vyriausybei pasiūlymus dėl teisėjų negautai atlyginimo daliai padengti valstybės biudžete numatytų asignavimų paskirstymo pagal valstybės biudžeto asignavimų valdytojus (teismus).</text:p>
      <text:p text:style-name="P48">2.3. Socialinės apsaugos ir darbo ministerijai ir Finansų ministerijai:</text:p>
      <text:p text:style-name="P49">2.3.1. teikti Lietuvos Respublikos Vyriausybei pasiūlymus dėl paramai nepasiturinčioms šeimoms ir vieniems gyvenantiems asmenims dėl kuro kainų padidėjimo ir dėl pridėtinės vertės mokesčio už šildymą dalies dengimo iš valstybės biudžeto panaikinimo<text:s/><text:span text:style-name="T50">2009 metais</text:span><text:s/>valstybės biudžete numatytų asignavimų ir 2008 metais nepanaudotų šiai programai skirtų asignavimų paskirstymo pagal valstybės biudžeto asignavimų valdytojus ir (arba) savivaldybes;</text:p>
      <text:p text:style-name="P51">2.3.2. teikti Lietuvos Respublikos Vyriausybei pasiūlymus dėl specialiosios tikslinės dotacijos socialinėms išmokoms ir kompensacijoms skaičiuoti ir mokėti, socialinei paramai mokiniams ir socialinėms paslaugoms finansuoti perskirstymo tarp savivaldybių.</text:p>
      <text:p text:style-name="P52">2.4. Švietimo ir mokslo ministerijai ir Finansų ministerijai – teikti Lietuvos Respublikos Vyriausybei pasiūlymus dėl 2009 metų rugsėjo–gruodžio mėnesiams skirtos specialiosios tikslinės dotacijos mokinio krepšeliui finansuoti perskirstymo tarp savivaldybių.</text:p>
      <text:p text:style-name="P53">2.5. Švietimo ir mokslo<text:s/>ministerijai – teikti Lietuvos Respublikos Vyriausybei pasiūlymus dėl 2009 metais priimamų studentų studijuoti pagal pirmosios pakopos, vientisųjų ir antrosios pakopos studijų programas stipendijoms ir studijoms finansuoti studijų krepšelio principu valstybės biudžete numatytų asignavimų paskirstymo pagal universitetus.</text:p>
      <text:p text:style-name="P54"/>
      <text:p text:style-name="P55"/>
      <text:p text:style-name="P56">MINISTRAS PIRMININKAS<text:tab/>ANDRIUS KUBILIUS</text:p>
      <text:p text:style-name="Normal"/>
      <text:p text:style-name="P57">FINANSŲ MINISTRAS<text:tab/>ALGIRDAS ŠEMETA</text:p>
      <text:p text:style-name="Normal"/>
      <text:p text:style-name="P58">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right="0.25in">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7-04T04:42:00Z</meta:creation-date>
    <dc:date>2015-07-04T04:42:00Z</dc:date>
    <meta:print-date>2009-02-02T12:30:00Z</meta:print-date>
    <meta:template xlink:href="Normal" xlink:type="simple"/>
    <meta:editing-cycles>2</meta:editing-cycles>
    <meta:editing-duration>PT0S</meta:editing-duration>
    <meta:document-statistic meta:page-count="2" meta:paragraph-count="36" meta:word-count="759" meta:character-count="6542" meta:row-count="153" meta:non-whitespace-character-count="5819"/>
  </office:meta>
</office:document-meta>
</file>