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ab-stops>
          <style:tab-stop style:type="left" style:position="4.1347in"/>
        </style:tab-stops>
      </style:paragraph-properties>
    </style:style>
    <style:style style:name="P57" style:parent-style-name="Normal" style:family="paragraph">
      <style:paragraph-properties fo:text-indent="3.543in">
        <style:tab-stops>
          <style:tab-stop style:type="left" style:position="4.1347in"/>
        </style:tab-stops>
      </style:paragraph-properties>
    </style:style>
    <style:style style:name="P58" style:parent-style-name="Normal" style:family="paragraph">
      <style:paragraph-properties fo:text-indent="3.543in">
        <style:tab-stops>
          <style:tab-stop style:type="left" style:position="4.1347in"/>
        </style:tab-stops>
      </style:paragraph-properties>
    </style:style>
    <style:style style:name="P59" style:parent-style-name="Normal" style:family="paragraph">
      <style:paragraph-properties>
        <style:tab-stops>
          <style:tab-stop style:type="left" style:position="4.1347in"/>
        </style:tab-stops>
      </style:paragraph-properties>
    </style:style>
    <style:style style:name="P60" style:parent-style-name="Normal" style:family="paragraph">
      <style:paragraph-properties fo:text-align="center">
        <style:tab-stops>
          <style:tab-stop style:type="left" style:position="4.134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style:tab-stops>
          <style:tab-stop style:type="left" style:position="4.1347in"/>
        </style:tab-stops>
      </style:paragraph-properties>
    </style:style>
    <style:style style:name="TableColumn64" style:family="table-column">
      <style:table-column-properties style:column-width="2.0937in" style:use-optimal-column-width="false"/>
    </style:style>
    <style:style style:name="TableColumn65" style:family="table-column">
      <style:table-column-properties style:column-width="0.2375in" style:use-optimal-column-width="false"/>
    </style:style>
    <style:style style:name="TableColumn66" style:family="table-column">
      <style:table-column-properties style:column-width="4.3611in" style:use-optimal-column-width="false"/>
    </style:style>
    <style:style style:name="Table63"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style>
    <style:style style:name="TableCell72" style:family="table-cell">
      <style:table-cell-properties fo:border="none"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ab-stops>
          <style:tab-stop style:type="left" style:position="4.1347in"/>
        </style:tab-stops>
      </style:paragraph-properties>
    </style:style>
    <style:style style:name="P80" style:parent-style-name="Normal" style:family="paragraph">
      <style:paragraph-properties fo:text-align="center">
        <style:tab-stops>
          <style:tab-stop style:type="left" style:position="4.1347in"/>
        </style:tab-stops>
      </style:paragraph-properties>
    </style:style>
    <style:style style:name="P81" style:parent-style-name="Normal" style:master-page-name="MPF2" style:family="paragraph">
      <style:paragraph-properties fo:break-before="page" fo:text-indent="3.543in">
        <style:tab-stops>
          <style:tab-stop style:type="left" style:position="4.1347in"/>
        </style:tab-stops>
      </style:paragraph-properties>
    </style:style>
    <style:style style:name="P89" style:parent-style-name="Normal" style:family="paragraph">
      <style:paragraph-properties fo:text-indent="3.543in">
        <style:tab-stops>
          <style:tab-stop style:type="left" style:position="4.1347in"/>
        </style:tab-stops>
      </style:paragraph-properties>
    </style:style>
    <style:style style:name="P90" style:parent-style-name="Normal" style:family="paragraph">
      <style:paragraph-properties fo:text-indent="3.543in">
        <style:tab-stops>
          <style:tab-stop style:type="left" style:position="4.1347in"/>
        </style:tab-stops>
      </style:paragraph-properties>
    </style:style>
    <style:style style:name="P91" style:parent-style-name="Normal" style:family="paragraph">
      <style:paragraph-properties>
        <style:tab-stops>
          <style:tab-stop style:type="left" style:position="4.1347in"/>
        </style:tab-stops>
      </style:paragraph-properties>
    </style:style>
    <style:style style:name="P92" style:parent-style-name="Normal" style:family="paragraph">
      <style:paragraph-properties fo:text-align="center">
        <style:tab-stops>
          <style:tab-stop style:type="left" style:position="4.1347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style:tab-stops>
          <style:tab-stop style:type="left" style:position="4.1347in"/>
        </style:tab-stops>
      </style:paragraph-properties>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tab-stops>
          <style:tab-stop style:type="left" style:position="4.1347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VYRIAUSYBĖ</text:span></text:p>
      <text:p text:style-name="P12"/>
      <text:p text:style-name="P13">N U T A R I M A S</text:p>
      <text:p text:style-name="P14">DĖL KLAIPĖDOS VALSTYBINIO JŪRŲ UOSTO PLĖTOJIMO TARYBOS IR JOS NUOSTATŲ PATVIRTINIMO</text:p>
      <text:p text:style-name="P15"/>
      <text:p text:style-name="P16">1999 m. gegužės 10 d. Nr. 549</text:p>
      <text:p text:style-name="P17">Vilnius</text:p>
      <text:p text:style-name="P18"/>
      <text:p text:style-name="P19">Vadovaudamasi Lietuvos Respublikos Klaipėdos valstybinio jūrų uosto įstatymo (Žin., 1996, Nr.<text:s/><text:a xlink:href="https://www.e-tar.lt/portal/lt/legalAct/TAR.D66F6A760DE7" office:target-frame-name="_blank" xlink:show="new"><text:span text:style-name="T20">53-1245</text:span></text:a>) 12 straipsnio 1 ir 2 dalimis, Lietuvos Respublikos Vyriausybė<text:s/><text:span text:style-name="T21">nutari</text:span><text:span text:style-name="T22">a:</text:span></text:p>
      <text:p text:style-name="P23">1. Patvirtinti pridedamus:</text:p>
      <text:p text:style-name="P24">1.1. Klaipėdos valstybinio jūrų uosto plėtojimo tarybą;</text:p>
      <text:p text:style-name="P25">1.2. Klaipėdos valstybinio jūrų uosto plėtojimo tarybos nuostatus.</text:p>
      <text:p text:style-name="P26">2. Pripažinti netekusiais galios:</text:p>
      <text:p text:style-name="P27">2.1. Lietuvos Respublikos Vyriausybės 1993 m. birželio 2 d. nutarimą Nr. 387 „Dėl Lietuvos Respublikos Vyriausybės 1993 m. vasario 17 d. nutarimo Nr. 85 dalinio pakeitimo“;</text:p>
      <text:p text:style-name="P28">2.2. Lietuvos Respublikos Vyriausybės 1993 m. rugpjūčio 6 d. nutarimą Nr. 608 „Dėl Klaipėdos valstybinio jūrų uosto valdymo“ (Žin., 1993, Nr.<text:s/><text:a xlink:href="https://www.e-tar.lt/portal/lt/legalAct/TAR.558804605F38" office:target-frame-name="_blank" xlink:show="new"><text:span text:style-name="T29">36-813</text:span></text:a>);</text:p>
      <text:p text:style-name="P30">2.3. Lietuvos Respublikos Vyriausybės 1993 m. gruodžio 6 d. nutarimą Nr. 907 „Dėl Klaipėdos valstybinio jūrų uosto plėtojimo tarybos nuostatų patvirtinimo“ (Žin., 1993, Nr.<text:s/><text:a xlink:href="https://www.e-tar.lt/portal/lt/legalAct/TAR.44F5C85A9299" office:target-frame-name="_blank" xlink:show="new"><text:span text:style-name="T31">68-1282</text:span></text:a>);</text:p>
      <text:p text:style-name="P32">2.4. Lietuvos Respublikos Vyriausybės 1994 m. birželio 15 d. nutarimą Nr. 479 „Dėl Lietuvos Respublikos Vyriausybės 1993 m. rugpjūčio 6 d. nutarimo Nr. 608 dalinio pakeitimo“ (Žin., 1994, Nr.<text:s/><text:a xlink:href="https://www.e-tar.lt/portal/lt/legalAct/TAR.B405011B9F4A" office:target-frame-name="_blank" xlink:show="new"><text:span text:style-name="T33">47-882</text:span></text:a>);</text:p>
      <text:p text:style-name="P34">2.5. Lietuvos Respublikos Vyriausybės 1995 m. gruodžio 27 d. nutarimą Nr. 1619 „Dėl Lietuvos Respublikos Vyriausybės 1993 m. rugpjūčio 6 d. nutarimo Nr. 608 „Dėl Klaipėdos valstybinio jūrų uosto valdymo“ dalinio pakeitimo“ (Žin., 1996, Nr.<text:s/><text:a xlink:href="https://www.e-tar.lt/portal/lt/legalAct/TAR.2C2B4C3EB572" office:target-frame-name="_blank" xlink:show="new"><text:span text:style-name="T35">1-17</text:span></text:a>);</text:p>
      <text:p text:style-name="P36">2.6. Lietuvos Respublikos Vyriausybės 1997 m. vasario 17 d. nutarimą Nr. 133 „Dėl Lietuvos Respublikos Vyriausybės 1993 m. rugpjūčio 6 d. nutarimo Nr. 608 „Dėl Klaipėdos valstybinio jūrų uosto valdymo“ dalinio pakeitimo“ (Žin., 1997, Nr.<text:s/><text:a xlink:href="https://www.e-tar.lt/portal/lt/legalAct/TAR.2D2CAE441F21" office:target-frame-name="_blank" xlink:show="new"><text:span text:style-name="T37">16-352</text:span></text:a>);</text:p>
      <text:p text:style-name="P38">2.7. Lietuvos Respublikos Vyriausybės 1998 m. rugpjūčio 28 d. nutarimą Nr. 1037 „Dėl Lietuvos Respublikos Vyriausybės 1993 m. rugpjūčio 6 d. nutarimo Nr. 608 „Dėl Klaipėdos valstybinio jūrų uosto valdymo“ dalinio pakeitimo“ (Žin., 1998, Nr.<text:s/><text:a xlink:href="https://www.e-tar.lt/portal/lt/legalAct/TAR.E45B4C7007D1" office:target-frame-name="_blank" xlink:show="new"><text:span text:style-name="T39">77-2181</text:span></text:a>).</text:p>
      <text:p text:style-name="P40"/>
      <text:p text:style-name="P41"/>
      <text:p text:style-name="P42">L. e. socialinės apsaugos ir</text:p>
      <text:p text:style-name="P43">darbo ministrės pareigas,</text:p>
      <text:p text:style-name="P44">l. e. Ministrės Pirmininkės pareigas<text:tab/>Irena Degutienė</text:p>
      <text:p text:style-name="P45"/>
      <text:p text:style-name="P46"><text:span text:style-name="T47">L. e. susisiekimo ministro pareigas</text:span><text:span text:style-name="T48"><text:tab/>Rimantas Didžiokas</text:span></text:p>
      <text:soft-page-break/>
      <text:p text:style-name="P49">PATVIRTINTA</text:p>
      <text:p text:style-name="P57">Lietuvos Respublikos Vyriausybės</text:p>
      <text:p text:style-name="P58">1999 m. gegužės 10 d. nutarimu Nr. 549</text:p>
      <text:p text:style-name="P59"/>
      <text:p text:style-name="P60"><text:span text:style-name="T61">KLAIPĖDOS VALSTYBINIO JŪRŲ UOSTO PLĖTOJIMO TARYBA</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arybos pirmininkas</text:p>
          </table:table-cell>
          <table:table-cell table:style-name="TableCell70">
            <text:p text:style-name="P71">–</text:p>
          </table:table-cell>
          <table:table-cell table:style-name="TableCell72">
            <text:p text:style-name="Normal">susisiekimo ministras</text:p>
          </table:table-cell>
        </table:table-row>
        <table:table-row table:style-name="TableRow73">
          <table:table-cell table:style-name="TableCell74">
            <text:p text:style-name="P75">Nariai:</text:p>
          </table:table-cell>
          <table:table-cell table:style-name="TableCell76">
            <text:p text:style-name="P77"/>
          </table:table-cell>
          <table:table-cell table:style-name="TableCell78">
            <text:p text:style-name="Normal">aplinkos viceministras</text:p>
            <text:p text:style-name="Normal">finansų viceministras</text:p>
            <text:p text:style-name="Normal">krašto apsaugos viceministras</text:p>
            <text:p text:style-name="Normal">susisiekimo viceministras</text:p>
            <text:p text:style-name="Normal">ūkio viceministras</text:p>
            <text:p text:style-name="Normal">vidaus reikalų viceministras</text:p>
            <text:p text:style-name="Normal">žemės ūkio viceministras</text:p>
            <text:p text:style-name="Normal">Klaipėdos apskrities viršininkas</text:p>
            <text:p text:style-name="Normal">Klaipėdos miesto meras</text:p>
            <text:p text:style-name="Normal">Klaipėdos miesto tarybos atstovas</text:p>
            <text:p text:style-name="Normal">Klaipėdos valstybinio jūrų uosto direkcijos atstovas</text:p>
            <text:p text:style-name="Normal">Klaipėdos universiteto atstovas</text:p>
            <text:p text:style-name="Normal">Laivų savininkų asociacijos atstovas</text:p>
            <text:p text:style-name="Normal">Jūrų krovinių krovos kompanijų asociacijos atstovas</text:p>
          </table:table-cell>
        </table:table-row>
      </table:table>
      <text:p text:style-name="P79">______________</text:p>
      <text:p text:style-name="P80"/>
      <text:soft-page-break/>
      <text:p text:style-name="P81">PATVIRTINTA</text:p>
      <text:p text:style-name="P89">Lietuvos Respublikos Vyriausybės</text:p>
      <text:p text:style-name="P90">1999 m. gegužės 10 d. nutarimu Nr. 549</text:p>
      <text:p text:style-name="P91"/>
      <text:p text:style-name="P92"><text:span text:style-name="T93">KLAIPĖDOS VALSTYBINIO JŪRŲ UOSTO PLĖTOJIMO TARYBOS NUOSTATAI</text:span></text:p>
      <text:p text:style-name="P94"/>
      <text:p text:style-name="P95"><text:span text:style-name="T96">I</text:span><text:span text:style-name="T97">.<text:s/></text:span><text:span text:style-name="T98">BENDROSIOS NUOSTATOS</text:span></text:p>
      <text:p text:style-name="P99"/>
      <text:p text:style-name="P100">1. Klaipėdos valstybinio jūrų uosto plėtojimo taryba (toliau vadinama – taryba) veikia prie Lietuvos Respublikos Vyriausybės ir vykdo konsultanto funkcijas, kai sprendžiami strateginiai Klaipėdos valstybinio jūrų uosto (toliau vadinama – uostas) plėtojimo klausimai ir koordinuojami uosto, Klaipėdos miesto savivaldybės bei Vyriausybės įstaigų santykiai.</text:p>
      <text:p text:style-name="P101">2. Taryba savo veikloje vadovaujasi Lietuvos Respublikos transporto veiklos pagrindų įstatymu (Žin., 1991, Nr.<text:s/><text:a xlink:href="https://www.e-tar.lt/portal/lt/legalAct/TAR.FBE404535C5B" office:target-frame-name="_blank" xlink:show="new"><text:span text:style-name="T102">30-804</text:span></text:a>), Lietuvos Respublikos Klaipėdos valstybinio jūrų uosto įstatymu (Žin., 1996, Nr.<text:s/><text:a xlink:href="https://www.e-tar.lt/portal/lt/legalAct/TAR.D66F6A760DE7" office:target-frame-name="_blank" xlink:show="new"><text:span text:style-name="T103">53-1245</text:span></text:a>), kitais Lietuvos Respublikos įstatymais, Lietuvos Respublikos Vyriausybės nutarimais ir kitais teisės aktais bei šiais nuostatais.</text:p>
      <text:p text:style-name="P104">3. Tarybos pasiūlymai Lietuvos Respublikos Vyriausybei yra rekomenduojamieji.</text:p>
      <text:p text:style-name="P105"/>
      <text:p text:style-name="P106"><text:span text:style-name="T107">II</text:span><text:span text:style-name="T108">.<text:s/></text:span><text:span text:style-name="T109">TARYBOS UŽDAVINIAI</text:span></text:p>
      <text:p text:style-name="P110"/>
      <text:p text:style-name="P111">4. Taryba nagrinėja ir teikia Lietuvos Respublikos Vyriausybei pasiūlymus dėl:</text:p>
      <text:p text:style-name="P112">4.1. prioritetinių uosto ūkinės plėtros krypčių nustatymo;</text:p>
      <text:p text:style-name="P113">4.2. uosto, kaip svarbaus nacionalinio saugumo ir gynybos objekto, plėtros;</text:p>
      <text:p text:style-name="P114">4.3. uosto apsaugos užtikrinimo;</text:p>
      <text:p text:style-name="P115">4.4. uosto infrastruktūros objektų projektavimo, statybos bei rekonstravimo, finansavimo šaltinių;</text:p>
      <text:p text:style-name="P116">4.5. naujų įmonių bei darbo vietų steigimo uoste;</text:p>
      <text:p text:style-name="P117">4.6. kitų uostą aptarnaujančių transporto šakų plėtojimo;</text:p>
      <text:p text:style-name="P118">4.7. uosto objektų privatizavimo;</text:p>
      <text:p text:style-name="P119">4.8. aplinkos apsaugos uoste;</text:p>
      <text:p text:style-name="P120">4.9. civilinės saugos ir gelbėjimo sistemos veiklos organizavimo ir veikimo uoste;</text:p>
      <text:p text:style-name="P121">4.10. keleivių ir krovinių vežimo koordinavimo;</text:p>
      <text:p text:style-name="P122">4.11. kitų strateginių uosto plėtojimo klausimų.</text:p>
      <text:p text:style-name="P123"/>
      <text:p text:style-name="P124"><text:span text:style-name="T125">III</text:span><text:span text:style-name="T126">.<text:s/></text:span><text:span text:style-name="T127">TARYBOS SUDĖTIS IR DARBO ORGANIZAVIMAS</text:span></text:p>
      <text:p text:style-name="P128"/>
      <text:p text:style-name="P129">5. Taryba sudaroma iš Susisiekimo ministerijos, Finansų ministerijos ir kitų suinteresuotų ministerijų, Klaipėdos apskrities viršininko administracijos, Klaipėdos miesto savivaldybės, mokslo įstaigų, Klaipėdos valstybinio jūrų uosto direkcijos bei uosto teritorijoje esančių įmonių atstovų. Į tarybos posėdžius gali būti kviečiamas ir Lietuvos Respublikos valstybės saugumo departamento atstovas.</text:p>
      <text:p text:style-name="P130">6. Tarybos pirmininku skiriamas susisiekimo ministras, kuris tvirtina personalinę jos sudėtį.</text:p>
      <text:p text:style-name="P131">7. Tarybai vadovauja ir jos veiklą organizuoja pirmininkas. Tarybos posėdžiai šaukiami ne rečiau kaip du kartus per metus.</text:p>
      <text:p text:style-name="P132">8. Tarybos posėdis yra teisėtas, jeigu jame dalyvauja ne mažiau kaip 2/3 tarybos narių.</text:p>
      <text:p text:style-name="P133">9. Tarybos sprendimai priimami, jeigu už juos balsuoja daugiau kaip pusė visų tarybos narių. Tarybos sprendimai gali būti įgyvendinami Lietuvos Respublikos Vyriausybės nutarimais, taip pat ministerijų įsakymais ir kitais teisės aktais.</text:p>
      <text:p text:style-name="P134">10. Tarybos sudėtį keičia Lietuvos Respublikos Vyriausybė.</text:p>
      <text:p text:style-name="P135">______________</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2" style:name="MPF2" style:page-layout-name="PL2">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2:31:00Z</meta:creation-date>
    <dc:date>2019-10-23T12:31:00Z</dc:date>
    <meta:template xlink:href="Normal.dotm" xlink:type="simple"/>
    <meta:editing-cycles>2</meta:editing-cycles>
    <meta:editing-duration>PT0S</meta:editing-duration>
    <meta:document-statistic meta:page-count="3" meta:paragraph-count="38" meta:word-count="755" meta:character-count="6418" meta:row-count="154" meta:non-whitespace-character-count="5701"/>
  </office:meta>
</office:document-meta>
</file>