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PRENDIMAS</text:p>
      <text:p text:style-name="P7"/>
      <text:p text:style-name="P8">DĖL VALSTYBINĖJE TARNYBOJE DIRBANČIŲ ASMENŲ, KURIŲ PRIVAČIŲ INTERESŲ DUOMENYS YRA VIEŠI, PAREIGYBIŲ SĄRAŠO PAPILDYMO</text:p>
      <text:p text:style-name="P9"/>
      <text:p text:style-name="P10">2011 m. rugsėjo 6 d. Nr. KS-48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,</text:span></text:p>
      <text:p text:style-name="P15"/>
      <text:p text:style-name="P16"><text:span text:style-name="T17">nusprendė:</text:span></text:p>
      <text:p text:style-name="P18"/>
      <text:p text:style-name="P19"><text:span text:style-name="T20">1</text:span><text:span text:style-name="T21">. Papildyti Valstybinėje tarnyboje dirbančių asmenų, kurių privačių interesų deklaracijų duomenys yra vieši, pareigybių sąrašą, patvirtintą 2009</text:span><text:span text:style-name="T22">-</text:span><text:span text:style-name="T23">10</text:span><text:span text:style-name="T24">-</text:span><text:span text:style-name="T25">28 Vyriausiosios tarnybinės etikos komisijos sprendimu Nr. KS-94, ir į sąrašo skyrius „Prokuratūros“, „Apygardų, miestų ir rajonų prokuratūros“, „Vidaus reikalų ministerija“ įtraukti šias pareigybes:<text:s/></text:span></text:p>
      <text:p text:style-name="P26"><text:span text:style-name="T27">1.1</text:span><text:span text:style-name="T28">. Į sąrašo skyrių „Prokuratūros“ įtraukti šias pareigybes:</text:span></text:p>
      <text:p text:style-name="P29"><text:span text:style-name="T30">„Lietuvos Respublikos generalinės prokuratūros prokurorai“.</text:span></text:p>
      <text:p text:style-name="P31"><text:span text:style-name="T32">1.2</text:span><text:span text:style-name="T33">. Į sąrašo skyrių „Apygardų, miestų ir rajonų prokuratūros“ įtraukti šias pareigybes:</text:span></text:p>
      <text:p text:style-name="P34"><text:span text:style-name="T35">„Apygardų, miestų ir rajonų prokuratūrų prokurorai“.</text:span></text:p>
      <text:p text:style-name="P36"><text:span text:style-name="T37">1.3</text:span><text:span text:style-name="T38">. Į sąrašo skyrių „Vidaus reikalų ministerija“ įtraukti šias pareigybes:<text:s/></text:span></text:p>
      <text:p text:style-name="P39"><text:span text:style-name="T40">1.3.1</text:span><text:span text:style-name="T41">. „Mažeikių objektinės priešgaisrinės gelbėjimo valdybos vadovas“;</text:span></text:p>
      <text:p text:style-name="P42"><text:span text:style-name="T43">1.3.2</text:span><text:span text:style-name="T44">. „Mažeikių objektinės priešgaisrinės gelbėjimo valdybos vadovo pavaduotojai“;</text:span></text:p>
      <text:p text:style-name="P45"><text:span text:style-name="T46">1.3.3</text:span><text:span text:style-name="T47">. „Mažeikių objektinės priešgaisrinės gelbėjimo valdybos visų struktūrinių padalinių vadovai (karjeros valstybės tarnautojai“.</text:span></text:p>
      <text:p text:style-name="P48"><text:span text:style-name="T49">2</text:span><text:span text:style-name="T50">. Šio sprendimo nuostatą dėl 1.1 ir 1.2 punktuose nurodytas pareigybes užimančių asmenų taikyti nuo 2011 m. spalio 1 dienos. Minėtas pareigas užimantys asmenys iki 2011 m. lapkričio 1 d. privalo pateikti Vyriausiajai tarnybinės etikos komisijai pirminę privačių interesų deklaraciją.</text:span></text:p>
      <text:p text:style-name="P51"><text:span text:style-name="T52">3</text:span><text:span text:style-name="T53">. Sprendimą paskelbti leidinyje „Valstybės žinios“ ir Vyriausiosios tarnybinės etikos komisijos interneto tinklalapyje www.vtek.lt.</text:span></text:p>
      <text:p text:style-name="P54"/>
      <text:p text:style-name="P55"/>
      <text:p text:style-name="P56"><text:span text:style-name="T57">Komisijos pirmininkas<text:s/></text:span><text:span text:style-name="T58"><text:tab/>Remigijus Rekerta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22:00Z</meta:creation-date>
    <dc:date>2017-03-28T07:22:00Z</dc:date>
    <meta:template xlink:href="Normal.dotm" xlink:type="simple"/>
    <meta:editing-cycles>2</meta:editing-cycles>
    <meta:editing-duration>PT0S</meta:editing-duration>
    <meta:document-statistic meta:page-count="1" meta:paragraph-count="60" meta:word-count="197" meta:character-count="1831" meta:row-count="73" meta:non-whitespace-character-count="1694"/>
  </office:meta>
</office:document-meta>
</file>