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LIETUVOS RESPUBLIKOS AUKŠČIAUSIOJI TARYBA</text:span></text:p>
      <text:p text:style-name="P9">N U T A R I M A S</text:p>
      <text:p text:style-name="P10"/>
      <text:p text:style-name="P11">DĖL LIETUVOS RESPUBLIKOS ĮMONIŲ BANKROTO ĮSTATYMO ĮSIGALIOJIMO</text:p>
      <text:p text:style-name="P12"/>
      <text:p text:style-name="P13">1992 m. rugsėjo 15 d. Nr. I-2881</text:p>
      <text:p text:style-name="P14">Vilnius</text:p>
      <text:p text:style-name="P15"/>
      <text:p text:style-name="P16"><text:span text:style-name="T17">Lietuvos Respublikos Aukščiausioji Taryba<text:s/></text:span><text:span text:style-name="T18">nutari</text:span><text:span text:style-name="T19">a:</text:span></text:p>
      <text:p text:style-name="P20"><text:span text:style-name="T21">1</text:span><text:span text:style-name="T22">. Nustatyti, kad Lietuvos Respublikos įmonių bankroto įstatymas įsigalioja nuo 1992 m. spalio 15 dienos.</text:span></text:p>
      <text:p text:style-name="P23"><text:span text:style-name="T24">2</text:span><text:span text:style-name="T25">. Nustatyti, kad įmonės bankroto byla negali būti keliama, jeigu įmonė tapo nemoki dėl ne dėl jos kaltės sutrikusių įmonių tarpusavio atsiskaity</text:span><text:span text:style-name="T26">mų ir įmonės debitorinis įsiskolinimas viršija jos trumpalaikį kreditorinį įsiskolinimą.</text:span></text:p>
      <text:p text:style-name="P27"><text:span text:style-name="T28">3</text:span><text:span text:style-name="T29">. Pavesti Lietuvos Respublikos Vyriausybei iki 1992 m. gruodžio 31 d. priimti nutarimus, taip pat pateikti Lietuvos Respublikos Aukščiausiajai Tarybai įstatymų ir</text:span><text:span text:style-name="T30"><text:s/>nutarimų pataisų projektus, susijusius su šio įstatymo įgyvendinimu.</text:span></text:p>
      <text:p text:style-name="P31"/>
      <text:p text:style-name="P32"/>
      <text:p text:style-name="P33">LIETUVOS RESPUBLIKOS<text:s/></text:p>
      <text:p text:style-name="P34">AUKŠČIAUSIOSIOS TARYBOS PIRMININKAS<text:tab/>VYTAUTAS LANDSBERGIS</text:p>
      <text:p text:style-name="P35">______________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2T04:30:00Z</meta:creation-date>
    <dc:date>2015-09-12T04:30:00Z</dc:date>
    <meta:template xlink:href="Normal" xlink:type="simple"/>
    <meta:editing-cycles>2</meta:editing-cycles>
    <meta:editing-duration>PT0S</meta:editing-duration>
    <meta:document-statistic meta:page-count="1" meta:paragraph-count="14" meta:word-count="120" meta:character-count="893" meta:row-count="37" meta:non-whitespace-character-count="787"/>
  </office:meta>
</office:document-meta>
</file>