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end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end" fo:text-indent="0.4916in"/>
      <style:text-properties fo:color="#000000"/>
    </style:style>
    <style:style style:name="P28" style:parent-style-name="Normal" style:family="paragraph">
      <style:paragraph-properties fo:text-align="end" fo:text-indent="0.4916in"/>
      <style:text-properties fo:color="#000000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YRIAUSYBĖS</text:span></text:p>
      <text:p text:style-name="P11">N U T A R I M A S</text:p>
      <text:p text:style-name="P12"/>
      <text:p text:style-name="P13">DĖL KAREIVIŲ DRAUDIMO NUO NELAIMINGŲ ATSITIKIMŲ VALSTYBĖS LĖŠOMIS TAISYKLIŲ PATVIRTINIMO</text:p>
      <text:p text:style-name="P14"/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. Patvirtinti Kareivių draudimo nuo nelaimingų atsitikimų valstybės lėšomis taisykles (pridedama).</text:span></text:p>
      <text:p text:style-name="P22"><text:span text:style-name="T23">2</text:span><text:span text:style-name="T24">. Nustatyti, kad Kareivių draudimo nuo nelaimingų atsitikimų valstybės lėšomis taisyklės įsigalioja pradedant pirmuoju šaukimu į krašto apsaugos tarnybą.</text:span></text:p>
      <text:p text:style-name="Normal"/>
      <text:p text:style-name="P25"><text:span text:style-name="T26">Lietuvos Respublikos Ministrė Pirmininkė</text:span></text:p>
      <text:p text:style-name="P27">K. PRUNSKIENĖ</text:p>
      <text:p text:style-name="P28"/>
      <text:p text:style-name="Normal"><text:span text:style-name="T29">Vilnius, 1990 m. rugsėjo 13 d. Nr. 2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4T15:53:00Z</meta:creation-date>
    <dc:date>2020-05-14T15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45" meta:row-count="11" meta:non-whitespace-character-count="483"/>
  </office:meta>
</office:document-meta>
</file>