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fo:letter-spacing="0.0138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master-page-name="MPF1" style:family="paragraph">
      <style:paragraph-properties fo:break-before="page" fo:text-indent="3.543in" style:page-number="1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indent="3.54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LIETUVOS RESPUBLIKOS ŽEMĖS ŪKIO MINISTRAS</text:p>
      <text:p text:style-name="P10"/>
      <text:p text:style-name="P11">Į S A K Y M A S</text:p>
      <text:p text:style-name="P12">DĖL ŽEMĖS ŪKIO MINISTRO 2004 M. BIRŽELIO 1 D. ĮSAKYMO NR. 3D-331 „DĖL ŪKININKŲ ATESTAVIMO ŽALIAJAM DIPLOMUI ĮGYTI TAISYKLIŲ, APELIACINĖS KOMISIJOS SUDĖTIES IR DARBO REGLAMENTO“ PAKEITIMO</text:p>
      <text:p text:style-name="P13"/>
      <text:p text:style-name="P14">2005 m. vasario 3 d. Nr. 3D-55</text:p>
      <text:p text:style-name="P15">Vilnius</text:p>
      <text:p text:style-name="P16"/>
      <text:p text:style-name="P17"/>
      <text:p text:style-name="P18"><text:span text:style-name="T19">Pakeičiu</text:span><text:span text:style-name="T20"><text:s/>Ūkininkų atestavimo Žaliajam diplomui įgyti apeliacinės komisijos sudėtį, patvirtintą Lietuvos Respublikos žemės ūkio ministro 2004 m. birželio 1 d. įsakymu Nr. 3D-331 „Dėl Ūkininkų atestavimo Žaliajam diplomui įgyti taisyklių, apeliacinės komisijos sudėties ir darbo reglamento“ (Žin., 2004, Nr.<text:s/></text:span><text:a xlink:href="https://www.e-tar.lt/portal/lt/legalAct/TAR.224FED4D4D6D" office:target-frame-name="_blank" xlink:show="new"><text:span text:style-name="T21">92-3382</text:span></text:a><text:span text:style-name="T22">) ir<text:s/></text:span><text:span text:style-name="T23">išdėstau</text:span><text:span text:style-name="T24"><text:s/></text:span><text:span text:style-name="T25">ją nauja redakcija (pridedama).</text:span></text:p>
      <text:p text:style-name="P26"/>
      <text:p text:style-name="P27"/>
      <text:p text:style-name="P28"/>
      <text:p text:style-name="P29"><text:span text:style-name="T30">ŽEMĖS ŪKIO MINISTRĖ</text:span><text:span text:style-name="T31"><text:tab/>KAZIMIRA DANUTĖ PRUNSKIENĖ</text:span></text:p>
      <text:soft-page-break/>
      <text:p text:style-name="P32"><text:span text:style-name="T40">PATVIRTINTA</text:span></text:p>
      <text:p text:style-name="P41"><text:span text:style-name="T42">Lietuvos Respublikos žemės ūkio ministro</text:span></text:p>
      <text:p text:style-name="P43"><text:span text:style-name="T44">2004 m. birželio 1 d. įsakymu Nr. 3D-331</text:span></text:p>
      <text:p text:style-name="P45"><text:span text:style-name="T46">(Lietuvos Respublikos žemės ūkio ministro</text:span></text:p>
      <text:p text:style-name="P47"><text:span text:style-name="T48">2005 m. vasario 3 d. įsakymo Nr. 3D-55</text:span><text:span text:style-name="T49"><text:s/></text:span></text:p>
      <text:p text:style-name="P50"><text:span text:style-name="T51">redakcija)</text:span></text:p>
      <text:p text:style-name="P52"/>
      <text:p text:style-name="P53"><text:span text:style-name="T54">ŪKININKŲ ATESTAVIMO ŽALIAJAM DIPLOMUI ĮGYTI APELIACINĖS KOMISIJOS SUDĖTIS</text:span></text:p>
      <text:p text:style-name="P55"/>
      <text:p text:style-name="P56"><text:span text:style-name="T57">Virginija Žoštautienė – Žemės ūkio ministerijos Kaimo plėtros departamento direktorė, komisijos pirmininkė;</text:span></text:p>
      <text:p text:style-name="P58"><text:span text:style-name="T59">Guoda Burokienė – Žemės ūkio rūmų Kaimo plėtros skyriaus vedėja, Lietuvos kaimo bendruomenių sąjungos pirmininkė, komisijos pirmininko pavaduotoja;</text:span></text:p>
      <text:p text:style-name="P60"><text:span text:style-name="T61">Veronika Pilipavičienė – l. e. Darbo ekonomikos ir mokymo metodikos tarnybos direktoriaus pareigas;</text:span></text:p>
      <text:p text:style-name="P62"><text:span text:style-name="T63">Elena Vanda Narušytė – Žemės ūkio ministerijos Kaimo plėtros departamento Mokslo ir mokymo skyriaus vedėja;</text:span></text:p>
      <text:p text:style-name="P64"><text:span text:style-name="T65">Alfonsas Norkus – Žemės ūkio rūmų Kaimo plėtros skyriaus specialistas mokymui;</text:span></text:p>
      <text:p text:style-name="P66"><text:span text:style-name="T67">Genutė Staliūnienė – Lietuvos ūkininkų sąjungos pirmininkė.</text:span></text:p>
      <text:p text:style-name="P68"><text:span text:style-name="T6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2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5T07:11:00Z</meta:creation-date>
    <dc:date>2019-10-15T07:11:00Z</dc:date>
    <meta:template xlink:href="Normal.dotm" xlink:type="simple"/>
    <meta:editing-cycles>2</meta:editing-cycles>
    <meta:editing-duration>PT0S</meta:editing-duration>
    <meta:document-statistic meta:page-count="2" meta:paragraph-count="69" meta:word-count="220" meta:character-count="1606" meta:row-count="121" meta:non-whitespace-character-count="1455"/>
  </office:meta>
</office:document-meta>
</file>