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14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IETUVOS VALSTYBINIO KOMERCINIO BANKO IR LIETUVOS ŽEMĖS ŪKIO BANKO PRIVATIZAVIMO ĮSTATYMO PAKEITIMO</text:p>
      <text:p text:style-name="P13">Į S T A T Y M A S</text:p>
      <text:p text:style-name="P14"/>
      <text:p text:style-name="P15">1999 m. balandžio 20 d. Nr. VIII-1143</text:p>
      <text:p text:style-name="P16">Vilnius</text:p>
      <text:p text:style-name="P17"/>
      <text:p text:style-name="P18"><text:span text:style-name="T19">(Žin., 1997, Nr.<text:s/></text:span><text:a xlink:href="https://www.e-tar.lt/portal/lt/legalAct/TAR.E4973941A6CE" office:target-frame-name="_blank" xlink:show="new"><text:span text:style-name="T20">28-665</text:span></text:a><text:span text:style-name="T21">)</text:span></text:p>
      <text:p text:style-name="P22"/>
      <text:p text:style-name="P23"><text:span text:style-name="T24">1</text:span><text:span text:style-name="T25"><text:s/>straipsnis.</text:span><text:span text:style-name="T26"><text:tab/></text:span><text:span text:style-name="T27">Lietuvos valstybinio komercinio banko ir Lietuvos žemės ūkio banko privatizavimo įstatymo nauja redakcija</text:span></text:p>
      <text:p text:style-name="P28"><text:span text:style-name="T29">Pakeisti Lietuvos valstybinio komercinio banko ir Lietuvos že</text:span><text:span text:style-name="T30">mės ūkio banko privatizavimo įstatymą ir jį išdėstyti taip:</text:span></text:p>
      <text:p text:style-name="P31"/>
      <text:p text:style-name="P32"><text:span text:style-name="T33">„</text:span><text:span text:style-name="T34"><text:s/>LIETUVOS RESPUBLIKOS<text:s/></text:span></text:p>
      <text:p text:style-name="P35">LIETUVOS RESPUBLIKOS LIETUVOS ŽEMĖS ŪKIO BANKO PRIVATIZAVIMO<text:s/></text:p>
      <text:p text:style-name="P36">Į S T A T Y M A S</text:p>
      <text:p text:style-name="P37"/>
      <text:p text:style-name="P38"><text:span text:style-name="T39">1</text:span><text:span text:style-name="T40"><text:s/>straipsnis.<text:s/></text:span><text:span text:style-name="T41">Įstatymo paskirtis</text:span></text:p>
      <text:p text:style-name="P42"><text:span text:style-name="T43">Šio įstatymo paskirtis – leisti Vyriausybei organizuo</text:span><text:span text:style-name="T44">ti ir vykdyti akcinės bendrovės Lietuvos žemės ūkio bankas (toliau – Lietuvos žemės ūkio bankas) privatizavimą.</text:span></text:p>
      <text:p text:style-name="P45"/>
      <text:p text:style-name="P46"><text:span text:style-name="T47">2</text:span><text:span text:style-name="T48"><text:s/>straipsnis.<text:s/></text:span><text:span text:style-name="T49">Privatizavimo būdas</text:span></text:p>
      <text:p text:style-name="P50"><text:span text:style-name="T51">1</text:span><text:span text:style-name="T52">. Lietuvos žemės ūkio bankas gali būti privatizuojamas šiais būdais:</text:span></text:p>
      <text:p text:style-name="P53"><text:span text:style-name="T54">1</text:span><text:span text:style-name="T55">) didinant akcinį kapitalą</text:span><text:span text:style-name="T56"><text:s/>iš papildomų įnašų;</text:span></text:p>
      <text:p text:style-name="P57"><text:span text:style-name="T58">2</text:span><text:span text:style-name="T59">) keičiant valstybei nuosavybės teise priklausančias Lietuvos žemės ūkio banko akcijas į akcijas kito banko, kuriame valstybė jau turi įsigijusi akcijų, su sąlyga, kad turimų kito banko akcijų ir šiame punkte nurodytu būdu įsigytų</text:span><text:span text:style-name="T60"><text:s/>akcijų suma suteiks ne mažiau kaip 1/3 visų balsų;</text:span></text:p>
      <text:p text:style-name="P61"><text:span text:style-name="T62">3</text:span><text:span text:style-name="T63">) parduodant nuosavybės teise valstybei priklausančias akcijas.</text:span></text:p>
      <text:p text:style-name="P64"><text:span text:style-name="T65">2</text:span><text:span text:style-name="T66">. Lietuvos žemės ūkio banko privatizavimą šio straipsnio 1 dalies 1 ir 2 punktuose nurodytais būdais Vyriausybės pavedimu<text:s/></text:span><text:span text:style-name="T67">organizuoja ir vykdo Finansų ministerija. Privatizuojant Lietuvos žemės ūkio banką šiais būdais, turi būti išlaikoma valstybei nuosavybės teise priklausanti Lietuvos žemės ūkio banko akcijų dalis, suteikianti ne mažiau kaip 1/2 visų balsų. Galutinius spren</text:span><text:span text:style-name="T68">dimus dėl privatizavimo šiais būdais priima Vyriausybė.</text:span></text:p>
      <text:p text:style-name="P69"><text:span text:style-name="T70">3</text:span><text:span text:style-name="T71">. Šio straipsnio 1 dalies 3 punkte nurodytas valstybei nuosavybės teise priklausančių Lietuvos žemės ūkio banko akcijų pardavimas vykdomas vadovaujantis Valstybės ir savivaldybių turto privatizav</text:span><text:span text:style-name="T72">imo įstatymu (Žin., 1997, Nr.<text:s/></text:span><text:a xlink:href="https://www.e-tar.lt/portal/lt/legalAct/TAR.7055451E838B" office:target-frame-name="_blank" xlink:show="new"><text:span text:style-name="T73">107-2688</text:span></text:a><text:span text:style-name="T74">).</text:span></text:p>
      <text:p text:style-name="P75"/>
      <text:p text:style-name="P76"><text:span text:style-name="T77">3</text:span><text:span text:style-name="T78"><text:s/>straipsnis.<text:s/></text:span><text:span text:style-name="T79">Baigiamosios nuostatos</text:span></text:p>
      <text:p text:style-name="P80"><text:span text:style-name="T81">Privatizuojant Lietuvos žemės ūkio banką šio įstatymo 2 straipsnio 1 dalies 1 ir 2 punktuo</text:span><text:span text:style-name="T82">se nurodytais būdais, netaikomas Valstybės ir savivaldybių turto privatizavimo įstatymas.“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>RESPUBLIKOS PREZIDENTAS<text:tab/>VALDAS ADAMKUS</text:p>
      <text:p text:style-name="P88">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8:24:00Z</meta:creation-date>
    <dc:date>2015-09-29T18:24:00Z</dc:date>
    <meta:template xlink:href="Normal" xlink:type="simple"/>
    <meta:editing-cycles>2</meta:editing-cycles>
    <meta:editing-duration>PT0S</meta:editing-duration>
    <meta:document-statistic meta:page-count="1" meta:paragraph-count="31" meta:word-count="340" meta:character-count="2453" meta:row-count="93" meta:non-whitespace-character-count="2144"/>
  </office:meta>
</office:document-meta>
</file>