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5"/><text:span text:style-name="T6">PRIEŠGAISRINĖS APSAUGOS IR GELBĖJIMO DEPARTAMENTO PRIE VIDAUS REIKALŲ MINISTERIJOS DIREKTORIUS</text:span></text:p>
      <text:p text:style-name="P7"/>
      <text:p text:style-name="P8">Į S A K Y M A S</text:p>
      <text:p text:style-name="P9">DĖL PRIEŠGAISRINĖS APSAUGOS IR GELBĖJIMO DEPARTAMENTO PRIE VIDAUS REIKALŲ MINISTERIJOS DIREKTORIAUS 2003 M. BIRŽELIO 20 D. ĮSAKYMO NR. 106 „DĖL VALSTYBINĖS PRIEŠGAISRINĖS PRIEŽIŪROS DARBO ORGANIZAVIMO INSTRUKCIJOS IR VALSTYBINĖS PRIEŠGAISRINĖS PRIEŽIŪROS DARBO DOKUMENTŲ FORMŲ PATVIRTINIMO“ PAKEITIMO</text:p>
      <text:p text:style-name="P10"/>
      <text:p text:style-name="P11">2007 m. sausio 17 d. Nr. 1-24</text:p>
      <text:p text:style-name="P12">Vilnius</text:p>
      <text:p text:style-name="P13"/>
      <text:p text:style-name="P14"/>
      <text:p text:style-name="P15">1.<text:s/><text:span text:style-name="T16">Pakeičiu</text:span><text:s/>Valstybinės priešgaisrinės priežiūros darbo organizavimo instrukciją (toliau – instrukcija), patvirtintą Priešgaisrinės apsaugos ir gelbėjimo departamento prie Vidaus reikalų ministerijos direktoriaus 2003 m. birželio 20 d. įsakymu Nr. 106 „Dėl Valstybinės priešgaisrinės priežiūros darbo organizavimo instrukcijos ir valstybinės priešgaisrinės priežiūros darbo dokumentų formų patvirtinimo“ (Žin., 2003, Nr.<text:s/><text:a xlink:href="https://www.e-tar.lt/portal/lt/legalAct/TAR.E8110E8DFEAF" office:target-frame-name="_blank" xlink:show="new"><text:span text:style-name="T17">63-2870</text:span></text:a>; 2004, Nr.<text:s/><text:a xlink:href="https://www.e-tar.lt/portal/lt/legalAct/TAR.294B4A025EB2" office:target-frame-name="_blank" xlink:show="new"><text:span text:style-name="T18">35-1167</text:span></text:a>):</text:p>
      <text:p text:style-name="P19">1.1. Papildau šiuo 6.6 punktu:</text:p>
      <text:p text:style-name="P20">„6.6. organizuoti informacijos apie numatomą I grupės statinių pripažinimo tinkamais naudoti komisijų darbą teikimą.“</text:p>
      <text:p text:style-name="P21">1.2. Išdėstau 45 punktą taip:</text:p>
      <text:p text:style-name="P22">„45. Sprendimą dėl atitinkamo valstybinės priešgaisrinės priežiūros pareigūno delegavimo į statinio pripažinimo tinkamu naudoti komisiją priima PGT viršininkas. Esant galimybei, į statinio pripažinimo tinkamu naudoti komisiją turi būti deleguojamas valstybinės priešgaisrinės priežiūros pareigūnas, kuris nedalyvavo nagrinėjamo objekto svarstymo procedūrose savivaldybės nuolatinės statybos komisijos darbe.</text:p>
      <text:p text:style-name="P23">Statinio pripažinimo tinkamu naudoti komisijos narys – valstybinės priešgaisrinės priežiūros pareigūnas – privalo vadovautis statinių pripažinimo tinkamais naudoti tvarką reglamentuojančiais teisės aktais ir apie komisijos darbo eigą bei rezultatus informuoti raštu ne vėliau kaip per 3 darbo dienas po patikrinimo PGT viršininką, valstybinę priešgaisrinę priežiūrą vykdyti įgaliotą jo pavaduotoją, VPPI viršininką ar jo pavaduotoją.</text:p>
      <text:p text:style-name="P24">Statinio pripažinimo tinkamu naudoti komisijos narys – valstybinės priešgaisrinės priežiūros pareigūnas – pakartotinai dalyvauja šios komisijos darbe, tik kai statytojas (užsakovas) deklaruoja, kad visi komisijos nario pirmininkui raštu pateikti trūkumai yra pašalinti. Šiuo atveju valstybinės priešgaisrinės priežiūros pareigūnas vadovaujasi tik anksčiau komisijos pirmininkui raštu pateiktu trūkumų sąrašu, išskyrus atvejus, kai nauji trūkumai nustatomi dėl vėliau, po komisijos patikrinimo datos, atliktų statybos ir montavimo darbų.</text:p>
      <text:p text:style-name="P25">Pripažintas tinkamu naudoti statinys registruojamas statinių pripažinimo tinkamais naudoti registracijos žurnale ir priskiriamas tikrinti valstybinės priešgaisrinės priežiūros pareigūnui.</text:p>
      <text:p text:style-name="P26">I grupės statiniai pripažįstami tinkamais naudoti tik pasitelkus tarnybinę pagalbą iš kitos PGT arba VVPPI. Tarnybinės pagalbos teikimą koordinuojanti VVPPI ne vėliau kaip per 3 darbo dienas nuo VPPI gauto pranešimo apie numatyto pripažinti tinkamu naudoti I grupės statinio patikrinimo datą raštu nurodo atitinkamai tarnybai suteikti tarnybinę pagalbą statinio pripažinimo tinkamu naudoti komisijos nariui – valstybinės priešgaisrinės priežiūros pareigūnui. Tarnyba, įgaliota teikti tarnybinę pagalbą, organizuoja pavaldžių pareigūnų komandiravimą numatytam laikui.</text:p>
      <text:p text:style-name="P27">Tarnybų, įgaliotų teikti tarnybinę pagalbą, pareigūnai ne vėliau kaip per 3 darbo dienas nuo komandiruotės pabaigos apie jos rezultatus raštu informuoja statinio pripažinimo tinkamu naudoti komisijos narį – valstybinės priešgaisrinės priežiūros pareigūną, VVPPI ir PGT, kuriai suteikta tarnybinė pagalba, viršininką.“</text:p>
      <text:p text:style-name="P28">1.3. Išdėstau 59 punktą taip:</text:p>
      <text:p text:style-name="P29">„59. VPPI kas pusmetį teikia informaciją apie pradėtus projektuoti ar statyti bei pripažintus tinkamais naudoti I, II grupės objektus VVPPI. Informacija apie numatyto pripažinti tinkamu naudoti I grupės statinio patikrinimo datą teikiama VVPPI ne vėliau kaip per 3 darbo dienas nuo statinio pripažinimo tinkamu naudoti komisijos pirmininko arba jo pavedimu statytojo (rangovo) pranešimo apie numatomą statinio patikrinimo datą.“</text:p>
      <text:p text:style-name="P30">2.<text:s/><text:span text:style-name="T31">Pripažįstu</text:span><text:s/>netekusiu galios Priešgaisrinės apsaugos ir gelbėjimo departamento prie Vidaus reikalų ministerijos direktoriaus 2006 m. rugsėjo 21 d. įsakymą Nr. 1-342 „Dėl informacijos apie numatomą I grupės statinių pripažinimo tinkamais naudoti komisijų darbą ir tarnybinės pagalbos teikimo organizavimo“.</text:p>
      <text:p text:style-name="P32"/>
      <text:p text:style-name="P33"/>
      <text:p text:style-name="P34"/>
      <text:p text:style-name="P35">DIREKTORIUS</text:p>
      <text:p text:style-name="P36"><text:span text:style-name="T37">VIDAUS TARNYBOS GENEROLAS</text:span><text:span text:style-name="T38"><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0T09:18:00Z</meta:creation-date>
    <dc:date>2017-02-10T09:18:00Z</dc:date>
    <meta:template xlink:href="Normal.dotm" xlink:type="simple"/>
    <meta:editing-cycles>2</meta:editing-cycles>
    <meta:editing-duration>PT0S</meta:editing-duration>
    <meta:document-statistic meta:page-count="2" meta:paragraph-count="23" meta:word-count="555" meta:character-count="4552" meta:row-count="98" meta:non-whitespace-character-count="4020"/>
  </office:meta>
</office:document-meta>
</file>