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justify" fo:text-indent="0.4923in"/>
    </style:style>
    <style:style style:name="T18" style:parent-style-name="DefaultParagraphFont" style:family="text">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P21" style:parent-style-name="Normal" style:family="paragraph">
      <style:paragraph-properties fo:text-align="justify" fo:text-indent="0.4923in"/>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T46" style:parent-style-name="DefaultParagraphFont" style:family="text">
      <style:text-properties fo:text-transform="uppercase"/>
    </style:style>
    <style:style style:name="T47" style:parent-style-name="DefaultParagraphFont" style:family="text">
      <style:text-properties fo:text-transform="uppercase"/>
    </style:style>
  </office:automatic-styles>
  <office:body>
    <office:text text:use-soft-page-breaks="true">
      <text:p text:style-name="P1"><text:span text:style-name="T7"/><text:span text:style-name="T8">MUITINĖS DEPARTAMENTAS PRIE LIETUVOS RESPUBLIKOS FINANSŲ MINISTERIJOS</text:span></text:p>
      <text:p text:style-name="P9"/>
      <text:p text:style-name="P10">Į S A K Y M A S</text:p>
      <text:p text:style-name="P11">DĖL NAFTOS PRODUKTŲ, GABENAMŲ GELEŽINKELIO TRANSPORTU TAIKANT MUITINIO TRANZITO PROCEDŪRĄ, DEKLARAVIMO SUPAPRASTINTA TVARKA</text:p>
      <text:p text:style-name="P12"/>
      <text:p text:style-name="P13">1997 m. gruodžio 22 d. Nr. 412</text:p>
      <text:p text:style-name="P14">Vilnius</text:p>
      <text:p text:style-name="P15"/>
      <text:p text:style-name="P16"/>
      <text:p text:style-name="P17"><text:span text:style-name="T18">Atsižvelgdamas į Susisiekimo ministerijos tarpininkavimą,</text:span></text:p>
      <text:p text:style-name="P19"><text:span text:style-name="T20">ĮSAKAU:</text:span></text:p>
      <text:p text:style-name="P21"><text:span text:style-name="T22">1</text:span><text:span text:style-name="T23">. Iš dalies pakeičiant Muitinės departamento 1997 m. birželio 30 d. įsakymą Nr. 231 „Dėl naftos produktų, gabenamų geležinkelio transportu taikant muitinio tranzito procedūrą, deklaravimo supaprastinta tvarka“ (Žin., 1997, Nr.<text:s/></text:span><text:a xlink:href="https://www.e-tar.lt/portal/lt/legalAct/TAR.1E1C9A9215D0" office:target-frame-name="_blank" xlink:show="new"><text:span text:style-name="T24">64-1523</text:span></text:a><text:span text:style-name="T25">):</text:span></text:p>
      <text:p text:style-name="P26"><text:span text:style-name="T27">1.1</text:span><text:span text:style-name="T28">. 1.2 punktą išdėstyti taip:</text:span></text:p>
      <text:p text:style-name="P29"><text:span text:style-name="T30">„</text:span><text:span text:style-name="T31">1.2</text:span><text:span text:style-name="T32">. įforminant bendrojo dokumento tranzito rinkinį 1.1 punkte nurodytu atveju, bendrojo dokumento 18 langelyje įrašoma „Įvairūs“. Prie bendrojo dokumento turi būti pridėtas vagonų (cisternų) sąrašas (3 egzemplioriai). Sąrašas turi būti atspausdintas ant deklaranto (muitinio tranzito procedūros vykdytojo) firminio blanko ir patvirtintas deklaranto (muitinio tranzito procedūros vykdytojo) antspaudu (arba spaudu, suderintu su muitinės įstaiga). Kiti bendrojo dokumento tranzito rinkinio langeliai pildomi Bendrojo dokumento pildymo instrukcijoje nustatyta tvarka“;</text:span></text:p>
      <text:p text:style-name="P33"><text:span text:style-name="T34">1.2</text:span><text:span text:style-name="T35">. pripažinti netekusiu galios 2 punktą.</text:span></text:p>
      <text:p text:style-name="P36"><text:span text:style-name="T37">2</text:span><text:span text:style-name="T38">. Nustatyti, kad šis įsakymas įsigalioja nuo 1998 m. sausio 1 d.</text:span></text:p>
      <text:p text:style-name="P39"><text:span text:style-name="T40">3</text:span><text:span text:style-name="T41">. Įsakymo vykdymo kontrolę pavesti teritorinių muitinių viršininkams.</text:span></text:p>
      <text:p text:style-name="P42"/>
      <text:p text:style-name="P43"/>
      <text:p text:style-name="P44"/>
      <text:p text:style-name="P45"><text:span text:style-name="T46">DIREKTORIUS</text:span><text:span text:style-name="T47"><text:tab/>A. BUDR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8-01-12T12:13:00Z</meta:creation-date>
    <dc:date>2018-01-12T12:13:00Z</dc:date>
    <meta:template xlink:href="Normal.dotm" xlink:type="simple"/>
    <meta:editing-cycles>2</meta:editing-cycles>
    <meta:editing-duration>PT0S</meta:editing-duration>
    <meta:document-statistic meta:page-count="1" meta:paragraph-count="37" meta:word-count="180" meta:character-count="1445" meta:row-count="108" meta:non-whitespace-character-count="1302"/>
  </office:meta>
</office:document-meta>
</file>