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DARBO RINKOS MOKYMO TARNYBOS<text:s/></text:span></text:p>
      <text:p text:style-name="P4">PRIE SOCIALINĖS APSAUGOS IR DARBO MINISTERIJOS DIREKTORIAUS</text:p>
      <text:p text:style-name="P5">ĮSAKYMAS</text:p>
      <text:p text:style-name="P6"/>
      <text:p text:style-name="P7">DĖL socialinių darbuotojų kvalifikacijos kėlimo programų tvirtinimo</text:p>
      <text:p text:style-name="P8"/>
      <text:p text:style-name="P9">2009 m. gruodžio 2 d. Nr. V(12)-251</text:p>
      <text:p text:style-name="P10">Vilnius</text:p>
      <text:p text:style-name="P11"/>
      <text:p text:style-name="P12"><text:span text:style-name="T13">Vadovaudamasis Lietuvos Respublikos socialinės apsaugos ir darbo ministro 2006 m. balandžio 5 d. įsakymu Nr. A1-92 „Dėl socialinių darbuotojų ir socialinių darbuotojų padėjėjų kvalifikacinių reikalavimų, socialinių darbuotojų ir socialinių darbuotojų pad</text:span><text:span text:style-name="T14">ėjėjų profesinės kvalifikacijos kėlimo tvarkos bei socialinių darbuotojų atestacijos tvarkos aprašų patvirtinimo“ (Žin., 2006, Nr.<text:s/></text:span><text:a xlink:href="https://www.e-tar.lt/portal/lt/legalAct/TAR.73078569BC8A" office:target-frame-name="_blank" xlink:show="new"><text:span text:style-name="T15">43-1569</text:span></text:a><text:span text:style-name="T16">), Lietuvos darbo rinkos mokymo tarnybo</text:span><text:span text:style-name="T17">s prie Socialinės apsaugos ir darbo ministerijos direktoriaus<text:s/></text:span><text:span text:style-name="T18">2009 m. sausio 23 d. įsakymu Nr. V(12)-12 „Dėl socialinių darbuotojų kvalifikacijos kėlimo programų ir socialinio darbo metodinių centrų atrankos komisijos sudarymo ir jos nuostatų tvirtinimo“ (</text:span><text:span text:style-name="T19">Žin., 2009, Nr.<text:s/></text:span><text:a xlink:href="https://www.e-tar.lt/portal/lt/legalAct/TAR.80572B0A2DA4" office:target-frame-name="_blank" xlink:show="new"><text:span text:style-name="T20">14-562</text:span></text:a><text:span text:style-name="T21">), Socialinių darbuotojų kvalifikacijos kėlimo programų ir socialinio darbo metodinių centrų atrankos komisijos 2009 m. lapkričio 26 d. posėdžio protokolu<text:s/></text:span><text:span text:style-name="T22">Nr. 7:</text:span></text:p>
      <text:p text:style-name="P23"><text:span text:style-name="T24">1</text:span><text:span text:style-name="T25">.<text:s/></text:span><text:span text:style-name="T26">Tvirtinu</text:span><text:span text:style-name="T27"><text:s/>socialinių darbuotojų kvalifikacijos kėlimo programas:</text:span></text:p>
      <text:p text:style-name="P28"><text:span text:style-name="T29">1.1</text:span><text:span text:style-name="T30">. Patirtinis ugdymas kaip socialinio darbo intervencijos technika, suteikiant kodą 59687045 (rengėjas VšĮ „Utenos darbo rinkos mokymo centras“).</text:span></text:p>
      <text:p text:style-name="P31"><text:span text:style-name="T32">1.2</text:span><text:span text:style-name="T33">. Darbas su genogramo</text:span><text:span text:style-name="T34">mis – sisteminis socialinio darbo metodas, suteikiant kodą 59687046 (rengėjas VšĮ „Utenos darbo rinkos mokymo centras“).</text:span></text:p>
      <text:p text:style-name="P35"><text:span text:style-name="T36">1.3</text:span><text:span text:style-name="T37">. Socialinis darbas su asmenimis, sergančiais priklausomybių ligomis, suteikiant kodą 59687047 (rengėjas VšĮ „Utenos darbo rinko</text:span><text:span text:style-name="T38">s mokymo centras“).</text:span></text:p>
      <text:p text:style-name="P39"><text:span text:style-name="T40">1.4</text:span><text:span text:style-name="T41">. Socialinis darbas su pagyvenusiais asmenimis stacionariose globos įstaigose ir dienos centruose, suteikiant kodą 59687048 (rengėjas VšĮ „Utenos darbo rinkos mokymo centras“).</text:span></text:p>
      <text:p text:style-name="P42"><text:span text:style-name="T43">1.5</text:span><text:span text:style-name="T44">. Socialinis darbas su asmenimis, grįžusiais<text:s/></text:span><text:span text:style-name="T45">iš laisvės atėmimo vietų, suteikiant kodą 59687049 (rengėjas VšĮ „Utenos darbo rinkos mokymo centras“).</text:span></text:p>
      <text:p text:style-name="P46"><text:span text:style-name="T47">1.6</text:span><text:span text:style-name="T48">. Socialinis darbas su smurtą patyrusiais klientais, suteikiant kodą 59687050 (rengėjas VšĮ „Utenos darbo rinkos mokymo centras“).</text:span></text:p>
      <text:p text:style-name="P49"><text:span text:style-name="T50">1.7</text:span><text:span text:style-name="T51">. Dailė</text:span><text:span text:style-name="T52">s terapijos taikymas socialiniame darbe, suteikiant kodą 596870451(rengėjas VšĮ „Utenos darbo rinkos mokymo centras“).</text:span></text:p>
      <text:p text:style-name="P53"><text:span text:style-name="T54">1.8</text:span><text:span text:style-name="T55">. Socialinis darbas su suaugusiais, turinčiais psichikos negalią, suteikiant kodą 59687052 (rengėjas VšĮ „Utenos darbo rinkos moky</text:span><text:span text:style-name="T56">mo centras“).</text:span></text:p>
      <text:p text:style-name="P57"><text:span text:style-name="T58">1.9</text:span><text:span text:style-name="T59">. Bendruomenės socialinis darbas, suteikiant kodą 59687053 (rengėjas VšĮ „Utenos darbo rinkos mokymo centras“).</text:span></text:p>
      <text:p text:style-name="P60"><text:span text:style-name="T61">1.10</text:span><text:span text:style-name="T62">. Įgalinimo (empowerment) metodai socialiniame darbe, suteikiant kodą 59687054 (rengėjas VšĮ Utenos darbo rinkos mo</text:span><text:span text:style-name="T63">kymo centras).</text:span></text:p>
      <text:p text:style-name="P64"/>
      <text:p text:style-name="P65"/>
      <text:p text:style-name="P66"><text:span text:style-name="T67">Direktorius</text:span><text:span text:style-name="T68"><text:tab/>Algirdas Tamulevičius</text:span></text:p>
      <text:p text:style-name="P69"/>
      <text:p text:style-name="P70"><text:span text:style-name="T7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RINKOS MOKYMO TARNYBOS</dc:title>
    <meta:initial-creator>Sandra</meta:initial-creator>
    <dc:creator>Adlib User</dc:creator>
    <meta:creation-date>2015-10-03T23:44:00Z</meta:creation-date>
    <dc:date>2015-10-03T23:44:00Z</dc:date>
    <meta:template xlink:href="Normal" xlink:type="simple"/>
    <meta:editing-cycles>2</meta:editing-cycles>
    <meta:editing-duration>PT0S</meta:editing-duration>
    <meta:document-statistic meta:page-count="1" meta:paragraph-count="24" meta:word-count="351" meta:character-count="2838" meta:row-count="83" meta:non-whitespace-character-count="2511"/>
  </office:meta>
</office:document-meta>
</file>