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TARNYBOS LIETUVOS RESPUBLIKOS PROKURATŪROJE STATUTO PAPILDYMO 69</text:span><text:span text:style-name="T14">1</text:span><text:span text:style-name="T15"><text:s/>STRAIPSNIU</text:span></text:p>
      <text:p text:style-name="P16">Į S T A T Y M A S</text:p>
      <text:p text:style-name="P17"/>
      <text:p text:style-name="P18">2001 m. balandžio 19 d. Nr. IX-268</text:p>
      <text:p text:style-name="P19">Vilnius</text:p>
      <text:p text:style-name="P20"/>
      <text:p text:style-name="P21"><text:span text:style-name="T22">(Žin., 1995, Nr.</text:span><text:a xlink:href="https://www.e-tar.lt/portal/lt/legalAct/TAR.1206CB9E10F2" office:target-frame-name="_blank" xlink:show="new"><text:span text:style-name="T23">15-3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Statuto papildymas 69</text:span><text:span text:style-name="T30">1<text:s/></text:span><text:span text:style-name="T31">straipsniu</text:span></text:p>
      <text:p text:style-name="P32"><text:span text:style-name="T33">Papildyti Statutą 69</text:span><text:span text:style-name="T34">1<text:s/></text:span><text:span text:style-name="T35">straipsniu:</text:span></text:p>
      <text:p text:style-name="P36"><text:span text:style-name="T37">„</text:span><text:span text:style-name="T38">69</text:span><text:span text:style-name="T39">1</text:span><text:span text:style-name="T40">. Pradėjus įgyvendinti Lietuvos Respublikos valstybės politikų, teisėjų ir valstybės pareigūnų darbo apmokėjimo įstatymo</text:span><text:span text:style-name="T41"><text:s/>nustatytą darbo apmokėjimo sistemą, pareigūnams taikomos tame įstatyme nustatytos darbo apmokėjimo sąlygos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09:00Z</meta:creation-date>
    <dc:date>2015-07-02T03:09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698" meta:row-count="38" meta:non-whitespace-character-count="622"/>
  </office:meta>
</office:document-meta>
</file>