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25 D. NUTARIMO NR. 649 „DĖL LIETUVOS ŽEMĖS ŪKIO AKADEMIJOS NAUDOJAMOS ŽEMĖS STATUSO IR JOS NAUDOJIMO ZONAVIMO SCHEMOS PATVIRTINIMO“ PAPILDYMO</text:p>
      <text:p text:style-name="P14"/>
      <text:p text:style-name="P15">1995 m. kovo 9 d. Nr. 35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3 m. rugpjūčio 25 d. nutarimą Nr. 649 „Dėl Lietuvos žemės ūkio akademijos naudojamos žemės statuso ir jos naudojimo zonavimo schemos patvirtinimo“ (Žin., 1993, Nr.<text:s/></text:span><text:a xlink:href="https://www.e-tar.lt/portal/lt/legalAct/TAR.C3829336FC30" office:target-frame-name="_blank" xlink:show="new"><text:span text:style-name="T24">42-867</text:span></text:a><text:span text:style-name="T25">; 1994, Nr.<text:s/></text:span><text:a xlink:href="https://www.e-tar.lt/portal/lt/legalAct/TAR.78C910ABE7BC" office:target-frame-name="_blank" xlink:show="new"><text:span text:style-name="T26">30-551</text:span></text:a><text:span text:style-name="T27">) šiuo 6 punktu:</text:span></text:p>
      <text:p text:style-name="P28"><text:span text:style-name="T29">„</text:span><text:span text:style-name="T30">6</text:span><text:span text:style-name="T31">. Leisti fiziniams asmenims įsigyti privatinėn nuosavybėn Lietuvos žemės ūkio akademijos mokomajai gamybinei bazei paskirtoje teritorijoje esančius žemės sklypus, Kauno rajono Noreikiškių apylinkės tarybos iki 1992 m. kovo 15 d. suteiktus šiems asmenims gyvenamiesiems namams statyti“.</text:span></text:p>
      <text:p text:style-name="P32"/>
      <text:p text:style-name="P33"/>
      <text:p text:style-name="P34"/>
      <text:p text:style-name="P35">MINISTRAS PIRMININKAS<text:tab/>ADOLFAS ŠLEŽEVIČIUS</text:p>
      <text:p text:style-name="P36"/>
      <text:p text:style-name="P37"/>
      <text:p text:style-name="P38"/>
      <text:p text:style-name="P39">ŽEMĖS ŪKIO MINISTRAS<text:tab/>VYTAUTAS EINOR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09:31:00Z</meta:creation-date>
    <dc:date>2018-11-22T09:31:00Z</dc:date>
    <meta:template xlink:href="Normal.dotm" xlink:type="simple"/>
    <meta:editing-cycles>2</meta:editing-cycles>
    <meta:editing-duration>PT0S</meta:editing-duration>
    <meta:document-statistic meta:page-count="1" meta:paragraph-count="13" meta:word-count="151" meta:character-count="1123" meta:row-count="42" meta:non-whitespace-character-count="985"/>
  </office:meta>
</office:document-meta>
</file>