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>
        <style:tab-stops>
          <style:tab-stop style:type="right" style:position="1.9166in"/>
          <style:tab-stop style:type="right" style:position="3.4166in"/>
          <style:tab-stop style:type="right" style:position="5.1666in"/>
        </style:tab-stops>
      </style:paragraph-properties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RYŠIŲ REGULIAVIMO TARNYBOS PRIE LIETUVOS RESPUBLIKOS VYRIAUSYBĖS DIREKTORIUS</text:span></text:p>
      <text:p text:style-name="P8"/>
      <text:p text:style-name="P9">Į S A K Y M A S</text:p>
      <text:p text:style-name="P10">DĖL RYŠIŲ REGULIAVIMO TARNYBOS DIREKTORIAUS 2002 M. GRUODŽIO 20 D. ĮSAKYMO NR. 196 „DĖL NACIONALINIO TELEFONO RYŠIO NUMERACIJOS PLANO PATVIRTINIMO“ PAKEITIMO</text:p>
      <text:p text:style-name="P11"/>
      <text:p text:style-name="P12">2003 m. rugpjūčio 8 d. Nr. 1V-88</text:p>
      <text:p text:style-name="P13">Vilnius</text:p>
      <text:p text:style-name="P14"/>
      <text:p text:style-name="P15"/>
      <text:p text:style-name="P16"><text:span text:style-name="T17">Vadovaudamasis Lietuvos Respublikos telekomunikacijų įstatymo (Žin., 1998, Nr.<text:s/></text:span><text:a xlink:href="https://www.e-tar.lt/portal/lt/legalAct/TAR.027489452776" office:target-frame-name="_blank" xlink:show="new"><text:span text:style-name="T18">56-1548</text:span></text:a><text:span text:style-name="T19">; 2002, Nr. 75-3215) 8 straipsnio 11 punktu:</text:span></text:p>
      <text:p text:style-name="P20"><text:span text:style-name="T21">1</text:span><text:span text:style-name="T22">.<text:s/></text:span><text:span text:style-name="T23">Pakeičiu</text:span><text:span text:style-name="T24"><text:s/>Nacionalinį telefono ryšio numeracijos planą, patvirtintą Ryšių reguliavimo tarnybos direktoriaus 2002 m. gruodžio 20 d. įsakymu Nr. 196 „Dėl Nacionalinio telefono ryšio numeracijos plano patvirtinimo“ (Žin., 2002, Nr.<text:s/></text:span><text:a xlink:href="https://www.e-tar.lt/portal/lt/legalAct/TAR.8889950485C4" office:target-frame-name="_blank" xlink:show="new"><text:span text:style-name="T25">125-5703</text:span></text:a><text:span text:style-name="T26">), 7.3 punkte vietoj žodžio „rezervuota“ įrašau „GSM/DCS“ ir šį punktą išdėstau taip:</text:span></text:p>
      <text:p text:style-name="P27"><text:span text:style-name="T28">„</text:span><text:span text:style-name="T29">7.3</text:span><text:span text:style-name="T30">.<text:s/></text:span><text:span text:style-name="T31"><text:tab/>62X<text:s/></text:span><text:span text:style-name="T32"><text:tab/>XXXXX<text:s/></text:span><text:span text:style-name="T33"><text:tab/>GSM/DCS.“</text:span></text:p>
      <text:p text:style-name="P34"><text:span text:style-name="T35">2</text:span><text:span text:style-name="T36">.<text:s/></text:span><text:span text:style-name="T37">Nurodau</text:span><text:span text:style-name="T38"><text:s/>šį įsakymą paskelbti „Valstybės žiniose“.</text:span></text:p>
      <text:p text:style-name="P39"/>
      <text:p text:style-name="P40"/>
      <text:p text:style-name="P41"/>
      <text:p text:style-name="P42"><text:span text:style-name="T43">Direktorius</text:span><text:span text:style-name="T44"><text:tab/>Tomas Bara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9-12T12:45:00Z</meta:creation-date>
    <dc:date>2017-09-12T12:45:00Z</dc:date>
    <meta:template xlink:href="Normal.dotm" xlink:type="simple"/>
    <meta:editing-cycles>2</meta:editing-cycles>
    <meta:editing-duration>PT0S</meta:editing-duration>
    <meta:document-statistic meta:page-count="1" meta:paragraph-count="40" meta:word-count="135" meta:character-count="1017" meta:row-count="92" meta:non-whitespace-character-count="922"/>
  </office:meta>
</office:document-meta>
</file>