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style:style style:name="T52" style:parent-style-name="DefaultParagraphFont" style:family="text">
      <style:text-properties fo:color="#000000" style:font-size-complex="11pt"/>
    </style:style>
    <style:style style:name="P53" style:parent-style-name="Normal" style:family="paragraph">
      <style:paragraph-properties fo:break-before="page" fo:text-indent="3.543in"/>
    </style:style>
    <style:style style:name="T54" style:parent-style-name="DefaultParagraphFont" style:family="text">
      <style:text-properties style:font-size-complex="12pt" fo:language="sv" fo:country="SE"/>
    </style:style>
    <style:style style:name="P55" style:parent-style-name="Normal" style:family="paragraph">
      <style:paragraph-properties fo:text-indent="3.543in"/>
      <style:text-properties fo:color="#000000" style:font-size-complex="12pt"/>
    </style:style>
    <style:style style:name="P56" style:parent-style-name="Normal" style:family="paragraph">
      <style:paragraph-properties fo:text-indent="3.543in"/>
      <style:text-properties fo:color="#000000" style:font-size-complex="12pt"/>
    </style:style>
    <style:style style:name="P57" style:parent-style-name="Normal" style:family="paragraph">
      <style:paragraph-properties fo:text-align="center"/>
      <style:text-properties fo:color="#000000" style:font-size-complex="6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center"/>
      <style:text-properties fo:color="#000000" style:font-size-complex="6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fo:text-align="center"/>
      <style:text-properties fo:color="#000000" style:font-size-complex="6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style="italic" style:font-style-asian="italic" style:font-style-complex="italic"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P214" style:parent-style-name="Normal" style:family="paragraph">
      <style:paragraph-properties fo:text-align="center"/>
      <style:text-properties fo:color="#000000" style:font-size-complex="6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P269" style:parent-style-name="Normal" style:family="paragraph">
      <style:paragraph-properties fo:text-align="center"/>
      <style:text-properties fo:color="#000000" style:font-size-complex="6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11pt"/>
    </style:style>
    <style:style style:name="T338" style:parent-style-name="DefaultParagraphFont" style:family="text">
      <style:text-properties fo:font-weight="bold" style:font-weight-asian="bold" style:font-weight-complex="bold" fo:text-transform="uppercase" fo:color="#000000" style:font-size-complex="11pt"/>
    </style:style>
    <style:style style:name="T339" style:parent-style-name="DefaultParagraphFont" style:family="text">
      <style:text-properties fo:font-weight="bold" style:font-weight-asian="bold" style:font-weight-complex="bold" fo:text-transform="uppercase" fo:color="#000000" style:font-size-complex="11pt"/>
    </style:style>
    <style:style style:name="T340" style:parent-style-name="DefaultParagraphFont" style:family="text">
      <style:text-properties fo:font-weight="bold" style:font-weight-asian="bold" style:font-weight-complex="bold" fo:text-transform="uppercase" fo:color="#000000" style:font-size-complex="11pt"/>
    </style:style>
    <style:style style:name="P341" style:parent-style-name="Normal" style:family="paragraph">
      <style:paragraph-properties fo:text-align="center"/>
      <style:text-properties fo:color="#000000" style:font-size-complex="6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P376" style:parent-style-name="Normal" style:family="paragraph">
      <style:paragraph-properties fo:text-align="center"/>
      <style:text-properties fo:color="#000000" style:font-size-complex="6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11pt"/>
    </style:style>
    <style:style style:name="T397" style:parent-style-name="DefaultParagraphFont" style:family="text">
      <style:text-properties fo:font-weight="bold" style:font-weight-asian="bold" style:font-weight-complex="bold" fo:text-transform="uppercase" fo:color="#000000" style:font-size-complex="11pt"/>
    </style:style>
    <style:style style:name="T398" style:parent-style-name="DefaultParagraphFont" style:family="text">
      <style:text-properties fo:font-weight="bold" style:font-weight-asian="bold" style:font-weight-complex="bold" fo:text-transform="uppercase" fo:color="#000000" style:font-size-complex="11pt"/>
    </style:style>
    <style:style style:name="P399" style:parent-style-name="Normal" style:family="paragraph">
      <style:paragraph-properties fo:text-align="center"/>
      <style:text-properties fo:color="#000000" style:font-size-complex="6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11pt"/>
    </style:style>
    <style:style style:name="T426" style:parent-style-name="DefaultParagraphFont" style:family="text">
      <style:text-properties fo:font-weight="bold" style:font-weight-asian="bold" style:font-weight-complex="bold" fo:text-transform="uppercase" fo:color="#000000" style:font-size-complex="11pt"/>
    </style:style>
    <style:style style:name="T427" style:parent-style-name="DefaultParagraphFont" style:family="text">
      <style:text-properties fo:font-weight="bold" style:font-weight-asian="bold" style:font-weight-complex="bold" fo:text-transform="uppercase" fo:color="#000000" style:font-size-complex="11pt"/>
    </style:style>
    <style:style style:name="P428" style:parent-style-name="Normal" style:family="paragraph">
      <style:paragraph-properties fo:text-align="center"/>
      <style:text-properties fo:color="#000000" style:font-size-complex="6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center"/>
      <style:text-properties fo:color="#000000"/>
    </style:style>
    <style:style style:name="P47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85" style:parent-style-name="Normal" style:family="paragraph">
      <style:paragraph-properties fo:text-indent="3.543in"/>
    </style:style>
    <style:style style:name="T486" style:parent-style-name="DefaultParagraphFont" style:family="text">
      <style:text-properties style:font-size-complex="12pt"/>
    </style:style>
    <style:style style:name="P487" style:parent-style-name="Normal" style:family="paragraph">
      <style:paragraph-properties fo:text-indent="3.543in"/>
      <style:text-properties style:font-size-complex="12pt"/>
    </style:style>
    <style:style style:name="P488" style:parent-style-name="Normal" style:family="paragraph">
      <style:paragraph-properties fo:text-indent="3.543in"/>
      <style:text-properties style:font-size-complex="12pt"/>
    </style:style>
    <style:style style:name="P489" style:parent-style-name="Normal" style:family="paragraph">
      <style:paragraph-properties fo:margin-left="1.6013in" fo:text-indent="6.3986in">
        <style:tab-stops/>
      </style:paragraph-properties>
      <style:text-properties style:font-size-complex="12pt"/>
    </style:style>
    <style:style style:name="P490" style:parent-style-name="Normal" style:family="paragraph">
      <style:paragraph-properties fo:text-align="center">
        <style:tab-stops>
          <style:tab-stop style:type="center" style:position="3.3465in"/>
          <style:tab-stop style:type="right" style:position="6.693in"/>
        </style:tab-stops>
      </style:paragraph-properties>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fo:text-indent="6.3986in"/>
      <style:text-properties style:font-size-complex="12pt"/>
    </style:style>
    <style:style style:name="TableColumn496" style:family="table-column">
      <style:table-column-properties style:column-width="0.9888in"/>
    </style:style>
    <style:style style:name="TableColumn497" style:family="table-column">
      <style:table-column-properties style:column-width="0.8486in"/>
    </style:style>
    <style:style style:name="TableColumn498" style:family="table-column">
      <style:table-column-properties style:column-width="1.1993in"/>
    </style:style>
    <style:style style:name="TableColumn499" style:family="table-column">
      <style:table-column-properties style:column-width="1.9062in"/>
    </style:style>
    <style:style style:name="TableColumn500" style:family="table-column">
      <style:table-column-properties style:column-width="1.2048in"/>
    </style:style>
    <style:style style:name="TableColumn501" style:family="table-column">
      <style:table-column-properties style:column-width="1.0166in"/>
    </style:style>
    <style:style style:name="TableColumn502" style:family="table-column">
      <style:table-column-properties style:column-width="0.8583in"/>
    </style:style>
    <style:style style:name="TableColumn503" style:family="table-column">
      <style:table-column-properties style:column-width="1.1486in"/>
    </style:style>
    <style:style style:name="TableColumn504" style:family="table-column">
      <style:table-column-properties style:column-width="0.9583in"/>
    </style:style>
    <style:style style:name="Table495" style:family="table">
      <style:table-properties style:width="10.1298in" style:rel-width="100%" fo:margin-left="0in" table:align="left"/>
    </style:style>
    <style:style style:name="TableRow505" style:family="table-row">
      <style:table-row-properties style:min-row-height="0.4138in"/>
    </style:style>
    <style:style style:name="TableCell506" style:family="table-cell">
      <style:table-cell-properties fo:border-top="0.0104in solid #000000" fo:border-left="0.0104in solid #000000" fo:border-bottom="0.0104in solid #000000" fo:border-right="none" fo:padding-top="0in" fo:padding-left="0in" fo:padding-bottom="0in" fo:padding-right="0in"/>
    </style:style>
    <style:style style:name="P507" style:parent-style-name="Normal" style:family="paragraph">
      <style:paragraph-properties fo:text-align="center" fo:margin-left="0.0784in" fo:margin-right="0.0784in">
        <style:tab-stops/>
      </style:paragraph-properties>
      <style:text-properties fo:font-size="10pt" style:font-size-asian="10pt"/>
    </style:style>
    <style:style style:name="TableCell508" style:family="table-cell">
      <style:table-cell-properties fo:border-top="0.0104in solid #000000" fo:border-left="0.0104in solid #000000" fo:border-bottom="0.0104in solid #000000" fo:border-right="none" fo:padding-top="0in" fo:padding-left="0in" fo:padding-bottom="0in" fo:padding-right="0in"/>
    </style:style>
    <style:style style:name="P509" style:parent-style-name="Normal" style:family="paragraph">
      <style:paragraph-properties fo:text-align="center" fo:margin-left="0.0784in" fo:margin-right="0.0784in">
        <style:tab-stops/>
      </style:paragraph-properties>
      <style:text-properties fo:font-size="10pt" style:font-size-asian="10pt"/>
    </style:style>
    <style:style style:name="TableCell510" style:family="table-cell">
      <style:table-cell-properties fo:border-top="0.0104in solid #000000" fo:border-left="0.0104in solid #000000" fo:border-bottom="0.0104in solid #000000" fo:border-right="none" fo:padding-top="0in" fo:padding-left="0in" fo:padding-bottom="0in" fo:padding-right="0in"/>
    </style:style>
    <style:style style:name="P511" style:parent-style-name="Normal" style:family="paragraph">
      <style:paragraph-properties fo:text-align="center" fo:margin-left="0.0784in" fo:margin-right="0.0784in">
        <style:tab-stops/>
      </style:paragraph-properties>
      <style:text-properties fo:font-size="10pt" style:font-size-asian="10pt"/>
    </style:style>
    <style:style style:name="TableCell512" style:family="table-cell">
      <style:table-cell-properties fo:border-top="0.0104in solid #000000" fo:border-left="0.0104in solid #000000" fo:border-bottom="0.0104in solid #000000" fo:border-right="none" fo:padding-top="0in" fo:padding-left="0in" fo:padding-bottom="0in" fo:padding-right="0in"/>
    </style:style>
    <style:style style:name="P513" style:parent-style-name="Normal" style:family="paragraph">
      <style:paragraph-properties fo:text-align="center" fo:margin-left="0.0784in" fo:margin-right="0.0784in">
        <style:tab-stops/>
      </style:paragraph-properties>
      <style:text-properties fo:font-size="10pt" style:font-size-asian="10pt"/>
    </style:style>
    <style:style style:name="TableCell514" style:family="table-cell">
      <style:table-cell-properties fo:border-top="0.0104in solid #000000" fo:border-left="0.0104in solid #000000" fo:border-bottom="0.0104in solid #000000" fo:border-right="none" fo:padding-top="0in" fo:padding-left="0in" fo:padding-bottom="0in" fo:padding-right="0in"/>
    </style:style>
    <style:style style:name="P515" style:parent-style-name="Normal" style:family="paragraph">
      <style:paragraph-properties fo:text-align="center" fo:margin-left="0.0784in" fo:margin-right="0.0784in">
        <style:tab-stops/>
      </style:paragraph-properties>
      <style:text-properties fo:font-size="10pt" style:font-size-asian="10pt"/>
    </style:style>
    <style:style style:name="TableCell516" style:family="table-cell">
      <style:table-cell-properties fo:border-top="0.0104in solid #000000" fo:border-left="0.0104in solid #000000" fo:border-bottom="0.0104in solid #000000" fo:border-right="none" fo:padding-top="0in" fo:padding-left="0in" fo:padding-bottom="0in" fo:padding-right="0in"/>
    </style:style>
    <style:style style:name="P517" style:parent-style-name="Normal" style:family="paragraph">
      <style:paragraph-properties fo:text-align="center" fo:margin-left="0.0784in" fo:margin-right="0.0784in">
        <style:tab-stops/>
      </style:paragraph-properties>
      <style:text-properties fo:font-size="10pt" style:font-size-asian="10pt"/>
    </style:style>
    <style:style style:name="TableCell518" style:family="table-cell">
      <style:table-cell-properties fo:border-top="0.0104in solid #000000" fo:border-left="0.0104in solid #000000" fo:border-bottom="0.0104in solid #000000" fo:border-right="none" fo:padding-top="0in" fo:padding-left="0in" fo:padding-bottom="0in" fo:padding-right="0in"/>
    </style:style>
    <style:style style:name="P519" style:parent-style-name="Normal" style:family="paragraph">
      <style:paragraph-properties fo:text-align="center" fo:margin-left="0.0784in" fo:margin-right="0.0784in">
        <style:tab-stops/>
      </style:paragraph-properties>
      <style:text-properties fo:font-size="10pt" style:font-size-asian="10pt"/>
    </style:style>
    <style:style style:name="TableCell520" style:family="table-cell">
      <style:table-cell-properties fo:border-top="0.0104in solid #000000" fo:border-left="0.0104in solid #000000" fo:border-bottom="0.0104in solid #000000" fo:border-right="none" fo:padding-top="0in" fo:padding-left="0in" fo:padding-bottom="0in" fo:padding-right="0in"/>
    </style:style>
    <style:style style:name="P521" style:parent-style-name="Normal" style:family="paragraph">
      <style:paragraph-properties fo:text-align="center" fo:margin-left="0.0784in" fo:margin-right="0.0784in">
        <style:tab-stops/>
      </style:paragraph-properties>
      <style:text-properties fo:font-size="10pt" style:font-size-asian="10pt"/>
    </style:style>
    <style:style style:name="TableCell522" style:family="table-cell">
      <style:table-cell-properties fo:border="0.0104in solid #000000" fo:padding-top="0in" fo:padding-left="0in" fo:padding-bottom="0in" fo:padding-right="0in"/>
    </style:style>
    <style:style style:name="P523" style:parent-style-name="Normal" style:family="paragraph">
      <style:paragraph-properties fo:text-align="center" fo:margin-left="0.0784in" fo:margin-right="0.0784in">
        <style:tab-stops/>
      </style:paragraph-properties>
      <style:text-properties fo:font-size="10pt" style:font-size-asian="10pt"/>
    </style:style>
    <style:style style:name="TableRow524" style:family="table-row">
      <style:table-row-properties/>
    </style:style>
    <style:style style:name="TableCell525" style:family="table-cell">
      <style:table-cell-properties fo:border-top="none" fo:border-left="0.0104in solid #000000" fo:border-bottom="0.0104in solid #000000" fo:border-right="none" fo:padding-top="0in" fo:padding-left="0in" fo:padding-bottom="0in" fo:padding-right="0in"/>
    </style:style>
    <style:style style:name="P526" style:parent-style-name="Normal" style:family="paragraph">
      <style:paragraph-properties fo:margin-left="0.0784in" fo:margin-right="0.0784in">
        <style:tab-stops/>
      </style:paragraph-properties>
    </style:style>
    <style:style style:name="T527" style:parent-style-name="DefaultParagraphFont" style:family="text">
      <style:text-properties fo:font-weight="bold" style:font-weight-asian="bold"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margin-left="0.0784in" fo:margin-right="0.0784in">
        <style:tab-stops/>
      </style:paragraph-properties>
      <style:text-properties fo:font-size="10pt" style:font-size-asian="10pt"/>
    </style:style>
    <style:style style:name="TableCell530" style:family="table-cell">
      <style:table-cell-properties fo:border-top="none" fo:border-left="0.0104in solid #000000" fo:border-bottom="0.0104in solid #000000" fo:border-right="none" fo:padding-top="0in" fo:padding-left="0in" fo:padding-bottom="0in" fo:padding-right="0in"/>
    </style:style>
    <style:style style:name="P531" style:parent-style-name="Normal" style:family="paragraph">
      <style:paragraph-properties fo:margin-left="0.0784in" fo:margin-right="0.0784in">
        <style:tab-stops/>
      </style:paragraph-properties>
      <style:text-properties fo:font-size="10pt" style:font-size-asian="10pt"/>
    </style:style>
    <style:style style:name="TableCell532" style:family="table-cell">
      <style:table-cell-properties fo:border-top="none" fo:border-left="0.0104in solid #000000" fo:border-bottom="0.0104in solid #000000" fo:border-right="none" fo:padding-top="0in" fo:padding-left="0in" fo:padding-bottom="0in" fo:padding-right="0in"/>
    </style:style>
    <style:style style:name="P533" style:parent-style-name="Normal" style:family="paragraph">
      <style:paragraph-properties fo:margin-left="0.0784in" fo:margin-right="0.0784in">
        <style:tab-stops/>
      </style:paragraph-properties>
      <style:text-properties fo:font-size="10pt" style:font-size-asian="10pt"/>
    </style:style>
    <style:style style:name="TableCell534" style:family="table-cell">
      <style:table-cell-properties fo:border-top="none" fo:border-left="0.0104in solid #000000" fo:border-bottom="0.0104in solid #000000" fo:border-right="none" fo:padding-top="0in" fo:padding-left="0in" fo:padding-bottom="0in" fo:padding-right="0in"/>
    </style:style>
    <style:style style:name="P535" style:parent-style-name="Normal" style:family="paragraph">
      <style:paragraph-properties fo:margin-left="0.0784in" fo:margin-right="0.0784in">
        <style:tab-stops/>
      </style:paragraph-properties>
      <style:text-properties fo:font-size="10pt" style:font-size-asian="10pt"/>
    </style:style>
    <style:style style:name="TableCell536" style:family="table-cell">
      <style:table-cell-properties fo:border-top="none" fo:border-left="0.0104in solid #000000" fo:border-bottom="0.0104in solid #000000" fo:border-right="none" fo:padding-top="0in" fo:padding-left="0in" fo:padding-bottom="0in" fo:padding-right="0in"/>
    </style:style>
    <style:style style:name="P537" style:parent-style-name="Normal" style:family="paragraph">
      <style:paragraph-properties fo:margin-left="0.0784in" fo:margin-right="0.0784in">
        <style:tab-stops/>
      </style:paragraph-properties>
      <style:text-properties fo:font-size="10pt" style:font-size-asian="10pt"/>
    </style:style>
    <style:style style:name="TableCell538" style:family="table-cell">
      <style:table-cell-properties fo:border-top="none" fo:border-left="0.0104in solid #000000" fo:border-bottom="0.0104in solid #000000" fo:border-right="none" fo:padding-top="0in" fo:padding-left="0in" fo:padding-bottom="0in" fo:padding-right="0in"/>
    </style:style>
    <style:style style:name="P539" style:parent-style-name="Normal" style:family="paragraph">
      <style:paragraph-properties fo:margin-left="0.0784in" fo:margin-right="0.0784in">
        <style:tab-stops/>
      </style:paragraph-properties>
      <style:text-properties fo:font-size="10pt" style:font-size-asian="10pt"/>
    </style:style>
    <style:style style:name="TableCell540" style:family="table-cell">
      <style:table-cell-properties fo:border-top="none" fo:border-left="0.0104in solid #000000" fo:border-bottom="0.0104in solid #000000" fo:border-right="none" fo:padding-top="0in" fo:padding-left="0in" fo:padding-bottom="0in" fo:padding-right="0in"/>
    </style:style>
    <style:style style:name="P541" style:parent-style-name="Normal" style:family="paragraph">
      <style:paragraph-properties fo:margin-left="0.0784in" fo:margin-right="0.0784in">
        <style:tab-stops/>
      </style:paragraph-properties>
      <style:text-properties fo:font-size="10pt" style:font-size-asian="10pt"/>
    </style:style>
    <style:style style:name="TableCell542" style:family="table-cell">
      <style:table-cell-properties fo:border-top="none" fo:border-left="0.0104in solid #000000" fo:border-bottom="0.0104in solid #000000" fo:border-right="none" fo:padding-top="0in" fo:padding-left="0in" fo:padding-bottom="0in" fo:padding-right="0in"/>
    </style:style>
    <style:style style:name="P543" style:parent-style-name="Normal" style:family="paragraph">
      <style:paragraph-properties fo:margin-left="0.0784in" fo:margin-right="0.0784in">
        <style:tab-stops/>
      </style:paragraph-properties>
      <style:text-properties fo:font-size="10pt" style:font-size-asian="10pt"/>
    </style:style>
    <style:style style:name="TableCell544" style:family="table-cell">
      <style:table-cell-properties fo:border-top="none" fo:border-left="0.0104in solid #000000" fo:border-bottom="0.0104in solid #000000" fo:border-right="0.0104in solid #000000" fo:padding-top="0in" fo:padding-left="0in" fo:padding-bottom="0in" fo:padding-right="0in"/>
    </style:style>
    <style:style style:name="P545" style:parent-style-name="Normal" style:family="paragraph">
      <style:paragraph-properties fo:margin-left="0.0784in" fo:margin-right="0.0784in">
        <style:tab-stops/>
      </style:paragraph-properties>
      <style:text-properties fo:font-size="10pt" style:font-size-asian="10pt"/>
    </style:style>
    <style:style style:name="TableRow546" style:family="table-row">
      <style:table-row-properties style:min-row-height="1.7562in"/>
    </style:style>
    <style:style style:name="TableCell547" style:family="table-cell">
      <style:table-cell-properties fo:border-top="none" fo:border-left="0.0104in solid #000000" fo:border-bottom="0.0104in solid #000000" fo:border-right="none" fo:padding-top="0in" fo:padding-left="0in" fo:padding-bottom="0in" fo:padding-right="0in"/>
    </style:style>
    <style:style style:name="P548" style:parent-style-name="Normal" style:family="paragraph">
      <style:paragraph-properties fo:margin-left="0.0784in" fo:margin-right="0.0784in">
        <style:tab-stops/>
      </style:paragraph-properties>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margin-left="0.0784in" fo:margin-right="0.0784in">
        <style:tab-stops/>
      </style:paragraph-properties>
      <style:text-properties fo:font-size="10pt" style:font-size-asian="10pt"/>
    </style:style>
    <style:style style:name="TableCell552" style:family="table-cell">
      <style:table-cell-properties fo:border-top="none" fo:border-left="0.0104in solid #000000" fo:border-bottom="0.0104in solid #000000" fo:border-right="none" fo:padding-top="0in" fo:padding-left="0in" fo:padding-bottom="0in" fo:padding-right="0in"/>
    </style:style>
    <style:style style:name="P553" style:parent-style-name="Normal" style:family="paragraph">
      <style:paragraph-properties fo:margin-left="0.0784in" fo:margin-right="0.0784in">
        <style:tab-stops/>
      </style:paragraph-properties>
      <style:text-properties fo:font-size="10pt" style:font-size-asian="10pt"/>
    </style:style>
    <style:style style:name="TableCell554" style:family="table-cell">
      <style:table-cell-properties fo:border-top="none" fo:border-left="0.0104in solid #000000" fo:border-bottom="0.0104in solid #000000" fo:border-right="none" fo:padding-top="0in" fo:padding-left="0in" fo:padding-bottom="0in" fo:padding-right="0in"/>
    </style:style>
    <style:style style:name="P555" style:parent-style-name="Normal" style:family="paragraph">
      <style:paragraph-properties fo:margin-left="0.0784in" fo:margin-right="0.0784in">
        <style:tab-stops/>
      </style:paragraph-properties>
      <style:text-properties fo:font-size="10pt" style:font-size-asian="10pt"/>
    </style:style>
    <style:style style:name="TableCell556" style:family="table-cell">
      <style:table-cell-properties fo:border-top="none" fo:border-left="0.0104in solid #000000" fo:border-bottom="0.0104in solid #000000" fo:border-right="none" fo:padding-top="0in" fo:padding-left="0in" fo:padding-bottom="0in" fo:padding-right="0in"/>
    </style:style>
    <style:style style:name="P557" style:parent-style-name="Normal" style:family="paragraph">
      <style:paragraph-properties fo:margin-left="0.0784in" fo:margin-right="0.0784in">
        <style:tab-stops/>
      </style:paragraph-properties>
      <style:text-properties fo:font-size="10pt" style:font-size-asian="10pt"/>
    </style:style>
    <style:style style:name="TableCell558" style:family="table-cell">
      <style:table-cell-properties fo:border-top="none" fo:border-left="0.0104in solid #000000" fo:border-bottom="0.0104in solid #000000" fo:border-right="none" fo:padding-top="0in" fo:padding-left="0in" fo:padding-bottom="0in" fo:padding-right="0in"/>
    </style:style>
    <style:style style:name="P559" style:parent-style-name="Normal" style:family="paragraph">
      <style:paragraph-properties fo:margin-left="0.0784in" fo:margin-right="0.0784in">
        <style:tab-stops/>
      </style:paragraph-properties>
      <style:text-properties fo:font-size="10pt" style:font-size-asian="10pt"/>
    </style:style>
    <style:style style:name="TableCell560" style:family="table-cell">
      <style:table-cell-properties fo:border-top="none" fo:border-left="0.0104in solid #000000" fo:border-bottom="0.0104in solid #000000" fo:border-right="none" fo:padding-top="0in" fo:padding-left="0in" fo:padding-bottom="0in" fo:padding-right="0in"/>
    </style:style>
    <style:style style:name="P561" style:parent-style-name="Normal" style:family="paragraph">
      <style:paragraph-properties fo:margin-left="0.0784in" fo:margin-right="0.0784in">
        <style:tab-stops/>
      </style:paragraph-properties>
      <style:text-properties fo:font-size="10pt" style:font-size-asian="10pt"/>
    </style:style>
    <style:style style:name="TableCell562" style:family="table-cell">
      <style:table-cell-properties fo:border-top="none" fo:border-left="0.0104in solid #000000" fo:border-bottom="0.0104in solid #000000" fo:border-right="none" fo:padding-top="0in" fo:padding-left="0in" fo:padding-bottom="0in" fo:padding-right="0in"/>
    </style:style>
    <style:style style:name="P563" style:parent-style-name="Normal" style:family="paragraph">
      <style:paragraph-properties fo:margin-left="0.0784in" fo:margin-right="0.0784in">
        <style:tab-stops/>
      </style:paragraph-properties>
      <style:text-properties fo:font-size="10pt" style:font-size-asian="10pt"/>
    </style:style>
    <style:style style:name="TableCell564" style:family="table-cell">
      <style:table-cell-properties fo:border-top="none" fo:border-left="0.0104in solid #000000" fo:border-bottom="0.0104in solid #000000" fo:border-right="none" fo:padding-top="0in" fo:padding-left="0in" fo:padding-bottom="0in" fo:padding-right="0in"/>
    </style:style>
    <style:style style:name="P565" style:parent-style-name="Normal" style:family="paragraph">
      <style:paragraph-properties fo:margin-left="0.0784in" fo:margin-right="0.0784in">
        <style:tab-stops/>
      </style:paragraph-properties>
      <style:text-properties fo:font-size="10pt" style:font-size-asian="10pt"/>
    </style:style>
    <style:style style:name="TableCell566"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567" style:parent-style-name="Normal" style:family="paragraph">
      <style:paragraph-properties fo:text-align="center" fo:margin-left="0.0784in" fo:margin-right="0.0784in">
        <style:tab-stops/>
      </style:paragraph-properties>
      <style:text-properties fo:font-size="10pt" style:font-size-asian="10pt"/>
    </style:style>
    <style:style style:name="TableRow568" style:family="table-row">
      <style:table-row-properties style:min-row-height="1.6868in"/>
    </style:style>
    <style:style style:name="TableCell569" style:family="table-cell">
      <style:table-cell-properties fo:border-top="none" fo:border-left="0.0104in solid #000000" fo:border-bottom="0.0104in solid #000000" fo:border-right="none" fo:padding-top="0in" fo:padding-left="0in" fo:padding-bottom="0in" fo:padding-right="0in"/>
    </style:style>
    <style:style style:name="P570" style:parent-style-name="Normal" style:family="paragraph">
      <style:paragraph-properties fo:margin-left="0.0784in" fo:margin-right="0.0784in">
        <style:tab-stops/>
      </style:paragraph-properties>
    </style:style>
    <style:style style:name="T571" style:parent-style-name="DefaultParagraphFont" style:family="text">
      <style:text-properties fo:font-weight="bold" style:font-weight-asian="bold"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margin-left="0.0784in" fo:margin-right="0.0784in">
        <style:tab-stops/>
      </style:paragraph-properties>
      <style:text-properties fo:font-size="10pt" style:font-size-asian="10pt"/>
    </style:style>
    <style:style style:name="TableCell574" style:family="table-cell">
      <style:table-cell-properties fo:border-top="none" fo:border-left="0.0104in solid #000000" fo:border-bottom="0.0104in solid #000000" fo:border-right="none" fo:padding-top="0in" fo:padding-left="0in" fo:padding-bottom="0in" fo:padding-right="0in"/>
    </style:style>
    <style:style style:name="P575" style:parent-style-name="Normal" style:family="paragraph">
      <style:paragraph-properties fo:margin-left="0.0784in" fo:margin-right="0.0784in">
        <style:tab-stops/>
      </style:paragraph-properties>
      <style:text-properties fo:font-size="10pt" style:font-size-asian="10pt"/>
    </style:style>
    <style:style style:name="TableCell576" style:family="table-cell">
      <style:table-cell-properties fo:border-top="none" fo:border-left="0.0104in solid #000000" fo:border-bottom="0.0104in solid #000000" fo:border-right="none" fo:padding-top="0in" fo:padding-left="0in" fo:padding-bottom="0in" fo:padding-right="0in"/>
    </style:style>
    <style:style style:name="P577" style:parent-style-name="Normal" style:family="paragraph">
      <style:paragraph-properties fo:margin-left="0.0784in" fo:margin-right="0.0784in">
        <style:tab-stops/>
      </style:paragraph-properties>
      <style:text-properties fo:font-size="10pt" style:font-size-asian="10pt"/>
    </style:style>
    <style:style style:name="TableCell578" style:family="table-cell">
      <style:table-cell-properties fo:border-top="none" fo:border-left="0.0104in solid #000000" fo:border-bottom="0.0104in solid #000000" fo:border-right="none" fo:padding-top="0in" fo:padding-left="0in" fo:padding-bottom="0in" fo:padding-right="0in"/>
    </style:style>
    <style:style style:name="P579" style:parent-style-name="Normal" style:family="paragraph">
      <style:paragraph-properties fo:margin-left="0.0784in" fo:margin-right="0.0784in">
        <style:tab-stops/>
      </style:paragraph-properties>
      <style:text-properties fo:font-size="10pt" style:font-size-asian="10pt"/>
    </style:style>
    <style:style style:name="TableCell580" style:family="table-cell">
      <style:table-cell-properties fo:border-top="none" fo:border-left="0.0104in solid #000000" fo:border-bottom="0.0104in solid #000000" fo:border-right="none" fo:padding-top="0in" fo:padding-left="0in" fo:padding-bottom="0in" fo:padding-right="0in"/>
    </style:style>
    <style:style style:name="P581" style:parent-style-name="Normal" style:family="paragraph">
      <style:paragraph-properties fo:margin-left="0.0784in" fo:margin-right="0.0784in">
        <style:tab-stops/>
      </style:paragraph-properties>
      <style:text-properties fo:font-size="10pt" style:font-size-asian="10pt"/>
    </style:style>
    <style:style style:name="TableCell582" style:family="table-cell">
      <style:table-cell-properties fo:border-top="none" fo:border-left="0.0104in solid #000000" fo:border-bottom="0.0104in solid #000000" fo:border-right="none" fo:padding-top="0in" fo:padding-left="0in" fo:padding-bottom="0in" fo:padding-right="0in"/>
    </style:style>
    <style:style style:name="P583" style:parent-style-name="Normal" style:family="paragraph">
      <style:paragraph-properties fo:margin-left="0.0784in" fo:margin-right="0.0784in">
        <style:tab-stops/>
      </style:paragraph-properties>
      <style:text-properties fo:font-size="10pt" style:font-size-asian="10pt"/>
    </style:style>
    <style:style style:name="TableCell584" style:family="table-cell">
      <style:table-cell-properties fo:border-top="none" fo:border-left="0.0104in solid #000000" fo:border-bottom="0.0104in solid #000000" fo:border-right="none" fo:padding-top="0in" fo:padding-left="0in" fo:padding-bottom="0in" fo:padding-right="0in"/>
    </style:style>
    <style:style style:name="P585" style:parent-style-name="Normal" style:family="paragraph">
      <style:paragraph-properties fo:margin-left="0.0784in" fo:margin-right="0.0784in">
        <style:tab-stops/>
      </style:paragraph-properties>
      <style:text-properties fo:font-size="10pt" style:font-size-asian="10pt"/>
    </style:style>
    <style:style style:name="TableCell586" style:family="table-cell">
      <style:table-cell-properties fo:border-top="none" fo:border-left="0.0104in solid #000000" fo:border-bottom="0.0104in solid #000000" fo:border-right="none" fo:padding-top="0in" fo:padding-left="0in" fo:padding-bottom="0in" fo:padding-right="0in"/>
    </style:style>
    <style:style style:name="P587" style:parent-style-name="Normal" style:family="paragraph">
      <style:paragraph-properties fo:margin-left="0.0784in" fo:margin-right="0.1263in">
        <style:tab-stops/>
      </style:paragraph-properties>
      <style:text-properties fo:font-size="10pt" style:font-size-asian="10pt"/>
    </style:style>
    <style:style style:name="TableCell588"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589" style:parent-style-name="Normal" style:family="paragraph">
      <style:paragraph-properties fo:text-align="center" fo:margin-left="0.0784in" fo:margin-right="0.0784in">
        <style:tab-stops/>
      </style:paragraph-properties>
      <style:text-properties fo:font-size="10pt" style:font-size-asian="10pt"/>
    </style:style>
    <style:style style:name="P590" style:parent-style-name="Normal" style:family="paragraph">
      <style:paragraph-properties fo:text-align="center" fo:line-height="150%">
        <style:tab-stops>
          <style:tab-stop style:type="left" style:position="0.1875in"/>
        </style:tab-stops>
      </style:paragraph-properties>
      <style:text-properties style:font-size-complex="12pt"/>
    </style:style>
    <style:style style:name="P591" style:parent-style-name="Normal" style:family="paragraph">
      <style:paragraph-properties fo:text-align="center" fo:line-height="150%" fo:text-indent="0.3937in">
        <style:tab-stops>
          <style:tab-stop style:type="left" style:position="0.1875in"/>
        </style:tab-stops>
      </style:paragraph-properties>
      <style:text-properties style:font-size-complex="12pt"/>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VERTYBINIŲ POPIERIŲ, DOKUMENTŲ BLANKŲ, BANDEROLIŲ, OFICIALIŲ ŽYMĖJIMO ŽENKLŲ GAMYBINIŲ PATALPŲ APSAUGOS REIKALAVIMŲ PATVIRTINIMO</text:p>
      <text:p text:style-name="P15"/>
      <text:p text:style-name="P16">2003 m. lapkričio 7 d. Nr. V-575</text:p>
      <text:p text:style-name="P17">Vilnius</text:p>
      <text:p text:style-name="P18"/>
      <text:p text:style-name="P19"><text:span text:style-name="T20">Vadovaudamasis Lietuvos Respublikos Vyriausybės 2003 m. rugsėjo 9 d. nutarimo Nr. 1141 „Dėl Lietuvos Respublikos vertybinių popierių, dokumentų blankų, banderolių, oficialių žymėjimo ženklų gamybos įstatymo įgyvendinimo“ (Žin., 2003, Nr.<text:s/></text:span><text:a xlink:href="https://www.e-tar.lt/portal/lt/legalAct/TAR.FDAEDBFAA0E6" office:target-frame-name="_blank" xlink:show="new"><text:span text:style-name="T21">87–3934</text:span></text:a><text:span text:style-name="T22">) 2 punktu:</text:span></text:p>
      <text:p text:style-name="P23"><text:span text:style-name="T24">1</text:span><text:span text:style-name="T25">.<text:s/></text:span><text:span text:style-name="T26">Tvirtinu</text:span><text:span text:style-name="T27"><text:s/>Vertybinių popierių, dokumentų blankų, banderolių, oficialių žymėjimo ženklų gamybinių patalpų apsaugos reikalavimus (pridedama).</text:span></text:p>
      <text:p text:style-name="P28"><text:span text:style-name="T29">2</text:span><text:span text:style-name="T30">.<text:s/></text:span><text:span text:style-name="T31">Įgalioju</text:span><text:span text:style-name="T32"><text:s/>Li</text:span><text:span text:style-name="T33">etuvos policijos apsaugos organizavimo tarnybą derinti vertybinių popierių, dokumentų blankų, banderolių, oficialių žymėjimo ženklų gamybinių patalpų techninio įtvirtinimo bei apsauginės įsilaužimo ir užpuolimo signalizacijos, vaizdo stebėjimo ir įeigos ko</text:span><text:span text:style-name="T34">ntrolės sistemų projektus, tikrinti tokių patalpų ir patvirtintų Vertybinių popierių, dokumentų blankų, banderolių, oficialių žymėjimo ženklų gamybinių patalpų apsaugos reikalavimų atitikimą bei išduoti atitinkamas pažymas ir vykdyti minėtų patalpų nustaty</text:span><text:span text:style-name="T35">tų reikalavimų atitikimo priežiūros funkcijas.</text:span></text:p>
      <text:p text:style-name="P36"><text:span text:style-name="T37">3</text:span><text:span text:style-name="T38">.<text:s/></text:span><text:span text:style-name="T39">Pripažįstu</text:span><text:span text:style-name="T40"><text:s/></text:span><text:span text:style-name="T41">netekusiu galios Lietuvos policijos generalinio komisaro 2001 m. balandžio 23 d. įsakymą Nr. 159 „Dėl Gamybinių patalpų, kuriose spausdinami ir saugomi vertybiniai popieriai ir dokumentų blan</text:span><text:span text:style-name="T42">kai, taip pat saugomos su jų gamyba susijusios gamybos priemonės ir medžiagos, apsaugos reikalavimų patvirtinimo“.</text:span></text:p>
      <text:p text:style-name="P43"><text:span text:style-name="T44">4</text:span><text:span text:style-name="T45">. Šis įsakymas įsigalioja 2004 m. sausio 1 d.</text:span></text:p>
      <text:p text:style-name="P46"/>
      <text:p text:style-name="P47"/>
      <text:p text:style-name="P48"><text:span text:style-name="T49">POLICIJOS GENERALINIS KOMISARAS</text:span><text:span text:style-name="T50"><text:tab/>VYTAUTAS GRIGARAVIČIUS</text:span></text:p>
      <text:p text:style-name="P51"><text:span text:style-name="T52">______________</text:span></text:p>
      <text:soft-page-break/>
      <text:p text:style-name="P53"><text:span text:style-name="T54">PATVIRTINTA</text:span></text:p>
      <text:p text:style-name="P55">Lietuvos policijos generalinio komisaro</text:p>
      <text:p text:style-name="P56">2003 m. lapkričio 7 d. įsakymu Nr. V-575</text:p>
      <text:p text:style-name="P57"/>
      <text:p text:style-name="P58"><text:span text:style-name="T59">vertybiniŲ popieriŲ, dokumentų blankŲ, BANDEROLIŲ, OFICIALIŲ ŽYMĖJIMO ŽENKLŲ Gamybinių patalpų apsaugos reikalavimai</text:span></text:p>
      <text:p text:style-name="P60"/>
      <text:p text:style-name="P61"><text:span text:style-name="T62">I. bendroji dalis</text:span></text:p>
      <text:p text:style-name="P63"/>
      <text:p text:style-name="P64"><text:span text:style-name="T65">1</text:span><text:span text:style-name="T66">. Šie reikalavimai nustato<text:s/></text:span><text:span text:style-name="T67">vertybinių popierių, dokumentų blankų, banderolių, oficialių žymėjimo ženklų gamybinių patalpų (toliau – gamybinių patalpų) apsaugos reikalavimus įmonėse, turinčiose licencijas spausdinti vertybinius popierius, dokumentų blankus, banderoles, oficialius žym</text:span><text:span text:style-name="T68">ėjimo ženklus bei siekiančiose jas gauti.</text:span></text:p>
      <text:p text:style-name="P69"><text:span text:style-name="T70">2</text:span><text:span text:style-name="T71">. Bendruosius gamybinių patalpų statybinius, priešgaisrinius ir higieninius reikalavimus nustato kiti teisės aktai.</text:span></text:p>
      <text:p text:style-name="P72"><text:span text:style-name="T73">3</text:span><text:span text:style-name="T74">. Reikalavimuose vartojamos sąvokos:</text:span></text:p>
      <text:p text:style-name="P75"><text:span text:style-name="T76">3.1</text:span><text:span text:style-name="T77">.<text:s/></text:span><text:span text:style-name="T78">Gamybinių patalpų apsaugos tarnyba</text:span><text:span text:style-name="T79"><text:s/>– tai spe</text:span><text:span text:style-name="T80">cialiai parengti įmonės arba kitų apsaugos tarnybų darbuotojai, kurie saugo gamybines patalpas naudodamiesi apsauginės signalizacijos, vaizdo stebėjimo bei įeigos kontrolės sistemomis.</text:span></text:p>
      <text:p text:style-name="P81"><text:span text:style-name="T82">3.2</text:span><text:span text:style-name="T83">.<text:s/></text:span><text:span text:style-name="T84">Fizinė apsauga</text:span><text:span text:style-name="T85"><text:s/>– fizinių, mechaninių ir elektroninių apsaugos<text:s/></text:span><text:span text:style-name="T86">priemonių ir metodų visuma, skirta apsaugoti informaciją nuo pagrobimo, sunaikinimo, neteisėto patekimo į saugomas patalpas ar teritoriją, neteisėto susipažinimo su šiose vietose saugoma įslaptinta informacija, taip pat padėti nustatyti nepatikimus asmenis</text:span><text:span text:style-name="T87">, užkirsti kelią neteisėtiems šių asmenų veiksmams.</text:span></text:p>
      <text:p text:style-name="P88"><text:span text:style-name="T89">3.3</text:span><text:span text:style-name="T90">.<text:s/></text:span><text:span text:style-name="T91">Įeigos kontrolės sistema</text:span><text:span text:style-name="T92"><text:s/>– tai įrenginys (ar jų grupė), kuris identifikuoja asmenį surenkant kodą arba iš tam tikrų informacijos laikmenų nuskaitydamas koduotą informaciją arba identifikuoja asme</text:span><text:span text:style-name="T93">nį pagal jo individualius antropometrinius parametrus (akies rainelę, papiliarinius raštus ir pan.) bei suteikia galimybę jam patekti į tam tikras patalpas arba jos nesuteikia.</text:span></text:p>
      <text:p text:style-name="P94"><text:span text:style-name="T95">3.4</text:span><text:span text:style-name="T96">.<text:s/></text:span><text:span text:style-name="T97">Laikmena</text:span><text:span text:style-name="T98"><text:s/>– tai informacijos saugojimo priemonė (dokumentai, magnetinės juostos, diskeliai, kasetės ir kt.).</text:span></text:p>
      <text:p text:style-name="P99"><text:span text:style-name="T100">3.5</text:span><text:span text:style-name="T101">.<text:s/></text:span><text:span text:style-name="T102">Skaitytuvas</text:span><text:span text:style-name="T103"><text:s/>– tai įrenginys, kuris nuskaito koduotą informaciją ar individualius asmens antropometrinius parametrus (akies rainelę, papiliarinius r</text:span><text:span text:style-name="T104">aštus ir pan.) bei nuskaitytą informaciją siunčia kitiems įrenginiams.</text:span></text:p>
      <text:p text:style-name="P105"><text:span text:style-name="T106">3.6</text:span><text:span text:style-name="T107">.<text:s/></text:span><text:span text:style-name="T108">Apsauginė signalizacija</text:span><text:span text:style-name="T109"><text:s/>– tai tam tikrų tarpusavyje sujungtų prietaisų visuma, registruojanti ir informuojanti apie įsilaužimą, bandymą įsilaužti, užpuolimą bei gaisrą.</text:span></text:p>
      <text:p text:style-name="P110"><text:span text:style-name="T111">3.7</text:span><text:span text:style-name="T112">.<text:s/></text:span><text:span text:style-name="T113">Apsauginė įsilaužimo signalizacija</text:span><text:span text:style-name="T114"><text:s/>–<text:s/></text:span><text:span text:style-name="T115">tai visuma objekto apsaugos pultų, kitų signalizacijos priemonių, kurios automatiškai nustato ir fiksuoja įsilaužimą bei informaciją apie tai perduoda į centralizuoto arba vietinio stebėjimo pultą. Apsauginė įsilaužim</text:span><text:span text:style-name="T116">o signalizacija sudaryta iš apsaugos ruožų. Apsauginė įsilaužimo signalizacija gali turėti pirmą ir antrą apsaugos ruožus arba pirmą, antrą ir trečią apsaugos ruožus.</text:span></text:p>
      <text:p text:style-name="P117"><text:span text:style-name="T118">3.8</text:span><text:span text:style-name="T119">.<text:s/></text:span><text:span text:style-name="T120">Apsauginė užpuolimo signalizacija</text:span><text:span text:style-name="T121"><text:s/>– tai visuma objekto apsaugos pultų, kitų sign</text:span><text:span text:style-name="T122">alizacijos priemonių (pavojaus mygtukų), kurias įjungus nustatomas ir fiksuojamas užpuolimas bei informacija apie tai perduodama į centralizuoto arba vietinio stebėjimo pultą.</text:span></text:p>
      <text:p text:style-name="P123"><text:span text:style-name="T124">3.9</text:span><text:span text:style-name="T125">.<text:s/></text:span><text:span text:style-name="T126">Objekto apsaugos pultas</text:span><text:span text:style-name="T127"><text:s/>– tai prietaisas, kuris formuoja, kontroliuoja<text:s/></text:span><text:span text:style-name="T128">ir valdo kitas objekto signalizacijos priemones bei perduoda informaciją apie jų būklę kitoms sistemoms.</text:span></text:p>
      <text:p text:style-name="P129"><text:span text:style-name="T130">3.10</text:span><text:span text:style-name="T131">.<text:s/></text:span><text:span text:style-name="T132">Pirmasis apsaugos ruožas</text:span><text:span text:style-name="T133"><text:s/>– visuma signalizacijos priemonių, kuriomis blokuojamos įėjimo durys atidarant ir išlaužiant, langai – atidarant, la</text:span><text:span text:style-name="T134">ngų stiklas išdaužiant ir išimant, žaliuzės, ventiliacijos bei kitos angos, lubos, sienos ir grindys.</text:span></text:p>
      <text:p text:style-name="P135"><text:span text:style-name="T136">3.11</text:span><text:span text:style-name="T137">.<text:s/></text:span><text:span text:style-name="T138">Antrasis apsaugos ruožas</text:span><text:span text:style-name="T139"><text:s/>– visuma signalizacijos priemonių, kuriomis blokuojama visa patalpos erdvė.</text:span></text:p>
      <text:p text:style-name="P140"><text:span text:style-name="T141">3.12</text:span><text:span text:style-name="T142">.<text:s/></text:span><text:span text:style-name="T143">Centralizuoto stebėjimo pultas</text:span><text:span text:style-name="T144"><text:s/>–<text:s/></text:span><text:span text:style-name="T145">prietaisas, priimantis saugomų objektų apsaugos pultų pranešimus laidinėmis ir belaidėmis ryšio linijomis, formuojantis šviesos ir garso signalus<text:s/></text:span><text:soft-page-break/><text:span text:style-name="T146">savo indikatoriuose arba periferiniuose įrenginiuose; į gautą signalą nedelsdami reaguoja apsaugą vykdančios t</text:span><text:span text:style-name="T147">arnybos ginkluoti apsaugos darbuotojai.</text:span></text:p>
      <text:p text:style-name="P148"><text:span text:style-name="T149">3.13</text:span><text:span text:style-name="T150">.<text:s/></text:span><text:span text:style-name="T151">Vietinio stebėjimo pultas</text:span><text:span text:style-name="T152"><text:s/>– prietaisas, priimantis saugomo objekto (saugomų objektų skaičius negali būti didesnis negu vienas) apsaugos pultų pranešimus laidinėmis ir belaidėmis ryšio linijomis, formuojanti</text:span><text:span text:style-name="T153">s šviesos ir garso signalus savo indikatoriuose arba periferiniuose įrenginiuose; į gautą signalą nedelsdama reaguoja saugomo objekto ginkluota apsauga.</text:span></text:p>
      <text:p text:style-name="P154"><text:span text:style-name="T155">3.14</text:span><text:span text:style-name="T156">.<text:s/></text:span><text:span text:style-name="T157">Judesio jutiklis</text:span><text:span text:style-name="T158"><text:s/>– tai prietaisas, registruojantis ir formuojantis atitinkamą signalą apie įs</text:span><text:span text:style-name="T159">ilaužimą ar bandymą įsilaužti į patalpas. Jis gali būti mikrobangų, infraraudonųjų spindulių pasyvusis ar aktyvusis, ultragarso ir kt.</text:span></text:p>
      <text:p text:style-name="P160"><text:span text:style-name="T161">3.15</text:span><text:span text:style-name="T162">.<text:s/></text:span><text:span text:style-name="T163">Stiklo dūžio jutiklis</text:span><text:span text:style-name="T164"><text:s/>– tai prietaisas, registruojantis akustines bangas, atitinkančias dūžtančio stiklo garsą, ir formuojantis atitinkamą signalą.</text:span></text:p>
      <text:p text:style-name="P165"><text:span text:style-name="T166">3.16</text:span><text:span text:style-name="T167">.<text:s/></text:span><text:span text:style-name="T168">Seisminis jutiklis</text:span><text:span text:style-name="T169"><text:s/>– tai prietaisas, registruojantis mechaninius virpesius ir formuojantis atitinkamą signalą.</text:span></text:p>
      <text:p text:style-name="P170"><text:span text:style-name="T171">3.17</text:span><text:span text:style-name="T172">.<text:s/></text:span><text:span text:style-name="T173">Magnetokontaktinis jutiklis</text:span><text:span text:style-name="T174"><text:s/>– tai magnetu valdomas jungiklis, montuojamas ant varstomųjų konstrukcijų.</text:span></text:p>
      <text:p text:style-name="P175"><text:span text:style-name="T176">3.18</text:span><text:span text:style-name="T177">.<text:s/></text:span><text:span text:style-name="T178">Plokštelinė spyna</text:span><text:span text:style-name="T179"><text:s/>– spyna, kurioje sklendės judesys sukeliamas raktu (rakto iškilimai ir įdubimai yra stačiakampio formos) tiesiogiai arba pe</text:span><text:span text:style-name="T180">r papildomus spynos elementus veikiant spynos sklendę.</text:span></text:p>
      <text:p text:style-name="P181"><text:span text:style-name="T182">3.19</text:span><text:span text:style-name="T183">.<text:s/></text:span><text:span text:style-name="T184">Šerdelinė spyna</text:span><text:span text:style-name="T185"><text:s/>– spyna, kurioje sklendės judesys sukeliamas raktu (rakto įdubimai yra trapecijos arba kūgio formos) per spynos šerdį veikiant spynos sklendę.</text:span></text:p>
      <text:p text:style-name="P186"><text:span text:style-name="T187">3.20</text:span><text:span text:style-name="T188">.<text:s/></text:span><text:span text:style-name="T189">Kryžminiai varteliai</text:span><text:span text:style-name="T190"><text:s/>–</text:span><text:span text:style-name="T191"><text:s/>tai įrenginys, leidžiantis paskirstyti įeinančių ir išeinančių iš gamybinių patalpų žmonių srautą po vieną asmenį ir skirtas konkrečiam asmeniui įleisti (neįleisti) į gamybines patalpas arba išleisti (neišleisti) iš jų.</text:span></text:p>
      <text:p text:style-name="P192"><text:span text:style-name="T193">3.21</text:span><text:span text:style-name="T194">.<text:s/></text:span><text:span text:style-name="T195">Specialūs dažai</text:span><text:span text:style-name="T196"><text:s/>– tai ver</text:span><text:span text:style-name="T197">tybiniams popieriams ir dokumentų blankams gaminti naudojami dažai su priedais, apsaugančiais nuo klastojimo, padirbinėjimo.</text:span></text:p>
      <text:p text:style-name="P198"><text:span text:style-name="T199">3.22</text:span><text:span text:style-name="T200">.<text:s/></text:span><text:span text:style-name="T201">Specialus popierius</text:span><text:span text:style-name="T202"><text:s/>– vertybiniams popieriams ir dokumentų blankams spausdinti naudojamas popierius su specialiais prieda</text:span><text:span text:style-name="T203">is ir apsaugos elementais, apsaugančiais nuo klastojimo ir padirbinėjimo.</text:span></text:p>
      <text:p text:style-name="P204"><text:span text:style-name="T205">3.23</text:span><text:span text:style-name="T206">.<text:s/></text:span><text:span text:style-name="T207">Ruošinys</text:span><text:span text:style-name="T208"><text:s/>– tai vertybinio popieriaus ar dokumento blanko pusgaminis.</text:span></text:p>
      <text:p text:style-name="P209"/>
      <text:p text:style-name="P210"><text:span text:style-name="T211">II</text:span><text:span text:style-name="T212">.<text:s/></text:span><text:span text:style-name="T213">gamybinių patalpų techninis įtvirtinimas</text:span></text:p>
      <text:p text:style-name="P214"/>
      <text:p text:style-name="P215"><text:span text:style-name="T216">4</text:span><text:span text:style-name="T217">. Gamybinės patalpos turi būti atskirame<text:s/></text:span><text:span text:style-name="T218">pastate arba atskiroje pastato dalyje, izoliuotoje nuo kitų šalia esančių patalpų. Jų pertvaros turi būti ne plonesnės kaip 250 mm storio, gelžbetoninės, mūrinės arba analogiškos joms pagal stiprumą medžiagos. Pertvaros, neatitinkančios šių reikalavimų, tu</text:span><text:span text:style-name="T219">ri būti sutvirtintos metalinėmis grotomis. Grotos gaminamos iš ne plonesnių kaip 16 mm skersmens plieninių strypų, juos sukryžiuojant ir suvirinant kryžiavimo ir sujungimo taškuose. Grotų langeliai turi būti ne didesni kaip 150x150 mm, strypų galai įtvirti</text:span><text:span text:style-name="T220">nti į lubas, grindis ir sienas (ne mažiau kaip 80 mm gylio) bei užbetonuoti.</text:span></text:p>
      <text:p text:style-name="P221"><text:span text:style-name="T222">5</text:span><text:span text:style-name="T223">. Gamybinės patalpos turi turėti tvirtus, ne plonesnius kaip 220 mm arba analogiškus jiems pagal stiprumą gelžbetoninius perdengimus. Lubos ir grindys, neatitinkančios šių re</text:span><text:span text:style-name="T224">ikalavimų, turi būti sutvirtintos metalinėmis grotomis. Grotos turi atitikti 4 punkto reikalavimus.</text:span></text:p>
      <text:p text:style-name="P225"><text:span text:style-name="T226">6</text:span><text:span text:style-name="T227">. Gatavos produkcijos sandėlių durys turi atitikti šių reikalavimų priede (pridedama) nurodytas I saugumo klasės duris.</text:span></text:p>
      <text:p text:style-name="P228"><text:span text:style-name="T229">7</text:span><text:span text:style-name="T230">. Specialaus popieriaus,<text:s/></text:span><text:span text:style-name="T231">specialiųjų dažų, fotoplėvelių, hologramų, kinegramų, spaudos formų ir kitų su vertybinių popierių, dokumentų blankų, banderolių, oficialių žymėjimo ženklų gamyba susijusių gamybos priemonių ir medžiagų (toliau – medžiagų) saugojimo patalpų durys turi atit</text:span><text:span text:style-name="T232">ikti šių reikalavimų priede nurodytas II saugumo klasės duris.</text:span></text:p>
      <text:p text:style-name="P233"><text:span text:style-name="T234">8</text:span><text:span text:style-name="T235">. Patalpų, kuriose spausdinami vertybiniai popieriai, dokumentų blankai, banderolės, oficialūs žymėjimo ženklai, bei kitų su gamyba susijusių patalpų, išskyrus nurodytų 6 ir 7 punktuose, į</text:span><text:span text:style-name="T236">ėjimo durys turi atitikti šių reikalavimų priede nurodytas III saugumo klasės duris.</text:span></text:p>
      <text:p text:style-name="P237"><text:span text:style-name="T238">9</text:span><text:span text:style-name="T239">. Jeigu pagal įmonės darbo specifiką nustatytas transporto priemonių įvažiavimas į gamybines patalpas ir išvažiavimas iš jų, 8 punkte nurodytų durų vietoje gali būti<text:s/></text:span><text:span text:style-name="T240">įrengti fiksuojamieji profiliuoti apsauginiai žaliuziniai vartai, kurie turi būti pagaminti iš legiruoto plieno (toliau – žaliuziniai vartai).</text:span></text:p>
      <text:p text:style-name="P241"><text:span text:style-name="T242">10</text:span><text:span text:style-name="T243">. Gatavos produkcijos sandėlių patalpos negali turėti langų.</text:span></text:p>
      <text:p text:style-name="P244"><text:span text:style-name="T245">11</text:span><text:span text:style-name="T246">. Kitų patalpų langai turi būti patikimi</text:span><text:span text:style-name="T247">, dvigubo stiklo. Ant langų iš vidinės patalpų pusės turi būti įrengtos grotos, pagamintos iš ne plonesnių kaip 12 mm skersmens plieninių sukryžiuotų ir suvirintų strypų. Grotų langeliai turi būti ne didesni kaip 150x150 mm, strypų galai pritvirtinti prie<text:s/></text:span><text:span text:style-name="T248">lubų, grindų ir sienų (ne mažiau kaip 80 mm gylio) ir užbetonuoti. Grotos gali būti darinėjamos (tokiu atveju jos turi būti rakinamos ne mažiau kaip trijose vietose). Lankstai turi būti neišardomi.</text:span></text:p>
      <text:p text:style-name="P249"><text:span text:style-name="T250">Ant langų (vidinių grotų vietoje) iš vidinės pusės gali bū</text:span><text:span text:style-name="T251">ti įrengtos apsauginės fiksuojamosios žaliuzės iš legiruoto plieno (toliau – apsauginės žaliuzės).</text:span></text:p>
      <text:p text:style-name="P252"><text:span text:style-name="T253">12</text:span><text:span text:style-name="T254">. Ventiliacijos ar kitos angos, numatytos gamybos technologiniam procesui (jei anga didesnė nei 180x180 mm), turi būti grotuotos. Grotos įrengiamos pag</text:span><text:span text:style-name="T255">al 4 punkto reikalavimus. Be to, tokių angų kraštai sutvirtinami ne mažesniu kaip 5 mm storio ir 40 mm pločio plieniniu kampuočiu.</text:span></text:p>
      <text:p text:style-name="P256"><text:span text:style-name="T257">13</text:span><text:span text:style-name="T258">. Medžiagos saugomos atskiroje patalpoje, metalinėse spintose, kurios pagamintos iš ne plonesnio kaip 3 mm plieninio la</text:span><text:span text:style-name="T259">kšto. Spintose turi būti įtaisytos šerdelinės spynos, turinčios 100 000 skirtybių skaičių ir atsparios 10 min. gręžimui, arba joms pagal atsparumą analogiški seifinio tipo mechanizmai su diskiniu simetrišku raktu, rakinančiu dviem kryptimis, arba seifinio<text:s/></text:span><text:span text:style-name="T260">tipo raktu. Tokios spintos turi būti pritvirtintos prie patalpos sienų ir grindų ne mažiau kaip 3 vietose.</text:span></text:p>
      <text:p text:style-name="P261"><text:span text:style-name="T262">Medžiagos gali būti laikomos metaliniuose stelažuose, jeigu patalpa, kurioje jos saugomos, atitinka gatavos produkcijos sandėliams nustatytus reikala</text:span><text:span text:style-name="T263">vimus.</text:span></text:p>
      <text:p text:style-name="P264"/>
      <text:p text:style-name="P265"><text:span text:style-name="T266">iIi</text:span><text:span text:style-name="T267">.<text:s/></text:span><text:span text:style-name="T268">gamybinių patalpų apsauginė įsilaužimo ir užpuolimo signalizacija</text:span></text:p>
      <text:p text:style-name="P269"/>
      <text:p text:style-name="P270"><text:span text:style-name="T271">14</text:span><text:span text:style-name="T272">. Gamybinėse patalpose turi būti įrengta ne mažiau kaip dviejų ruožų apsauginė įsilaužimo signalizacija, įjungta į centralizuoto stebėjimo pultą.</text:span></text:p>
      <text:p text:style-name="P273"><text:span text:style-name="T274">15</text:span><text:span text:style-name="T275">. Aliarmo si</text:span><text:span text:style-name="T276">gnalą, perduodamą į apsaugą vykdančios tarnybos centralizuoto stebėjimo pultą, būtina dubliuoti (perduodant telefono linija ir radijo bangomis). Privaloma turėti telefono linijos pažeidimų kontrolės įrenginį.</text:span></text:p>
      <text:p text:style-name="P277"><text:span text:style-name="T278">16</text:span><text:span text:style-name="T279">. Pirmajame apsaugos ruože atskirais apsa</text:span><text:span text:style-name="T280">uginės signalizacijos spinduliais turi būti blokuojamos durys ir kitos varstomosios konstrukcijų dalys (langai, žaliuziniai vartai, apsauginės žaliuzės), angos bei statybinės gamybinių patalpų konstrukcijos (sienos, lubos, grindys):</text:span></text:p>
      <text:p text:style-name="P281"><text:span text:style-name="T282">16.1</text:span><text:span text:style-name="T283">. įėjimo durų ir<text:s/></text:span><text:span text:style-name="T284">kitų varstomųjų konstrukcijų, per kurias galima patekti į saugomas patalpas (krovininių liftų šachtų durelės ar pan.), atidarymas – magnetokontaktiniais jutikliais;</text:span></text:p>
      <text:p text:style-name="P285"><text:span text:style-name="T286">16.2</text:span><text:span text:style-name="T287">. 16.1 punkte nurodytų konstrukcijų išlaužimas – pasyviaisiais infraraudonųjų spind</text:span><text:span text:style-name="T288">ulių (toliau – PIR) jutikliais su „užuolaidos“ tipo jautrumo sritimi;</text:span></text:p>
      <text:p text:style-name="P289"><text:span text:style-name="T290">16.3</text:span><text:span text:style-name="T291">. langų (atidarymas) – taip pat kaip ir 16.1 punkte nurodytų konstrukcijų;</text:span></text:p>
      <text:p text:style-name="P292"><text:span text:style-name="T293">16.4</text:span><text:span text:style-name="T294">. langų stiklų (stiklo išdaužimas) – stiklo dūžio jutikliais. Stiklo išėmimas blokuojamas PIR<text:s/></text:span><text:span text:style-name="T295">jutikliais su „užuolaidos“ tipo jautrumo sritimi;</text:span></text:p>
      <text:p text:style-name="P296"><text:span text:style-name="T297">16.5</text:span><text:span text:style-name="T298">. ventiliacijos kanalai (jei anga didesnė nei 180x180 mm) blokuojami dvigubo veikimo PIR jutikliais su „užuolaidos“ tipo jautrumo sritimi arba signalinėmis grotelėmis. Grotelės gaminamos iš 6–10 mm<text:s/></text:span><text:span text:style-name="T299">skersmens vamzdelių, juos sukryžiuojant. Grotelių tankis turi būti ne didesnis kaip 100x100 mm, vamzdeliai sukryžiavimo taškuose suvirinami. Signalines groteles reikia nejudamai pritvirtinti prie blokuojamosios angos sienelės. Grotelių vamzdeliuose tiesiam</text:span><text:span text:style-name="T300">i signaliniai laidai;</text:span></text:p>
      <text:p text:style-name="P301"><text:span text:style-name="T302">16.6</text:span><text:span text:style-name="T303">. apsauginės žaliuzės blokuojamos magnetokontaktiniais jutikliais;</text:span></text:p>
      <text:p text:style-name="P304"><text:span text:style-name="T305">16.7</text:span><text:span text:style-name="T306">. žaliuziniai vartai (atidarymas) blokuojami magnetokontaktiniais jutikliais;</text:span></text:p>
      <text:p text:style-name="P307"><text:span text:style-name="T308">16.8</text:span><text:span text:style-name="T309">. žaliuziniai vartai (išlaužimas) – taip pat kaip ir 16.2 punkte<text:s/></text:span><text:span text:style-name="T310">nurodytų konstrukcijų;</text:span></text:p>
      <text:p text:style-name="P311"><text:span text:style-name="T312">16.9</text:span><text:span text:style-name="T313">. gamybinių patalpų gatavos produkcijos sandėlių statybinės konstrukcijos (sienos, lubos, grindys) blokuojamos seisminiais jutikliais.</text:span></text:p>
      <text:p text:style-name="P314"><text:span text:style-name="T315">17</text:span><text:span text:style-name="T316">. Antrajame apsaugos ruože judesio jutikliais blokuojama patalpų erdvė. Atskirų pa</text:span><text:span text:style-name="T317">talpų jutikliai turi būti jungiami į atskirus apsauginės įsilaužimo signalizacijos spindulius. Apsauginės signalizacijos jutiklių tipas, kiekis bei jų išdėstymas nustatomas projektuojant gamybinių patalpų apsauginę signalizaciją.</text:span></text:p>
      <text:p text:style-name="P318"><text:span text:style-name="T319">18</text:span><text:span text:style-name="T320">. Gamybinėse patalpo</text:span><text:span text:style-name="T321">se turi būti įrengta apsauginė užpuolimo signalizacija, įjungta į gamybinių patalpų apsaugos tarnybos vietinio stebėjimo pultą bei apsaugą vykdančios tarnybos centralizuoto stebėjimo pultą. Apsauginė užpuolimo signalizacija (pavojaus mygtukai) montuojama v</text:span><text:span text:style-name="T322">isose patalpose, kuriose spausdinami ir saugomi vertybiniai popieriai, bei apsaugos tarnybos poste.</text:span></text:p>
      <text:p text:style-name="P323"><text:span text:style-name="T324">Gamybinių patalpų apsauginė užpuolimo signalizacija įjungiama atskiru apsauginės signalizacijos spinduliu.</text:span></text:p>
      <text:p text:style-name="P325"><text:span text:style-name="T326">19</text:span><text:span text:style-name="T327">. Apsauginės įsilaužimo bei užpuolimo signa</text:span><text:span text:style-name="T328">lizacijos priemonės turi turėti sabotažinius kontaktus, sujungtus į atskirą apsauginės signalizacijos spindulį.</text:span></text:p>
      <text:p text:style-name="P329"><text:span text:style-name="T330">20</text:span><text:span text:style-name="T331">. Gamybinių patalpų apsauginės įsilaužimo bei užpuolimo signalizacijos vietinio stebėjimo pultas montuojamas apsaugos tarnybos poste.</text:span></text:p>
      <text:p text:style-name="P332"><text:span text:style-name="T333">21</text:span><text:span text:style-name="T334">. Apsauginė įsilaužimo bei užpuolimo signalizacija turi turėti garso ir šviesos signalizatorius. Tokių signalizatorių tipas, kiekis bei jų išdėstymas nustatomas projektuojant gamybinių patalpų apsauginę signalizaciją.</text:span></text:p>
      <text:p text:style-name="P335"/>
      <text:p text:style-name="P336"><text:span text:style-name="T337">IV</text:span><text:span text:style-name="T338">.<text:s/></text:span><text:span text:style-name="T339">gamybinių patalpų ĮEIGOS<text:s/></text:span><text:span text:style-name="T340">KONTROLĖS SISTEMA</text:span></text:p>
      <text:p text:style-name="P341"/>
      <text:p text:style-name="P342"><text:span text:style-name="T343">22</text:span><text:span text:style-name="T344">. Įėjimas į gamybines patalpas turi būti valdomas kompiuterizuota įeigos kontrolės sistema. Joje turi būti nustatyti įėjimo į gamybines patalpas bei gamybinių patalpų gatavos produkcijos sandėlius, medžiagų laikymo patalpas bei pat</text:span><text:span text:style-name="T345">alpas, susijusias su vertybinių popierių, dokumentų blankų, banderolių, oficialių žymėjimo ženklų gaminimu, bei išėjimo iš šių patalpų apribojimai tam tikroms darbuotojų grupėms. Įėjimas (išėjimas) į visas minėtas patalpas turi būti atskirai kontroliuojama</text:span><text:span text:style-name="T346">s įeigos kontrolės sistemos. Sistemos vaizduoklyje turi būti stebimas kontroliuojamų įėjimų (valdomų durų) išdėstymas bei funkcionavimas, be to, turi būti numatyta kontroliuojamų įėjimų (valdomų durų) atidarymą ir uždarymą valdyti kompiuteriu.</text:span></text:p>
      <text:p text:style-name="P347"><text:span text:style-name="T348">23</text:span><text:span text:style-name="T349">. Įeig</text:span><text:span text:style-name="T350">os kontrolės sistemos valdymo blokas montuojamas gamybinių patalpų apsaugos tarnybos poste.</text:span></text:p>
      <text:p text:style-name="P351"><text:span text:style-name="T352">24</text:span><text:span text:style-name="T353">. Transporto priemonių įvažiavimas ir žmonių įėjimas į gamybines patalpas turi būti atskiri. Žmonių įėjimo vietoje turi būti įrengti kryžminiai varteliai.</text:span></text:p>
      <text:p text:style-name="P354"><text:span text:style-name="T355">25</text:span><text:span text:style-name="T356">. Įeigos kontrolės sistemos skaitytuvai turi būti įrengti šalia kryžminių vartelių bei prie 22 punkte nurodytų patalpų įėjimo durų iš išorinės ir vidinės patalpų pusės. Įėjimas ir išėjimas turi būti kontroliuojami iš abiejų patalpų pusių.</text:span></text:p>
      <text:p text:style-name="P357"><text:span text:style-name="T358">26</text:span><text:span text:style-name="T359">. Įeigo</text:span><text:span text:style-name="T360">s kontrolės sistemoje turi būti registruojamas įėjusio ar išėjusio asmens leidimo numeris, asmens įėjimo ar išėjimo vieta, laikas (data, valanda, minutė). Šie duomenys turi būti saugomi kompiuterinėje laikmenoje ne trumpiau kaip 31 parą.</text:span></text:p>
      <text:p text:style-name="P361"><text:span text:style-name="T362">27</text:span><text:span text:style-name="T363">. Visus 26 p</text:span><text:span text:style-name="T364">unkte nustatytus įeigos kontrolės sistemos registruojamus duomenis būtina išspausdinti ir saugoti popieriniu pavidalu ne trumpiau kaip vienerius metus.</text:span></text:p>
      <text:p text:style-name="P365"><text:span text:style-name="T366">28</text:span><text:span text:style-name="T367">. Transporto priemonių įvažiavimas ir išvažiavimas (žaliuzinių vartų atidarymas ir uždarymas) turi</text:span><text:span text:style-name="T368"><text:s/>būti valdomas iš gamybinių patalpų apsaugos tarnybos posto. Žaliuzinių vartų valdymo blokas turi būti sujungtas su įeigos kontrolės sistema. Įeigos kontrolės sistemoje turi būti užregistruoti įvažiuojančios į gamybines patalpas transporto priemonės identi</text:span><text:span text:style-name="T369">fikacijos ir vairuotojo asmeniniai duomenys, įvažiavimo į saugomą teritoriją bei išvažiavimo iš jos laikas (data, valanda, minutė). Šie duomenys turi būti saugomi kompiuterinėje laikmenoje ne trumpiau kaip 31 parą.</text:span></text:p>
      <text:p text:style-name="P370"/>
      <text:p text:style-name="P371"><text:span text:style-name="T372">V</text:span><text:span text:style-name="T373">.<text:s/></text:span><text:span text:style-name="T374">GAMYBINIŲ PATALPŲ VAIZDO STEBĖJ</text:span><text:span text:style-name="T375">IMO SISTEMA</text:span></text:p>
      <text:p text:style-name="P376"/>
      <text:p text:style-name="P377"><text:span text:style-name="T378">29</text:span><text:span text:style-name="T379">. Gamybinėse patalpose turi būti įrengta vaizdo stebėjimo sistema, užtikrinanti įėjimo ir įvažiavimo į gamybines patalpas bei gamybinių patalpų gatavos produkcijos sandėlių, medžiagų laikymo patalpų bei patalpų, susijusių su vertybinių p</text:span><text:span text:style-name="T380">opierių, dokumentų blankų, banderolių, oficialių žymėjimo ženklų gamyba, įėjimo durų ir prieigų prie jų bei gamybinio proceso stebėjimą.</text:span></text:p>
      <text:p text:style-name="P381"><text:span text:style-name="T382">Vaizdo stebėjimo sistema turi fiksuoti į gamybines patalpas įeinančius (išeinančius) žmones bei įvažiuojančių (išvažiuo</text:span><text:span text:style-name="T383">jančių) transporto priemonių identifikacinius ženklus.</text:span></text:p>
      <text:p text:style-name="P384"><text:span text:style-name="T385">30</text:span><text:span text:style-name="T386">. Vaizdo stebėjimo vaizduokliai montuojami gamybinių patalpų apsaugos tarnybos poste.</text:span></text:p>
      <text:p text:style-name="P387"><text:span text:style-name="T388">31</text:span><text:span text:style-name="T389">. Vaizdo stebėjimo kamerų skaičius parenkamas toks, kuris užtikrintų patikimą gamybinių patalpų stebėji</text:span><text:span text:style-name="T390">mą. Jų kiekis, tipas ir montavimo vieta nustatomi projekto rengimo metu.</text:span></text:p>
      <text:p text:style-name="P391"><text:span text:style-name="T392">32</text:span><text:span text:style-name="T393">. Vaizdo stebėjimo sistema privalo turėti įrenginį, realiu laiku įrašantį vaizdo kamerų perduodamus tuo metu stebimus vaizdus. Įrašai saugomi ne trumpiau kaip 31 parą.</text:span></text:p>
      <text:p text:style-name="P394"/>
      <text:p text:style-name="P395"><text:span text:style-name="T396">VI</text:span><text:span text:style-name="T397">.<text:s/></text:span><text:span text:style-name="T398">gamybinių patalpų APsaugos TARNYBA</text:span></text:p>
      <text:p text:style-name="P399"/>
      <text:p text:style-name="P400"><text:span text:style-name="T401">33</text:span><text:span text:style-name="T402">. Gamybinių patalpų saugą turi užtikrinti ginkluoti apsaugos darbuotojai. Apsaugos darbuotojų skaičius turi užtikrinti visišką gamybinių patalpų apsaugą.</text:span></text:p>
      <text:p text:style-name="P403"><text:span text:style-name="T404">34</text:span><text:span text:style-name="T405">. Gamybinių patalpų apsaugos tarnybos postas įrengia</text:span><text:span text:style-name="T406">mas atskiroje patalpoje greta įėjimo į gamybines patalpas arba patalpos, susijusios su įėjimu į gamybines patalpas, dalyje. Gamybinių patalpų apsaugos tarnybos postas, įrengtas patalpos, susijusios su įėjimu į gamybines patalpas, dalyje, turi būti apsaugot</text:span><text:span text:style-name="T407">as apsauginėmis atitveriančiomis konstrukcijomis. Įėjimo į gamybinių patalpų apsaugos tarnybos postą durys turi būti valdomos kompiuterizuota įeigos kontrolės sistema.</text:span></text:p>
      <text:p text:style-name="P408"><text:span text:style-name="T409">35</text:span><text:span text:style-name="T410">. Jeigu gamybinėse patalpose numatytas transporto priemonių įvažiavimas ir išvažia</text:span><text:span text:style-name="T411">vimas, greta jų įrengiamas papildomas gamybinių patalpų apsaugos tarnybos postas. Papildomas gamybinių patalpų apsaugos tarnybos postas įrengiamas pagal 34 punkte nurodytus reikalavimus.</text:span></text:p>
      <text:p text:style-name="P412"><text:span text:style-name="T413">36</text:span><text:span text:style-name="T414">. Greta gamybinių patalpų apsaugos tarnybos posto įrengiami<text:s/></text:span><text:span text:style-name="T415">įėjimo į gamybines patalpas kryžminiai varteliai.</text:span></text:p>
      <text:p text:style-name="P416"><text:span text:style-name="T417">37</text:span><text:span text:style-name="T418">. Gamybinių patalpų apsaugos tarnybos darbuotojai privalo būti aprūpinti radijo ryšio priemonėmis.</text:span></text:p>
      <text:p text:style-name="P419"><text:span text:style-name="T420">38</text:span><text:span text:style-name="T421">. Gamybinių patalpų apsaugos tarnybos poste turi būti įrengtas laidinis ir mobilusis telefono r</text:span><text:span text:style-name="T422">yšys.</text:span></text:p>
      <text:p text:style-name="P423"/>
      <text:p text:style-name="P424"><text:span text:style-name="T425">VII</text:span><text:span text:style-name="T426">.<text:s/></text:span><text:span text:style-name="T427">BAIGIAMOSIOS NUOSTATOS</text:span></text:p>
      <text:p text:style-name="P428"/>
      <text:p text:style-name="P429"><text:span text:style-name="T430">39</text:span><text:span text:style-name="T431">. Gamybinėse patalpose apsauginės signalizacijos, vaizdo stebėjimo ir įeigos kontrolės sistemas gali įrengti tik įmonės, turinčios tokiems darbams institucijos, kuriai pagal kitus teisės aktus suteikti įgalio</text:span><text:span text:style-name="T432">jimai atestuoti apsauginės signalizacijos, vaizdo stebėjimo ir įeigos kontrolės sistemas projektuojančius, montuojančius bei eksploatuojančius ūkio subjektus, išduotą atestatą. Su šiomis įmonėmis turi būti pasirašytos sutartys, jog informacija, susijusi su</text:span><text:span text:style-name="T433"><text:s/>gamybinių patalpų apsauginės signalizacijos, vaizdo stebėjimo ir įeigos kontrolės sistemų įrengimu, nebus atskleista tretiesiems asmenims, išskyrus Lietuvos policijos generalinio komisaro įgaliotos policijos įstaigos pareigūnus, kurie vykdo gamybinių pata</text:span><text:span text:style-name="T434">lpų techninio įtvirtinimo bei apsauginės įsilaužimo ir užpuolimo signalizacijos, vaizdo stebėjimo ir įeigos kontrolės sistemų projektų derinimo, tokių patalpų ir patvirtintų Vertybinių popierių, dokumentų blankų, banderolių, oficialių žymėjimo ženklų gamyb</text:span><text:span text:style-name="T435">inių patalpų apsaugos reikalavimų atitikimo tikrinimo bei atitinkamų pažymų išdavimo ir minėtų patalpų nustatytų reikalavimų atitikimo priežiūros funkcijas.</text:span></text:p>
      <text:p text:style-name="P436"><text:span text:style-name="T437">40</text:span><text:span text:style-name="T438">. Apsauginės signalizacijos, vaizdo stebėjimo ir įeigos kontrolės sistemos turi būti projektu</text:span><text:span text:style-name="T439">ojamos ir įrengiamos remiantis statybos taisyklėmis, naudojant tik sertifikuotus ar aprobuotus elementus ir įrangą.</text:span></text:p>
      <text:p text:style-name="P440"><text:span text:style-name="T441">41</text:span><text:span text:style-name="T442">. Apsauginės signalizacijos, vaizdo stebėjimo ir įeigos kontrolės sistemų projektai turi būti suderinti su Lietuvos policijos generali</text:span><text:span text:style-name="T443">nio komisaro įgaliota policijos įstaiga.</text:span></text:p>
      <text:p text:style-name="P444"><text:span text:style-name="T445">42</text:span><text:span text:style-name="T446">. Apsauginės signalizacijos, vaizdo stebėjimo ir įeigos kontrolės sistemos turi turėti rezervinį maitinimo šaltinį, kuris, nutraukus elektros srovės tiekimą, užtikrintų nenutrūkstamą šių sistemų funkcionavimą.</text:span></text:p>
      <text:p text:style-name="P447"><text:span text:style-name="T448">43</text:span><text:span text:style-name="T449">. Gamybines patalpas įvertina komisija, į kurios sudėtį įeina įmonės, įrengusios apsaugos sistemas, įmonės, kurioje bus spausdinami ir saugomi vertybiniai popieriai, dokumentų blankai, banderolės, oficialūs žymėjimo ženklai, atstovai bei Lietuvos po</text:span><text:span text:style-name="T450">licijos generalinio komisaro įgaliotos policijos įstaigos pareigūnai.</text:span></text:p>
      <text:p text:style-name="P451"><text:span text:style-name="T452">44</text:span><text:span text:style-name="T453">. Komisija apžiūri gamybines patalpas, patikrina, kaip jų fizinė apsauga atitinka Vertybinių popierių, dokumentų blankų, banderolių, oficialių žymėjimo ženklų gamybinių patalpų aps</text:span><text:span text:style-name="T454">augos reikalavimus, išbando apsauginės signalizacijos, vaizdo stebėjimo ir įeigos kontrolės sistemas ir surašo aktą. Akte nurodomi nustatyti trūkumai ir terminas jiems pašalinti.</text:span></text:p>
      <text:p text:style-name="P455"><text:span text:style-name="T456">45</text:span><text:span text:style-name="T457">. Įmonės administracija privalo sudaryti tinkamas sąlygas komisijai atl</text:span><text:span text:style-name="T458">ikti patikrinimą.</text:span></text:p>
      <text:p text:style-name="P459"><text:span text:style-name="T460">46</text:span><text:span text:style-name="T461">. Įmonė komisijai, kuri vertina gamybines patalpas, turi pateikti šiuos dokumentus:</text:span></text:p>
      <text:p text:style-name="P462"><text:span text:style-name="T463">46.1</text:span><text:span text:style-name="T464">. gamybinių patalpų statybos projektų dokumentus ir paslėptų darbų aktus;</text:span></text:p>
      <text:p text:style-name="P465"><text:span text:style-name="T466">46.2</text:span><text:span text:style-name="T467">. gamintojų išduotus durų, seifų, apsauginių žaliuzių ir žal</text:span><text:span text:style-name="T468">iuzinių vartų pasus;</text:span></text:p>
      <text:p text:style-name="P469"><text:span text:style-name="T470">46.3</text:span><text:span text:style-name="T471">. apsauginės įsilaužimo ir užpuolimo signalizacijos, vaizdo stebėjimo bei įeigos kontrolės sistemų projektą, suderintą su Lietuvos policijos generalinio komisaro įgaliota policijos įstaiga.</text:span></text:p>
      <text:p text:style-name="P472"><text:span text:style-name="T473">47</text:span><text:span text:style-name="T474">. Komisija turi teisę<text:s/></text:span><text:span text:style-name="T475">reikalauti, kad asmenys dokumentus ir informaciją, reikalingą nustatyti, ar gamybinės patalpos atitinka šiuos reikalavimus, pateiktų raštu arba žodžiu jos nustatytu laiku.</text:span></text:p>
      <text:p text:style-name="P476">______________</text:p>
      <text:p text:style-name="P477"/>
      <text:p text:style-name="P485"><text:span text:style-name="T486">Vertybinių popierių, dokumentų blankų, banderolių, oficialių</text:span></text:p>
      <text:p text:style-name="P487">žymėjimo ženklų gamybinių patalpų apsaugos reikalavimų</text:p>
      <text:p text:style-name="P488">priedas</text:p>
      <text:p text:style-name="P489"/>
      <text:p text:style-name="P490"><text:span text:style-name="T491">VERTYBINIŲ POPIERIŲ, DOKUMENTŲ BLANKŲ, BANDEROLIŲ, OFICIALIŲ ŽYMĖJIMO ŽENKLŲ GAMYB</text:span><text:span text:style-name="T492">INIŲ PATALPŲ APSAUGOS REIKALAVIMAI</text:span></text:p>
      <text:p text:style-name="P493"/>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Saugumo klasė</text:p>
          </table:table-cell>
          <table:table-cell table:style-name="TableCell508">
            <text:p text:style-name="P509">Stakta</text:p>
          </table:table-cell>
          <table:table-cell table:style-name="TableCell510">
            <text:p text:style-name="P511">Staktos tvirtinimas</text:p>
          </table:table-cell>
          <table:table-cell table:style-name="TableCell512">
            <text:p text:style-name="P513">Varčios karkasas ir užpildas</text:p>
          </table:table-cell>
          <table:table-cell table:style-name="TableCell514">
            <text:p text:style-name="P515">Išorinė varčios pusė</text:p>
          </table:table-cell>
          <table:table-cell table:style-name="TableCell516">
            <text:p text:style-name="P517">Vidinė varčios pusė</text:p>
          </table:table-cell>
          <table:table-cell table:style-name="TableCell518">
            <text:p text:style-name="P519">Vyriai (lankstai)</text:p>
          </table:table-cell>
          <table:table-cell table:style-name="TableCell520">
            <text:p text:style-name="P521">Spyna (spynos)</text:p>
          </table:table-cell>
          <table:table-cell table:style-name="TableCell522">
            <text:p text:style-name="P523">Mechanizmas</text:p>
          </table:table-cell>
        </table:table-row>
        <table:table-row table:style-name="TableRow524">
          <table:table-cell table:style-name="TableCell525">
            <text:p text:style-name="P526"><text:span text:style-name="T527">I</text:span><text:span text:style-name="T528"><text:s/>(Reikalavimai, keliami I saugumo klasės durims, pavaizduoti<text:s/></text:span></text:p>
            <text:p text:style-name="P529">1 priedėlyje)</text:p>
          </table:table-cell>
          <table:table-cell table:style-name="TableCell530">
            <text:p text:style-name="P531">Stakta gaminama iš profilinio plieno (vamzdinis profilis <text:s/>ne mažesnis kaip 80x40 mm, sienelės storis 3 mm)</text:p>
          </table:table-cell>
          <table:table-cell table:style-name="TableCell532">
            <text:p text:style-name="P533">Stakta tvirtinama ne mažiau kaip aštuoniuose taškuose ne mažesnio kaip 14<text:s/>mm skersmens metaliniais strypais arba ne mažesnio kaip 12 mm skersmens ir <text:s/>150 mm ilgio mūrvinėmis. Tarpas tarp staktos ir sienos po strypų įstatymo visu perimetru <text:s/>turi būti užliejamas cemento <text:s/>skiedinio mišiniu.</text:p>
          </table:table-cell>
          <table:table-cell table:style-name="TableCell534">
            <text:p text:style-name="P535">Varčios konstrukcija turi būti pagaminta<text:s/>iš profilinio plieno (vamzdinis profilis ne mažesnis negu 20x40 mm, sienelės storis ne mažesnis negu 2 mm). Vamzdinis profilis <text:s text:c="2"/>dedamas pagal visą karkaso perimetrą, taip pat <text:s/>spynos montavimo vieta turi būti sustiprinta <text:s/>vamzdinio profilio (ne mažesnio<text:s/>kaip 20x40 mm) dėžute pagal visą spynos perimetrą, durų plokštumoje. Esant didesniam negu 800 mm varčios pločiui, turi būti montuojamas papildomas statramstis per visą varčios aukštį. Tarpas tarp varčios ir staktos negali būti didesnis negu 6 mm. Akmens vatos užpildas turi būti ne mažesnio kaip 40 mm storio</text:p>
          </table:table-cell>
          <table:table-cell table:style-name="TableCell536">
            <text:p text:style-name="P537">Iš išorinės varčios pusės ant vamzdinių profilių turi būti dedamas plieninis lakštas, kurio storis ne mažesnis kaip 2 mm, privirinimo žingsnis prie varčios karkaso turi būti ne mažesnis negu 150 mm. Lakštas ne mažiau kaip 12 mm turi dengti tarpą tarp staktos ir varčios. Ant plieno lakšto galima įvairi apdaila</text:p>
          </table:table-cell>
          <table:table-cell table:style-name="TableCell538">
            <text:p text:style-name="P539">Iš <text:s/>vidinės varčios rėmelio pusės <text:s/>turi būti pritvirtintas <text:s/>plieninis lakštas, kurio storis ne mažesnis kaip 2 mm. Ant plieno lakšto galima įvairi apdaila</text:p>
          </table:table-cell>
          <table:table-cell table:style-name="TableCell540">
            <text:p text:style-name="P541">Vyrių pusėje turi būti ne mažiau kaip keturi ne mažesnio kaip 12 mm skersmens ir 20 mm ilgio metaliniai stacionarūs kaiščiai</text:p>
          </table:table-cell>
          <table:table-cell table:style-name="TableCell542">
            <text:p text:style-name="P543">Duryse turi būti ne mažiau kaip dvi spynos: pagrindinė spyna - plokštelinė, <text:s/>kurioje yra ne mažiau kaip 6 plokštelės (paslaptys). Plokštelinių raktų kombinacijų skaičius ne mažesnis kaip 500 000; papildoma spyna – plokštelinė arba šerdelinė su legiruoto plieno šerdies apsauga nuo gręžimo ir laužimo.</text:p>
          </table:table-cell>
          <table:table-cell table:style-name="TableCell544">
            <text:p text:style-name="P545">Turi būti seifinis mechanizmas, kuriuo durys <text:s/>rakinamos ne mažiau kaip trimis kryptimis</text:p>
          </table:table-cell>
        </table:table-row>
        <text:soft-page-break/>
        <table:table-row table:style-name="TableRow546">
          <table:table-cell table:style-name="TableCell547">
            <text:p text:style-name="P548"><text:span text:style-name="T549">II</text:span><text:span text:style-name="T550"><text:s/></text:span></text:p>
            <text:p text:style-name="P551">(Reikalavimai, keliami II saugumo klasės durims, pavaizduoti 2 priedėlyje)</text:p>
          </table:table-cell>
          <table:table-cell table:style-name="TableCell552">
            <text:p text:style-name="P553">Stakta gaminama iš<text:s/>profilinio plieno (vamzdinis profilis ne mažesnis kaip 80x40 mm, sienelės storis 3 mm)</text:p>
          </table:table-cell>
          <table:table-cell table:style-name="TableCell554">
            <text:p text:style-name="P555">Stakta tvirtinama ne mažiau kaip šešiuose taškuose ne mažesnio kaip 14 mm skersmens metaliniais strypais arba varžtais, arba ne mažesnio kaip 12 mm skersmens ir <text:s/>150 mm<text:s/>ilgio mūrvinėmis. Tarpas tarp staktos ir sienos po strypų įstatymo <text:s/>turi būti užliejamas cemento skiedinio <text:s/>mišiniu.</text:p>
          </table:table-cell>
          <table:table-cell table:style-name="TableCell556">
            <text:p text:style-name="P557">Varčios konstrukcija turi būti pagaminta iš profilinio plieno (vamzdinis profilis ne mažesnis negu 20x28 mm, sienelės storis ne mažesnis negu 1,5 mm). Vamzdinis profilis <text:s/>dedamas pagal visą karkaso perimetrą, taip pat <text:s/>spynos montavimo vieta turi būti sustiprinta <text:s/>vamzdinio profilio (ne mažesnio kaip 20x28 mm) dėžute pagal visą spynos perimetrą, durų plokštumoje. Esant didesniam negu 800 mm varčios pločiui, turi būti montuojamas papildomas statramstis per visą varčios aukštį. Tarpas tarp varčios ir staktos<text:s/>negali būti didesnis negu 6 mm. Akmens vatos užpildas turi būti ne mažesnio kaip 28 mm storio</text:p>
          </table:table-cell>
          <table:table-cell table:style-name="TableCell558">
            <text:p text:style-name="P559">Iš išorinės varčios pusės ant vamzdinių profilių turi būti dedamas plieninis lakštas, kurio storis ne mažesnis kaip 1,5 mm. Lakštas ne mažiau kaip 12 mm turi dengti tarpą tarp staktos ir varčios. Ant plieno lakšto galima įvairi apdaila</text:p>
          </table:table-cell>
          <table:table-cell table:style-name="TableCell560">
            <text:p text:style-name="P561">Iš vidinės varčios rėmelio pusės turi būti <text:s/>pritvirtintas plieninis lakštas, kurio storis ne mažesnis kaip 1,5 mm. Ant plieno lakšto galima įvairi apdaila</text:p>
          </table:table-cell>
          <table:table-cell table:style-name="TableCell562">
            <text:p text:style-name="P563">Vyrių pusėje turi būti ne mažiau kaip trys ne mažesnio kaip 12 mm skersmens ir 15 mm ilgio metaliniai stacionarūs kaiščiai</text:p>
          </table:table-cell>
          <table:table-cell table:style-name="TableCell564">
            <text:p text:style-name="P565">Duryse turi būti ne mažiau kaip dvi spynos: pagrindinė spyna – plokštelinė, kurioje yra ne mažiau kaip 6 plokštelės (paslaptys). Plokštelinių raktų kombinacijų<text:s/>skaičius ne mažesnis kaip 100 000; papildoma spyna – <text:s/>šerdelinė su <text:s/>šerdies <text:s/>apsauga nuo gręžimo ir laužimo</text:p>
          </table:table-cell>
          <table:table-cell table:style-name="TableCell566">
            <text:p text:style-name="P567">–</text:p>
          </table:table-cell>
        </table:table-row>
        <table:table-row table:style-name="TableRow568">
          <table:table-cell table:style-name="TableCell569">
            <text:p text:style-name="P570"><text:span text:style-name="T571">III</text:span><text:span text:style-name="T572"><text:s/></text:span></text:p>
            <text:p text:style-name="P573">(Reikalavimai, keliami III saugumo klasės durims, <text:s/>pavaizduoti 3 priedėlyje)</text:p>
          </table:table-cell>
          <table:table-cell table:style-name="TableCell574">
            <text:p text:style-name="P575">Stakta gaminama iš profilinio plieno arba lankstyto lakštinio plieno, kurių sienelių <text:s/>storis ne mažesnis kaip 2 mm</text:p>
          </table:table-cell>
          <table:table-cell table:style-name="TableCell576">
            <text:p text:style-name="P577">Stakta tvirtinama ne mažiau kaip šešiuose taškuose ne mažesnio kaip 10 mm skersmens ir <text:s/>150 mm ilgio metaliniais strypais arba varžtais. Tarpas tarp staktos ir sienos po strypų įstatymo turi būti užliejamas cemento mišiniu arba montažinėmis putomis.</text:p>
          </table:table-cell>
          <table:table-cell table:style-name="TableCell578">
            <text:p text:style-name="P579">Varčios konstrukcija turi būti pagaminta iš profiliuoto plieno arba lankstyto plieno lakšto, kurių sienelių storis ne mažesnis kaip 1,5 mm. Varčios konstrukcija turi būti pagal visą varčios perimetrą bei papildomi standinimai vidinėje varčios dalyje. Varčios storis turi būti ne mažesnis kaip <text:s/>28 mm. Galimi įvairūs termoizoliaciniai varčios užpildai</text:p>
          </table:table-cell>
          <table:table-cell table:style-name="TableCell580">
            <text:p text:style-name="P581">Iš išorinės varčios pusės ant metalinės konstrukcijos turi būti dedamas plieninis lakštas, kurio storis ne mažesnis<text:s/>kaip 1,5 mm. Lakštas ne mažiau kaip 12 mm turi dengti tarpą tarp staktos ir varčios</text:p>
          </table:table-cell>
          <table:table-cell table:style-name="TableCell582">
            <text:p text:style-name="P583">Iš vidinės varčios pusės ant metalinės konstrukcijos <text:s/>pritvirtintas plieninis lakštas, kurio storis ne mažesnis kaip 1 mm. Ant plieno lakšto galima įvairi apdaila</text:p>
          </table:table-cell>
          <table:table-cell table:style-name="TableCell584">
            <text:p text:style-name="P585">Vyrių pusėje turi būti ne mažiau kaip du ne mažesnio kaip 12 mm skersmens ir 15 mm ilgio metaliniai stacionarūs kaiščiai</text:p>
          </table:table-cell>
          <table:table-cell table:style-name="TableCell586">
            <text:p text:style-name="P587">Duryse turi būti ne mažiau kaip du užraktai arba spynos: pagrindinis užraktas – plokštelinis, <text:s/>kuriame yra ne mažiau kaip 6 plokštelės (paslaptys). Plokštelinių raktų kombinacijų skaičius ne mažesnis kaip 100 000; papildomas<text:s/><text:soft-page-break/>užraktas šerdelinis</text:p>
          </table:table-cell>
          <table:table-cell table:style-name="TableCell588">
            <text:p text:style-name="P589">–</text:p>
          </table:table-cell>
        </table:table-row>
      </table:table>
      <text:soft-page-break/>
      <text:p text:style-name="P590">______________</text:p>
      <text:p text:style-name="P5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style:tab-stops>
          <style:tab-stop style:type="center" style:position="2.884in"/>
          <style:tab-stop style:type="right" style:position="5.768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 style:parent-style-name="DefaultParagraphFont" style:family="text">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9"><draw:frame draw:style-name="F480" text:anchor-type="paragraph" svg:y="0.0006in" draw:z-index="0"><draw:text-box fo:min-height="0in" fo:min-width="0in"><text:p text:style-name="P478"><text:span text:style-name="T481"><text:page-number text:fixed="false">10</text:page-number></text:span></text:p></draw:text-box></draw:frame></text:p>
      </style:header>
      <style:footer>
        <text:p text:style-name="P482"/>
      </style:footer>
    </style:master-page>
    <style:master-page style:next-style-name="MP1" style:name="MPF1" style:page-layout-name="PL1">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06:27:00Z</meta:creation-date>
    <dc:date>2015-06-20T06:27:00Z</dc:date>
    <meta:template xlink:href="Normal" xlink:type="simple"/>
    <meta:editing-cycles>2</meta:editing-cycles>
    <meta:editing-duration>PT0S</meta:editing-duration>
    <meta:document-statistic meta:page-count="10" meta:paragraph-count="176" meta:word-count="3649" meta:character-count="28472" meta:row-count="1249" meta:non-whitespace-character-count="24999"/>
  </office:meta>
</office:document-meta>
</file>