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80 M. GEGUŽĖS 9 D. TARPTAUTINIO VEŽIMO GELEŽINKELIAIS SUTARTIES (COTIF) PAKEITIMO 1999 M. BIRŽELIO 3 D. PROTOKOLO RATIFIKAVIMO</text:p>
      <text:p text:style-name="P16">Į S T A T Y M A S</text:p>
      <text:p text:style-name="P17"/>
      <text:p text:style-name="P18">2003 m. liepos 3 d. Nr. IX-1683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Protokolo ratif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3 m. birželio 18 d. dekr</text:span><text:span text:style-name="T28">etą Nr. 116, ratifikuoja 1980 m. gegužės 9 d. Tarptautinio vežimo geležinkeliais sutarties (COTIF) pakeitimo 1999 m. birželio 3 d. protokolą.</text:span></text:p>
      <text:p text:style-name="Normal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ROLANDAS PAKS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8:00Z</meta:creation-date>
    <dc:date>2015-06-20T19:58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33" meta:row-count="31" meta:non-whitespace-character-count="637"/>
  </office:meta>
</office:document-meta>
</file>