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SVEIKATOS APSAUGOS MINISTERIJA</text:span></text:p>
      <text:p text:style-name="P11"/>
      <text:p text:style-name="P12">Į S A K Y M A S</text:p>
      <text:p text:style-name="P13">DĖL 1997 06 30 ĮSAKYMO NR. 359 2 PRIEDO „BŪTINOSIOS MEDICINOS PAGALBOS PASLAUGŲ SĄRAŠAS“ PAPILDYMO</text:p>
      <text:p text:style-name="P14"/>
      <text:p text:style-name="P15">1997 m. liepos 15 d. Nr. 396</text:p>
      <text:p text:style-name="P16">Vilnius</text:p>
      <text:p text:style-name="P17"/>
      <text:p text:style-name="P18"><text:span text:style-name="T19">Atsižvelgdamas į Psichikos sveikatos priežiūros tyrimo ir planavimo centro siūlymą ir vadovaudamasis Privalomojo sveikatos draudimo tarybos sprendimu (1997 07 11 protokolas Nr. 7),</text:span></text:p>
      <text:p text:style-name="P20"><text:span text:style-name="T21">ĮSAKAU:</text:span></text:p>
      <text:p text:style-name="P22"><text:span text:style-name="T23">1</text:span><text:span text:style-name="T24">. Papildyti 1997 06 30 įsakymo Nr. 359 2 priedą „Būtinosios medicinos pagalbos paslaugų sąrašas“ 22 punktu, išdėstant jį taip:</text:span></text:p>
      <text:p text:style-name="P25"><text:span text:style-name="T26">„</text:span><text:span text:style-name="T27">22</text:span><text:span text:style-name="T28">. Psichikos ir elgesio sutrikimai:</text:span></text:p>
      <text:p text:style-name="P29"><text:span text:style-name="T30">22.1</text:span><text:span text:style-name="T31">. visų etiologijų ūmūs psichoziniai sutrikimai;</text:span></text:p>
      <text:p text:style-name="P32"><text:span text:style-name="T33">22.2</text:span><text:span text:style-name="T34">. šizofrenija ir šizotipiniai sutrikimai;</text:span></text:p>
      <text:p text:style-name="P35"><text:span text:style-name="T36">22.3</text:span><text:span text:style-name="T37">. sunkios depresijos;</text:span></text:p>
      <text:p text:style-name="P38"><text:span text:style-name="T39">22.4</text:span><text:span text:style-name="T40">. sunkios manijos;</text:span></text:p>
      <text:p text:style-name="P41"><text:span text:style-name="T42">22.5</text:span><text:span text:style-name="T43">. mišrūs efektiniai epizodai;</text:span></text:p>
      <text:p text:style-name="P44"><text:span text:style-name="T45">22.6</text:span><text:span text:style-name="T46">. ūmūs nerimo epizodai;</text:span></text:p>
      <text:p text:style-name="P47"><text:span text:style-name="T48">22.7</text:span><text:span text:style-name="T49">. obsesiniai kompulsiniai sutrikimai ir impulsyvūs veiksmai;</text:span></text:p>
      <text:p text:style-name="P50"><text:span text:style-name="T51">22.8</text:span><text:span text:style-name="T52">. sunkūs pogimdyminio laikotarpio psichikos ir elgesio sutrikimai;</text:span></text:p>
      <text:p text:style-name="P53"><text:span text:style-name="T54">22.9</text:span><text:span text:style-name="T55">. mėginimas nusižudyti;</text:span></text:p>
      <text:p text:style-name="P56"><text:span text:style-name="T57">22.10</text:span><text:span text:style-name="T58">. sunki nervinė anoreksija.“</text:span></text:p>
      <text:p text:style-name="P59"><text:span text:style-name="T60">2</text:span><text:span text:style-name="T61">. Įsakymo vykdymo kontrolę pavedu viceministrei D. Kučinskienei.</text:span></text:p>
      <text:p text:style-name="P62"/>
      <text:p text:style-name="P63"/>
      <text:p text:style-name="P64"/>
      <text:p text:style-name="P65"><text:span text:style-name="T66">SVEIKATOS APSAUGOS MINISTRAS</text:span><text:span text:style-name="T67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8T12:09:00Z</meta:creation-date>
    <dc:date>2019-03-18T12:09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5" meta:character-count="1129" meta:row-count="58" meta:non-whitespace-character-count="1001"/>
  </office:meta>
</office:document-meta>
</file>