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break-before="page"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NACIONALINĖS NEVYRIAUSYBINIŲ ORGANIZACIJŲ VAIKŲ DIENOS CENTRŲ 2002–2004</text:span><text:span text:style-name="T13"><text:s/></text:span><text:span text:style-name="T14">METŲ PROGRAMOS</text:span></text:p>
      <text:p text:style-name="P15"/>
      <text:p text:style-name="P16">2002 m. gegužės 24 d. Nr. 731</text:p>
      <text:p text:style-name="P17">Vilnius</text:p>
      <text:p text:style-name="P18"/>
      <text:p text:style-name="P19"><text:span text:style-name="T20">Siekdama užtikrinti vaiko teisių bei te</text:span><text:span text:style-name="T21">isėtų interesų apsaugą ir skatinti socialinį darbą su probleminėmis šeimomis ir jų vaikais, Lietuvos Respublikos Vyriausybė<text:s/></text:span><text:span text:style-name="T22">nutari</text:span><text:span text:style-name="T23">a:</text:span></text:p>
      <text:p text:style-name="P24"><text:span text:style-name="T25">1</text:span><text:span text:style-name="T26">. Pritarti Nacionalinei nevyriausybinių organizacijų vaikų dienos centrų 2002–2004 metų programai (pridedama).</text:span></text:p>
      <text:p text:style-name="P27"><text:span text:style-name="T28">2</text:span><text:span text:style-name="T29">.<text:s/></text:span><text:span text:style-name="T30">Pavesti Socialinės apsaugos ir darbo ministerijai organizuoti ir kontroliuoti 1 punkte nurodytos programos įgyvendinimą.</text:span></text:p>
      <text:p text:style-name="P31"/>
      <text:p text:style-name="P32"/>
      <text:p text:style-name="P33">Ministras Pirmininkas<text:s/><text:tab/>Algirdas Brazauskas</text:p>
      <text:p text:style-name="P34"/>
      <text:p text:style-name="P35">Socialinės apsaugos ir darbo ministrė<text:s/><text:tab/>Vilija Blinkevičiūtė</text:p>
      <text:p text:style-name="P36">______________</text:p>
      <text:soft-page-break/>
      <text:p text:style-name="P37">PRITARTA</text:p>
      <text:p text:style-name="P38">Lietuvos Respublikos Vyriausybės</text:p>
      <text:p text:style-name="P39">2002 m. gegužės 24 d. nutarimu Nr. 731</text:p>
      <text:p text:style-name="P40"/>
      <text:p text:style-name="P41"><text:span text:style-name="T42">NACIONALINĖ NEVYRIAUSYBINIŲ ORGANIZACIJŲ VAIKŲ DIENOS CENTRŲ</text:span></text:p>
      <text:p text:style-name="P43"><text:span text:style-name="T44">2002–2004 METŲ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programa padės spręsti priešmokyklinio ir mokyklinio<text:s/></text:span><text:span text:style-name="T54">amžiaus vaikų, augančių probleminėse šeimose, socialines problemas, organizuoti jų ugdymą, popamokinį užimtumą, užtikrinti socialinį darbą su tėvais, siekiant sudaryti sąlygas vaikui grįžti į šeimą. Nevyriausybinių organizacijų vaikų dienos centruose (toli</text:span><text:span text:style-name="T55">au vadinama – dienos centrai) turi būti sudarytos deramos vaikų socializacijos, vaikų ir paauglių nusikalstamumo ankstyvosios prevencijos, socialinių paslaugų probleminėms šeimoms teikimo sąlygos. Ši programa bus vykdoma viešąjį konkursą laimėjusiuose Liet</text:span><text:span text:style-name="T56">uvoje įregistruotuose dienos centruose.</text:span></text:p>
      <text:p text:style-name="P57"><text:span text:style-name="T58">2</text:span><text:span text:style-name="T59">. Probleminės (socialiai nepalankios) yra:</text:span></text:p>
      <text:p text:style-name="P60"><text:span text:style-name="T61">2.1</text:span><text:span text:style-name="T62">. socialiai pažeistos (skurstančios) šeimos, dėl materialinių nepriteklių (mažos pajamos, bedarbystė, kitokios priežastys) negalinčios tinkamai pasirūpinti<text:s/></text:span><text:span text:style-name="T63">vaikais;</text:span></text:p>
      <text:p text:style-name="P64"><text:span text:style-name="T65">2.2</text:span><text:span text:style-name="T66">. šeimos, neužtikrinančios reikiamų priežiūros ir ugdymo sąlygų vaikams (dėl tėvų ar turimo vienintelio iš tėvų ligos);</text:span></text:p>
      <text:p text:style-name="P67"><text:span text:style-name="T68">2.3</text:span><text:span text:style-name="T69">. asocialios (nedarnios) šeimos, kuriose nuolat girtaujama, piktnaudžiaujama kitais svaigalais, per mažai dėmesio</text:span><text:span text:style-name="T70"><text:s/>skiriama vaikų priežiūrai, ugdymui, pagrindinių fiziologinių poreikių tenkinimui;</text:span></text:p>
      <text:p text:style-name="P71"><text:span text:style-name="T72">2.4</text:span><text:span text:style-name="T73">. šeimos, kuriose vaikus augina viena motina ar vienas tėvas ir kurioms reikia psichologinės, socialinės ar kitokios pagalbos sprendžiant įvairias problemas.</text:span></text:p>
      <text:p text:style-name="P74"><text:span text:style-name="T75">3</text:span><text:span text:style-name="T76">.</text:span><text:span text:style-name="T77"><text:s/>Dienos centras – įstaiga, teikianti probleminių šeimų vaikams ir pačioms šeimoms socialines, taip pat priešmokyklinio ir papildomojo ugdymo paslaugas. Į dienos centrus vaikus siunčia vietos savivaldybės vaikų teisių apsaugos tarnybos (toliau vadinama – ta</text:span><text:span text:style-name="T78">rnyba).</text:span></text:p>
      <text:p text:style-name="P79"><text:span text:style-name="T80">4</text:span><text:span text:style-name="T81">. Dienos centruose vaikai maitinami, ugdomi, ruošia pamokas, žaidžia, rengia šventes, parodas, dalyvauja įvairiuose kultūriniuose, ekologiniuose, kitokiuose renginiuose, dirba įvairius darbus. Organizuojamas socialinis darbas su dienos centrą<text:s/></text:span><text:span text:style-name="T82">lankančio vaiko šeima, tėvai skatinami geriau rūpintis vaikais, jų ugdymu. Pagal galimybes tėvams teikiama psichologinė ir pedagoginė pagalba.</text:span></text:p>
      <text:p text:style-name="P83"><text:span text:style-name="T84">5</text:span><text:span text:style-name="T85">. Siekiama šalinti priežastis, dėl kurių vaikai gali netekti tėvų globos, nes socialinis darbas su problemin</text:span><text:span text:style-name="T86">e šeima stiprina ją, padeda jai tapti funkcionaliai – vykdyti šeimos, kaip visuomenės dalelės, funkcijas.</text:span></text:p>
      <text:p text:style-name="P87"><text:span text:style-name="T88">6</text:span><text:span text:style-name="T89">. Šią programą parengti buvo būtina, nes:</text:span></text:p>
      <text:p text:style-name="P90"><text:span text:style-name="T91">6.1</text:span><text:span text:style-name="T92">. kasmet gausėja probleminių šeimų, auginančių vaikus;</text:span></text:p>
      <text:p text:style-name="P93"><text:span text:style-name="T94">6.2</text:span><text:span text:style-name="T95">. probleminėse šeimose augantys prie</text:span><text:span text:style-name="T96">šmokyklinio amžiaus vaikai neugdomi, mokyklinio amžiaus vaikai nelanko mokyklos arba lanko ją blogai, namuose neužtikrinama pamokų ruoša. Dėl nepakankamų tėvų pajamų ar atsainaus požiūrio į vaikus ne kiekvienas vaikas gali lankyti būrelius ar kitas papildo</text:span><text:span text:style-name="T97">mo ugdymo įstaigas. Dažnai tokie vaikai atsiduria gatvėje, nes neturi ko veikti. Didėja vaikų ir paauglių nusikalstamumas;</text:span></text:p>
      <text:p text:style-name="P98"><text:span text:style-name="T99">6.3</text:span><text:span text:style-name="T100">. probleminių šeimų ir jose gyvenančių vaikų socialinių problemų sprendimas tampa aktualia pedagogine, socialine, teisine vaik</text:span><text:span text:style-name="T101">o teisių apsaugos problema.</text:span></text:p>
      <text:p text:style-name="P102"><text:span text:style-name="T103">7</text:span><text:span text:style-name="T104">. Ši programa parengta įgyvendinant Jungtinių Tautų vaiko teisių konvencijos nuostatas ir atsižvelgiant į Jungtinių Tautų Vaiko teisių komiteto 2001 m. sausio 17 d. išvadas dėl Lietuvos Respublikos įžanginės Jungtinių Tau</text:span><text:span text:style-name="T105">tų vaiko teisių konvencijos nuostatų įgyvendinimo Lietuvoje ataskaitos. Ataskaitoje komitetas reiškia labai didelį susirūpinimą dėl to, kad daugėja vaikų,<text:s/></text:span><text:soft-page-break/><text:span text:style-name="T106">netenkančių tėvų globos, mat nuolat gausėja socialiai nepalankių šeimų, kad labai daug tėvų globos ne</text:span><text:span text:style-name="T107">tekusių vaikų apgyvendinami institucijose, kadangi gyvendami socialiai pažeistose arba turinčiose labai mažas pajamas šeimose jie negali gauti tinkamos pagalbos, nes trūksta alternatyvios globos.</text:span></text:p>
      <text:p text:style-name="P108"><text:span text:style-name="T109">8</text:span><text:span text:style-name="T110">. Ši programa derinta su dabar vykdomomis vaiko teisių<text:s/></text:span><text:span text:style-name="T111">bei teisėtų interesų apsaugą užtikrinančiomis programomis ir koncepcijomis: Lietuvos Respublikos Vyriausybės 1997 m. kovo 6 d. nutarimu Nr. 197 „Dėl Vaikų ir paauglių nusikalstamumo prevencijos nacionalinės programos“ (Žin., 1997, Nr.<text:s/></text:span><text:a xlink:href="https://www.e-tar.lt/portal/lt/legalAct/TAR.ED216B2848B2" office:target-frame-name="_blank" xlink:show="new"><text:span text:style-name="T112">21-510</text:span></text:a><text:span text:style-name="T113">) patvirtinta Vaikų ir paauglių nusikalstamumo prevencijos nacionaline programa, Lietuvos Respublikos Vyriausybės 2000 m. sausio 11 d. nutarimu Nr. 29 „Dėl Nacionalinės programos prieš vaikų k</text:span><text:span text:style-name="T114">omercinį seksualinį išnaudojimą ir seksualinę prievartą“ (Žin., 2000, Nr.<text:s/></text:span><text:a xlink:href="https://www.e-tar.lt/portal/lt/legalAct/TAR.19B7CB0388A1" office:target-frame-name="_blank" xlink:show="new"><text:span text:style-name="T115">5-144</text:span></text:a><text:span text:style-name="T116">) patvirtinta Nacionaline programa prieš vaikų komercinį seksualinį išnaudojimą ir seksualinę prie</text:span><text:span text:style-name="T117">vartą, Lietuvos Respublikos Vyriausybės 2002 m. vasario 6 d. nutarimu Nr. 171 „Dėl Socialinių paslaugų teikimo reformos koncepcijos patvirtinimo“ (Žin., 2002, Nr.<text:s/></text:span><text:a xlink:href="https://www.e-tar.lt/portal/lt/legalAct/TAR.FB17DF54641A" office:target-frame-name="_blank" xlink:show="new"><text:span text:style-name="T118">15-564</text:span></text:a><text:span text:style-name="T119">) patvir</text:span><text:span text:style-name="T120">tinta Socialinių paslaugų teikimo reformos koncepcija.</text:span></text:p>
      <text:p text:style-name="P121"/>
      <text:p text:style-name="P122"><text:span text:style-name="T123">II</text:span><text:span text:style-name="T124">.<text:s/></text:span><text:span text:style-name="T125">PADĖTIES ANALIZĖ</text:span></text:p>
      <text:p text:style-name="P126"/>
      <text:p text:style-name="P127"><text:span text:style-name="T128">9</text:span><text:span text:style-name="T129">. Visuomenėje vykstančios permainos vis labiau pažeidžia silpnas, įvairių materialinių bei psichologinių problemų turinčias šeimas. Dažniausiai dėl girtavimo,<text:s/></text:span><text:span text:style-name="T130">narkotikų vartojimo ar kitokio socialiai nepriimtino elgesio tėvai neužtikrina pagrindinių savo vaikų teisių: negali jų tinkamai prižiūrėti, sudaryti jiems priešmokyklinio ugdymo, pamokų ruošos, higieninių poreikių tenkinimo ir laisvalaikio sąlygų. Tokių š</text:span><text:span text:style-name="T131">eimų vaikai dažniau patenka į policijos akiratį, nes neturėdami ko veikti pasiduoda gatvės įtakai arba tampa nusikaltimų aukomis.</text:span></text:p>
      <text:p text:style-name="P132"><text:span text:style-name="T133">10</text:span><text:span text:style-name="T134">. Nuolat gausėja probleminių šeimų, jose, tarnybų duomenimis, 2000 metais augo 40276 vaikai, o 2001 metais – 42820 vaikų</text:span><text:span text:style-name="T135">. Kasmet apie 3 tūkstančius vaikų netenka tėvų globos dėl to, kad tėvai asocialūs, neprižiūri vaikų, griebiasi prieš juos smurto ir prievartos. 2001 metais tėvų globos neteko 2863 vaikai. Dažniausia tėvų globos netekimo priežastis – netinkamas tėvų elgesys</text:span><text:span text:style-name="T136"><text:s/>ir tėvų pareigų nevykdymas, dėl to terminuotai ar neterminuotai apribojama tėvų valdžia.</text:span></text:p>
      <text:p text:style-name="P137"><text:span text:style-name="T138">11</text:span><text:span text:style-name="T139">. Savivaldybės stengiasi padėti probleminėms šeimoms, dažniausiai teikiama materialinė parama: skiriamos pašalpos, vaikai nemokamai maitinami mokykloje, šeimai<text:s/></text:span><text:span text:style-name="T140">kompensuojamos būsto išlaikymo išlaidos. Tačiau vien tik piniginė parama menkai padeda sumažinti šeimų ir vaikų socialinę atskirtį, būtinas socialinis darbas su šeima.</text:span></text:p>
      <text:p text:style-name="P141"><text:span text:style-name="T142">12</text:span><text:span text:style-name="T143">. Nevyriausybinių organizacijų iniciatyva savivaldybių teritorijose jau nuo 1996 m</text:span><text:span text:style-name="T144">etų pradėti steigti dienos centrai vaikams. Pastaraisiais metais šie centrai pradėjo dirbti socialinį darbą ir su juos lankančių vaikų šeimomis. Tai turėtų padėti šeimai grįžti į visuomenę ir gyventi pilnavertį gyvenimą, o drauge – užtikrintų ir tinkamą va</text:span><text:span text:style-name="T145">ikų priežiūrą.</text:span></text:p>
      <text:p text:style-name="P146"><text:span text:style-name="T147">13</text:span><text:span text:style-name="T148">. Tarnybų duomenimis, 2001 metais Lietuvoje veikė 77 dienos centrai, kuriuos lankė 2145 vaikai iš probleminių šeimų. Dienos centrus lankančių vaikų sąrašai derinami su vietos tarnyba ir mokyklomis. Šiuo metu dienos centrai įsikūrę moky</text:span><text:span text:style-name="T149">klų ar kitose patalpose (dažniausiai nuomojamose ir išlaikomose savivaldybių), jie padeda spręsti vaikų maitinimo, priešmokyklinio ugdymo, pamokų ruošos, laisvalaikio organizavimo problemas. Dienos centrų veikla atitraukia vaikus nuo neigiamos socialinės a</text:span><text:span text:style-name="T150">plinkos, tenkina vaikų poreikius ir sudaro galimybes šeimai gauti socialines paslaugas. Daugelis dienos centrų dirba ne tik su vaikais, bet ir su juos lankančių vaikų šeimomis. Galima teigti, kad dienos centruose teikiamos paslaugos vaikams ir jų šeimoms a</text:span><text:span text:style-name="T151">titinka alternatyviąją globą.</text:span></text:p>
      <text:p text:style-name="P152"><text:span text:style-name="T153">14</text:span><text:span text:style-name="T154">. Dienos centruose, įsteigtuose nevyriausybinių organizacijų iniciatyva, dirba ir savanoriai, turintys profesinių žinių. Neretai nevyriausybinių organizacijų įsteigti dienos centrai finansuojami ne nuolat ir nepakankamai</text:span><text:span text:style-name="T155"><text:s/>nes pirmiausia piniginės paramos tikimasi ir sulaukiama iš užsienio fondų ir rėmėjų, o savivaldybės paramą skiria nereguliariai. Didžiausia problema – stinga lėšų darbuotojų atlyginimams ir administracinėms išlaidoms.</text:span></text:p>
      <text:soft-page-break/>
      <text:p text:style-name="P156">Atsižvelgiant į tai, kad dienos<text:s/>centruose dirba nemažai profesionalių žinių turinčių savanorių, o centrai išlaikomi iš kooperuotų lėšų, čia teikiamos paslaugos vaikams ir šeimoms pigesnės – vidutiniškai po 150 litų per mėnesį.</text:p>
      <text:p text:style-name="P157">Dienos centruose vaikai praleidžia vidutiniškai 5 valandas per dieną, t. y. 25 valandas per savaitę.</text:p>
      <text:p text:style-name="P158"/>
      <text:p text:style-name="P159"><text:span text:style-name="T160">III</text:span><text:span text:style-name="T161">.<text:s/></text:span><text:span text:style-name="T162">PROGRAMOS TIKSLAI IR UŽDAVINIAI</text:span></text:p>
      <text:p text:style-name="P163"/>
      <text:p text:style-name="P164"><text:span text:style-name="T165">15</text:span><text:span text:style-name="T166">. Šios programos tikslai yra:</text:span></text:p>
      <text:p text:style-name="P167"><text:span text:style-name="T168">15.1</text:span><text:span text:style-name="T169">. teikti socialines ir ugdymo paslaugas priešmokyklinio ir mokyklinio amžiaus vaikams;</text:span></text:p>
      <text:p text:style-name="P170"><text:span text:style-name="T171">15.2</text:span><text:span text:style-name="T172">. dirbti socialinį darbą su centrą</text:span><text:span text:style-name="T173"><text:s/>lankančio vaiko šeima – padėti vaikui ir jo šeimai spręsti iškilusias problemas, kad kuo rečiau vaikams būtų nustatoma globa (rūpyba);</text:span></text:p>
      <text:p text:style-name="P174"><text:span text:style-name="T175">15.3</text:span><text:span text:style-name="T176">. skatinti dienos centrus, tarnybas, mokyklas, policijos ir kitas institucijas, turinčias ryšį su probleminėmis<text:s/></text:span><text:span text:style-name="T177">šeimomis ir vaikais, bendradarbiauti, keistis informacija apie centrą lankančius vaikus ir jų šeimas.</text:span></text:p>
      <text:p text:style-name="P178"><text:span text:style-name="T179">16</text:span><text:span text:style-name="T180">. Siekiant įgyvendinti programos tikslus, būtina:</text:span></text:p>
      <text:p text:style-name="P181"><text:span text:style-name="T182">16.1</text:span><text:span text:style-name="T183">. dirbti su probleminių šeimų vaikais:</text:span></text:p>
      <text:p text:style-name="P184"><text:span text:style-name="T185">16.1.1</text:span><text:span text:style-name="T186">. vaikus maitinti;</text:span></text:p>
      <text:p text:style-name="P187"><text:span text:style-name="T188">16.1.2</text:span><text:span text:style-name="T189">. organizuoti<text:s/></text:span><text:span text:style-name="T190">vaikų priešmokyklinį ugdymą;</text:span></text:p>
      <text:p text:style-name="P191"><text:span text:style-name="T192">16.1.3</text:span><text:span text:style-name="T193">. organizuoti pamokų ruošą;</text:span></text:p>
      <text:p text:style-name="P194"><text:span text:style-name="T195">16.1.4</text:span><text:span text:style-name="T196">. organizuoti turiningą popamokinį vaikų užimtumą, skiepyti jiems darbinius įgūdžius;</text:span></text:p>
      <text:p text:style-name="P197"><text:span text:style-name="T198">16.1.5</text:span><text:span text:style-name="T199">. ugdyti vaikams socialinius ir higienos įgūdžius;</text:span></text:p>
      <text:p text:style-name="P200"><text:span text:style-name="T201">16.1.6</text:span><text:span text:style-name="T202">. ugdyti vaikų<text:s/></text:span><text:span text:style-name="T203">savarankiškumą ir socialinį atsparumą;</text:span></text:p>
      <text:p text:style-name="P204"><text:span text:style-name="T205">16.1.7</text:span><text:span text:style-name="T206">. teikti vaikams socialinę, psichologinę ir pedagoginę pagalbą;</text:span></text:p>
      <text:p text:style-name="P207"><text:span text:style-name="T208">16.2</text:span><text:span text:style-name="T209">. dirbti socialinį darbą su probleminėmis šeimomis, kad kuo rečiau vaikams būtų steigiama globa (rūpyba):</text:span></text:p>
      <text:p text:style-name="P210"><text:span text:style-name="T211">16.2.1</text:span><text:span text:style-name="T212">. sudaryti individu</text:span><text:span text:style-name="T213">alius darbo su šeima ir vaiku planus;</text:span></text:p>
      <text:p text:style-name="P214"><text:span text:style-name="T215">16.2.2</text:span><text:span text:style-name="T216">. teikti arba organizuoti psichologines, pedagogines ir kitokias konsultacijas tėvams;</text:span></text:p>
      <text:p text:style-name="P217"><text:span text:style-name="T218">16.2.3</text:span><text:span text:style-name="T219">. konsultuoti šeimą, vaiką, tarpininkauti jiems asmens dokumentų gavimo, pašalpų gavimo dokumentų tvarkymo, reg</text:span><text:span text:style-name="T220">istracijos, įsidarbinimo, skolų panaikinimo ir kitais klausimais;</text:span></text:p>
      <text:p text:style-name="P221"><text:span text:style-name="T222">16.2.4</text:span><text:span text:style-name="T223">. tarpininkauti norintiesiems gydytis nuo priklausomybių;</text:span></text:p>
      <text:p text:style-name="P224"><text:span text:style-name="T225">16.2.5</text:span><text:span text:style-name="T226">. rengti vaikams ir tėvams bendrus renginius;</text:span></text:p>
      <text:p text:style-name="P227"><text:span text:style-name="T228">16.3</text:span><text:span text:style-name="T229">. bendradarbiauti, keistis informacija apie vaikus ir še</text:span><text:span text:style-name="T230">imas su vietos tarnybomis, socialinės paramos, švietimo skyriais, mokyklomis, policijos nepilnamečių reikalų pareigūnais, seniūnijomis, sveikatos priežiūros institucijomis, kitomis įstaigomis ir nevyriausybinėmis organizacijomis.</text:span></text:p>
      <text:p text:style-name="P231"/>
      <text:p text:style-name="P232"><text:span text:style-name="T233">IV</text:span><text:span text:style-name="T234">.<text:s/></text:span><text:span text:style-name="T235">PROGRAMOS ĮGY</text:span><text:span text:style-name="T236">VENDINIMAS</text:span></text:p>
      <text:p text:style-name="P237"/>
      <text:p text:style-name="P238"><text:span text:style-name="T239">17</text:span><text:span text:style-name="T240">. Šios programos įgyvendinimą organizuoja Socialinės apsaugos ir darbo ministerija.</text:span></text:p>
      <text:p text:style-name="P241"><text:span text:style-name="T242">18</text:span><text:span text:style-name="T243">. Galimi šios programos finansavimo šaltiniai yra:</text:span></text:p>
      <text:p text:style-name="P244"><text:span text:style-name="T245">18.1</text:span><text:span text:style-name="T246">. Lietuvos Respublikos valstybės biudžetas;</text:span></text:p>
      <text:p text:style-name="P247"><text:span text:style-name="T248">18.2</text:span><text:span text:style-name="T249">. savivaldybių biudžetai;</text:span></text:p>
      <text:p text:style-name="P250"><text:span text:style-name="T251">18.3</text:span><text:span text:style-name="T252">.<text:s/></text:span><text:span text:style-name="T253">kitos teisėtai gautos lėšos.</text:span></text:p>
      <text:p text:style-name="P254"><text:span text:style-name="T255">19</text:span><text:span text:style-name="T256">. Vadovaudamasi Lietuvos Respublikos įstatymais ir siekdama efektyviai naudoti Lietuvos Respublikos valstybės biudžeto lėšas, skirtas dienos centrams finansuoti, Socialinės apsaugos ir darbo ministerija numato<text:s/></text:span><text:span text:style-name="T257">organizuoti viešąjį dienos centrų programų atrankos konkursą. Dienos centrai bus vertinami pagal nustatytosios formos programos paraišką ir finansuojami atsižvelgiant į vertinimo kriterijus, tvirtinamus socialinės apsaugos ir darbo ministro įsakymu.</text:span></text:p>
      <text:p text:style-name="P258"><text:span text:style-name="T259">20</text:span><text:span text:style-name="T260">. Dienos centrai, pateikę ir įgyvendinantys programas, turi būti sudarę bendradarbiavimo sutartis su savivaldybės institucija. Dienos centrus dalyvauti konkurse turėtų siūlyti tarnybos.</text:span></text:p>
      <text:p text:style-name="P261"><text:span text:style-name="T262">21</text:span><text:span text:style-name="T263">. Dienos centrai kas pusmetį derina darbo su problemine šeima ir</text:span><text:span text:style-name="T264"><text:s/>vaiku planus su vietos tarnyba (tai turi būti numatyta bendradarbiavimo su savivaldybe sutartyje).</text:span></text:p>
      <text:p text:style-name="P265"><text:span text:style-name="T266">22</text:span><text:span text:style-name="T267">. Dienos centruose turėtų dirbti ne mažiau kaip 50 procentų darbuotojų, turinčių socialinio darbuotojo, socialinio pedagogo, pedagogo ar psichologo kv</text:span><text:span text:style-name="T268">alifikaciją. Etatus dienos centras finansuoja atsižvelgdamas į poreikius ir turimas galimybes.</text:span></text:p>
      <text:p text:style-name="P269"/>
      <text:p text:style-name="P270"><text:span text:style-name="T271">V</text:span><text:span text:style-name="T272">.<text:s/></text:span><text:span text:style-name="T273">PROGRAMOS ĮGYVENDINIMO KOORDINAVIMAS IR PRIEŽIŪRA</text:span></text:p>
      <text:p text:style-name="P274"/>
      <text:p text:style-name="P275"><text:span text:style-name="T276">23</text:span><text:span text:style-name="T277">. Šios programos įgyvendinimą koordinuoja Socialinės apsaugos ir darbo ministerija.</text:span></text:p>
      <text:p text:style-name="P278"><text:span text:style-name="T279">24</text:span><text:span text:style-name="T280">. Di</text:span><text:span text:style-name="T281">enos centrai, laimėję konkursą ir gavę iš Lietuvos Respublikos valstybės biudžeto lėšų šiai programai įgyvendinti, atsiskaito už jų naudojimą Socialinės apsaugos ir darbo ministerijai įstatymų nustatyta tvarka.</text:span></text:p>
      <text:p text:style-name="P282"><text:span text:style-name="T283">25</text:span><text:span text:style-name="T284">. Socialinės apsaugos ir darbo minister</text:span><text:span text:style-name="T285">ija už programos vykdymą ir skirtų lėšų naudojimą atsiskaito Lietuvos Respublikos Vyriausybei įstatymų nustatyta tvarka.</text:span></text:p>
      <text:p text:style-name="P286"><text:span text:style-name="T287">______________</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8:36:00Z</meta:creation-date>
    <dc:date>2015-06-04T18:36:00Z</dc:date>
    <meta:template xlink:href="Normal" xlink:type="simple"/>
    <meta:editing-cycles>2</meta:editing-cycles>
    <meta:editing-duration>PT0S</meta:editing-duration>
    <meta:document-statistic meta:page-count="5" meta:paragraph-count="91" meta:word-count="1600" meta:character-count="12777" meta:row-count="341" meta:non-whitespace-character-count="11268"/>
  </office:meta>
</office:document-meta>
</file>