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TERPOLO LIETUVOS NACIONALINIO BIURO ĮSTEIGIMO</text:p>
      <text:p text:style-name="P12"/>
      <text:p text:style-name="P13">1991 m. lapkričio 30 d. Nr. 509</text:p>
      <text:p text:style-name="P14">Vilnius</text:p>
      <text:p text:style-name="P15"/>
      <text:p text:style-name="P16"><text:span text:style-name="T17">Atsižvelgdama į tai, kad 1991 m. lapkričio 4 d. atkurta Lietuvos Respublikos</text:span><text:span text:style-name="T18"><text:s/>narystė Tarptautinėje kriminalinės policijos organizacijoje (Interpole)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Interpolo Lietuvos nacionalinį biurą.</text:span></text:p>
      <text:p text:style-name="P24"><text:span text:style-name="T25">2</text:span><text:span text:style-name="T26">. Nustatyti, kad šio biuro vadovą skiria pareigoms ir atleidžia iš pareigų Lietuvo</text:span><text:span text:style-name="T27">s Respublikos Ministras Pirmininkas vidaus reikalų ministro teikimu.</text:span></text:p>
      <text:p text:style-name="P28"><text:span text:style-name="T29">3</text:span><text:span text:style-name="T30">. Įpareigoti Vidaus reikalų ministeriją parengti ir iki 1991 m. gruodžio 31 d. pateikti Lietuvos Respublikos Vyriausybei tvirtinti Interpolo Lietuvos nacionalinio biuro nuostatus.</text:span></text:p>
      <text:p text:style-name="P31"><text:span text:style-name="T32">4</text:span><text:span text:style-name="T33">. Vidaus reikalų ministerija kartu su Lietuvos 613p sudaryta vyriausybine administracinių pastatų skirstymo komisija turi skirti Interpolo Lietuvos nacionaliniam biurui reikiamas patalpas.</text:span></text:p>
      <text:p text:style-name="P34"/>
      <text:p text:style-name="P35"/>
      <text:p text:style-name="P36">LIETUVOS RESPUBLIKOS MINISTRAS PIRMININKAS<text:tab/>G. VAGNOR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26:00Z</meta:creation-date>
    <dc:date>2015-06-30T01:26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992" meta:row-count="38" meta:non-whitespace-character-count="877"/>
  </office:meta>
</office:document-meta>
</file>