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AIKINAI LAISVŲ VALSTYBĖS PINIGINIŲ IŠTEKLIŲ INVESTAVIMO TVARKOS PATVIRTINIMO IR VALSTYBĖS IŽDO SĄSKAITOS APTARNAVIMO SUTARTIES PASIRAŠYMO</text:p>
      <text:p text:style-name="P15"/>
      <text:p text:style-name="P16">1999 m. gegužės 25 d. Nr.<text:s/>649</text:p>
      <text:p text:style-name="P17">Vilnius</text:p>
      <text:p text:style-name="Normal"/>
      <text:p text:style-name="P18"><text:span text:style-name="T19">Vadovaudamasi Lietuvos Respublikos valstybės iždo įstatymo pakeitimo įstatymo įgyvendinimo įstatymo (Žin., 1999, Nr.<text:s/></text:span><text:a xlink:href="https://www.e-tar.lt/portal/lt/legalAct/TAR.DD8B35BE747F" office:target-frame-name="_blank" xlink:show="new"><text:span text:style-name="T20">33–946</text:span></text:a><text:span text:style-name="T21">) 1 straipsnio 3 ir 4 punktais, Lietuvos<text:s/></text:span><text:span text:style-name="T22">Respublikos Vyriausybė<text:s/></text:span><text:span text:style-name="T23">nutari</text:span><text:span text:style-name="T24">a:</text:span></text:p>
      <text:p text:style-name="P25"><text:span text:style-name="T26">Įgalioti Finansų ministeriją iki 1999 m. rugsėjo 1 d. parengti bei patvirtinti Laikinai laisvų valstybės piniginių išteklių investavimo tvarką ir pasirašyti su Lietuvos banku valstybės iždo sąskaitos aptarnavimo sutartį, k</text:span><text:span text:style-name="T27">urioje turi būti numatytas valstybės iždo sąskaitos perkėlimo į Lietuvos banką terminas – ne vėliau kaip iki 2000 m. kovo 15 dienos.</text:span></text:p>
      <text:p text:style-name="P28"/>
      <text:p text:style-name="Normal"/>
      <text:p text:style-name="P29">L. E. SOCIALINĖS APSAUGOS IR DARBO MINISTRĖS PAREIGAS,</text:p>
      <text:p text:style-name="P30">L. E. MINISTRĖS PIRMININKĖS PAREIGAS<text:tab/>IRENA DEGUTIENĖ</text:p>
      <text:p text:style-name="P31"/>
      <text:p text:style-name="P32">L. E. FINANSŲ MINISTRO PAREIGAS<text:tab/>ALGIRDAS ŠEMETA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lv" fo:country="LV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lv" fo:country="LV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6T03:02:00Z</meta:creation-date>
    <dc:date>2015-10-16T03:02:00Z</dc:date>
    <meta:template xlink:href="Normal" xlink:type="simple"/>
    <meta:editing-cycles>2</meta:editing-cycles>
    <meta:editing-duration>PT0S</meta:editing-duration>
    <meta:document-statistic meta:page-count="1" meta:paragraph-count="13" meta:word-count="147" meta:character-count="1036" meta:row-count="37" meta:non-whitespace-character-count="902"/>
  </office:meta>
</office:document-meta>
</file>